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14DD4B516F3.png" manifest:media-type="image/png"/>
  <manifest:file-entry manifest:full-path="Pictures/10000001000007D00000014DACCF48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arial"/>
    <style:font-face style:name="Calibri" svg:font-family="Calibri" style:font-family-generic="swiss" style:font-pitch="variable"/>
    <style:font-face style:name="Courier New"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HG Mincho Light J" svg:font-family="'HG Mincho Light J'" style:font-pitch="variable"/>
    <style:font-face style:name="Helvetica" svg:font-family="Helvetica, Arial"/>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ce style:name="Lohit Hindi" svg:font-family="'Lohit Hindi'"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sans" svg:font-family="Lucidasans" style:font-pitch="variable"/>
    <style:font-face style:name="Luxi Sans" svg:font-family="'Luxi Sans'" style:font-family-generic="swiss" style:font-pitch="variable"/>
    <style:font-face style:name="MS Mincho" svg:font-family="'MS Mincho'" style:font-family-generic="modern"/>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face style:name="SimSun" svg:font-family="SimSun" style:font-pitch="variable"/>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office:font-face-decls>
  <office:automatic-styles>
    <style:style style:name="P1" style:family="paragraph" style:parent-style-name="Footer">
      <style:paragraph-properties fo:text-align="start" style:justify-single-word="false" style:writing-mode="lr-tb"/>
    </style:style>
    <style:style style:name="P2" style:family="paragraph" style:parent-style-name="Text_20_body_20__28_user_29_">
      <style:paragraph-properties fo:margin-left="0.026cm" fo:margin-right="0cm" fo:margin-top="0cm" fo:margin-bottom="0cm" style:contextual-spacing="false" fo:line-height="115%" fo:text-align="justify" style:justify-single-word="false" fo:text-indent="0cm" style:auto-text-indent="false">
        <style:tab-stops>
          <style:tab-stop style:position="0.053cm"/>
        </style:tab-stops>
      </style:paragraph-properties>
    </style:style>
    <style:style style:name="P3" style:family="paragraph" style:parent-style-name="Text_20_body">
      <style:paragraph-properties fo:margin-top="0.515cm" fo:margin-bottom="0cm" style:contextual-spacing="false" fo:text-align="justify" style:justify-single-word="false"/>
      <style:text-properties style:font-name="Times New Roman" fo:font-weight="bold" style:font-weight-asian="bold"/>
    </style:style>
    <style:style style:name="P4" style:family="paragraph" style:parent-style-name="Standard">
      <style:paragraph-properties fo:margin-left="5.175cm" fo:margin-right="0.213cm" fo:margin-top="0cm" fo:margin-bottom="0cm" style:contextual-spacing="false" fo:text-align="justify" style:justify-single-word="false" fo:text-indent="0cm" style:auto-text-indent="false"/>
      <style:text-properties style:font-name="Times New Roman"/>
    </style:style>
    <style:style style:name="P5" style:family="paragraph" style:parent-style-name="Sem_20_Espaçamento">
      <style:paragraph-properties fo:margin-left="5.175cm" fo:margin-right="0cm" fo:margin-top="0.515cm" fo:margin-bottom="0cm" style:contextual-spacing="false" fo:text-align="justify" style:justify-single-word="false" fo:text-indent="0cm" style:auto-text-indent="false"/>
      <style:text-properties style:font-name="Times New Roman" fo:font-size="12pt" fo:font-style="italic" fo:font-weight="bold" fo:background-color="#ffffff" style:font-size-asian="12pt" style:font-style-asian="italic" style:font-weight-asian="bold" style:font-name-complex="Times New Roman" style:font-size-complex="12pt"/>
    </style:style>
    <style:style style:name="P6" style:family="paragraph" style:parent-style-name="Standard_20__28_user_29_">
      <style:paragraph-properties fo:line-height="115%" fo:text-align="center"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7" style:family="paragraph" style:parent-style-name="Standard_20__28_user_29_">
      <style:paragraph-properties fo:margin-left="0cm" fo:margin-right="0cm" fo:margin-top="0cm" fo:margin-bottom="0cm" style:contextual-spacing="false" fo:line-height="115%" fo:text-align="justify" style:justify-single-word="false" fo:orphans="2" fo:widows="2" fo:hyphenation-ladder-count="no-limit" fo:text-indent="3.799cm" style:auto-text-indent="false" style:writing-mode="lr-tb">
        <style:tab-stops>
          <style:tab-stop style:position="0cm"/>
        </style:tab-stops>
      </style:paragraph-properties>
      <style:text-properties style:font-name="Times New Roman" fo:font-size="12pt" fo:font-style="normal" style:text-underline-style="none" fo:font-weight="normal" style:font-name-asian="Arial Unicode MS"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_20__28_user_29_">
      <style:paragraph-properties fo:line-height="115%" fo:text-align="center" style:justify-single-word="false"/>
      <style:text-properties style:font-name="Times New Roman" fo:font-size="12pt" fo:language="pt" fo:country="BR" fo:font-style="italic" fo:font-weight="bold" style:letter-kerning="true" style:font-name-asian="Arial Unicode MS" style:font-size-asian="12pt" style:font-style-asian="italic" style:font-weight-asian="bold" style:font-name-complex="Times New Roman" style:font-size-complex="12pt" style:font-style-complex="italic" style:font-weight-complex="bold"/>
    </style:style>
    <style:style style:name="P9" style:family="paragraph" style:parent-style-name="Standard_20__28_user_29_">
      <style:paragraph-properties fo:margin-left="0cm" fo:margin-right="0cm" fo:margin-top="0cm" fo:margin-bottom="0cm" style:contextual-spacing="false" fo:line-height="115%" fo:text-align="justify" style:justify-single-word="false" fo:orphans="2" fo:widows="2" fo:hyphenation-ladder-count="no-limit" fo:text-indent="3.799cm" style:auto-text-indent="false" style:writing-mode="lr-tb"/>
      <style:text-properties style:font-name="Times New Roman" fo:font-size="12pt" fo:language="pt" fo:country="BR" fo:font-style="italic" fo:font-weight="bold" style:letter-kerning="true" style:font-name-asian="Arial Unicode MS" style:font-size-asian="12pt" style:font-style-asian="italic" style:font-weight-asian="bold" style:font-name-complex="Times New Roman"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_20__28_user_29_">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writing-mode="lr-tb"/>
      <style:text-properties style:font-name="Times New Roman" fo:font-size="12pt" fo:language="pt" fo:country="BR" fo:font-style="italic" fo:font-weight="bold" style:letter-kerning="true" style:font-name-asian="Arial Unicode MS" style:font-size-asian="12pt" style:font-style-asian="italic" style:font-weight-asian="bold" style:font-name-complex="Times New Roman"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writing-mode="lr-tb"/>
      <style:text-properties style:font-name="Times New Roman" fo:font-size="12pt" fo:language="pt" fo:country="BR" fo:font-style="italic" fo:font-weight="normal" style:letter-kerning="true" style:font-name-asian="Arial Unicode MS"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
      <style:paragraph-properties fo:line-height="115%" fo:text-align="center" style:justify-single-word="false">
        <style:tab-stops>
          <style:tab-stop style:position="0cm"/>
        </style:tab-stops>
      </style:paragraph-properties>
      <style:text-properties style:font-name="Times New Roman" fo:font-size="12pt" fo:language="pt" fo:country="BR" fo:font-style="normal" fo:font-weight="normal" style:letter-kerning="true" style:font-name-asian="Arial Unicode MS" style:font-size-asian="12pt" style:font-style-asian="normal" style:font-weight-asian="normal" style:font-name-complex="Times New Roman" style:font-size-complex="12pt" style:font-style-complex="normal" style:font-weight-complex="normal"/>
    </style:style>
    <style:style style:name="P13"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_20__28_user_29_">
      <style:paragraph-properties fo:line-height="150%"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_20__28_user_29_">
      <style:paragraph-properties fo:line-height="150%" fo:text-align="center" style:justify-single-word="false"/>
      <style:text-properties style:font-name="Times New Roman" fo:font-size="12pt" style:font-size-asian="12pt" style:font-name-complex="Times New Roman" style:font-size-complex="12pt"/>
    </style:style>
    <style:style style:name="P16" style:family="paragraph" style:parent-style-name="Text_20_body">
      <style:paragraph-properties fo:text-align="center" style:justify-single-word="false"/>
      <style:text-properties style:font-name="Times New Roman" fo:font-size="12pt" style:font-size-asian="12pt" style:font-name-complex="Times New Roman" style:font-size-complex="12pt"/>
    </style:style>
    <style:style style:name="P17" style:family="paragraph" style:parent-style-name="Standard_20__28_user_29_">
      <style:paragraph-properties fo:line-height="150%" fo:text-align="justify" style:justify-single-word="false"/>
      <style:text-properties style:font-name="Times New Roman" fo:font-size="12pt" fo:letter-spacing="normal" fo:language="pt" fo:country="BR" fo:font-style="normal" fo:font-weight="normal" style:letter-kerning="true" style:font-name-asian="Times New Roman" style:font-size-asian="12pt" style:font-style-asian="normal" style:font-weight-asian="normal" style:font-name-complex="Times New Roman" style:font-size-complex="12pt"/>
    </style:style>
    <style:style style:name="P18"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style:font-name="Times New Roman" fo:letter-spacing="-0.004cm" fo:font-weight="normal" style:font-weight-asian="normal" style:font-weight-complex="normal"/>
    </style:style>
    <style:style style:name="P19" style:family="paragraph" style:parent-style-name="Text_20_body">
      <style:paragraph-properties fo:margin-left="0.18cm" fo:margin-right="0.203cm" fo:margin-top="0.515cm" fo:margin-bottom="0cm" style:contextual-spacing="false" fo:text-align="justify" style:justify-single-word="false" fo:text-indent="0cm" style:auto-text-indent="false"/>
      <style:text-properties style:font-name="Times New Roman" fo:letter-spacing="-0.004cm" fo:font-weight="normal" style:font-weight-asian="normal" style:font-weight-complex="normal"/>
    </style:style>
    <style:style style:name="P20"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21" style:family="paragraph" style:parent-style-name="Text_20_body">
      <style:paragraph-properties fo:margin-left="0.18cm" fo:margin-right="0.203cm" fo:margin-top="0.515cm" fo:margin-bottom="0cm" style:contextual-spacing="false" fo:text-align="justify" style:justify-single-word="false" fo:text-indent="0cm" style:auto-text-indent="false"/>
      <style:text-properties style:font-name="Times New Roman" fo:font-weight="normal" style:font-weight-asian="normal" style:font-weight-complex="normal"/>
    </style:style>
    <style:style style:name="P22" style:family="paragraph" style:parent-style-name="Standard">
      <style:paragraph-properties fo:margin-left="8.4cm" fo:margin-right="0.199cm" fo:margin-top="0cm" fo:margin-bottom="0cm" style: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18cm" fo:margin-right="0.203cm" fo:margin-top="0.515cm" fo:margin-bottom="0cm" style:contextual-spacing="false" fo:text-align="justify" style:justify-single-word="false" fo:text-indent="0cm" style:auto-text-indent="false"/>
    </style:style>
    <style:style style:name="P24" style:family="paragraph" style:parent-style-name="Text_20_body">
      <style:paragraph-properties fo:margin-left="0cm" fo:margin-right="0cm" fo:margin-top="0.002cm" fo:margin-bottom="0cm" style:contextual-spacing="false" fo:text-align="justify" style:justify-single-word="false" fo:text-indent="0cm" style:auto-text-indent="false"/>
    </style:style>
    <style:style style:name="P25" style:family="paragraph" style:parent-style-name="Standard_20__28_user_29_">
      <style:paragraph-properties fo:line-height="150%" fo:text-align="center" style:justify-single-word="false"/>
    </style:style>
    <style:style style:name="P26" style:family="paragraph" style:parent-style-name="Standard_20__28_user_29_">
      <style:paragraph-properties fo:line-height="150%" fo:text-align="justify" style:justify-single-word="false"/>
    </style:style>
    <style:style style:name="P27" style:family="paragraph" style:parent-style-name="Standard_20__28_user_29_">
      <style:paragraph-properties fo:line-height="115%" fo:text-align="start" style:justify-single-word="false" style:writing-mode="lr-tb">
        <style:tab-stops>
          <style:tab-stop style:position="0cm"/>
        </style:tab-stops>
      </style:paragraph-properties>
      <style:text-properties style:text-position="0% 100%" style:font-name="Times New Roman" fo:font-size="12pt" fo:language="pt" fo:country="BR" fo:font-style="normal" fo:font-weight="normal" style:letter-kerning="true" style:font-name-asian="Arial Unicode MS" style:font-size-asian="12pt" style:font-style-asian="normal" style:font-weight-asian="normal" style:font-name-complex="Times New Roman" style:font-size-complex="12pt" style:font-style-complex="normal" style:font-weight-complex="normal"/>
    </style:style>
    <style:style style:name="P28" style:family="paragraph" style:parent-style-name="Standard_20__28_user_29_">
      <style:paragraph-properties fo:line-height="150%" fo:text-align="justify" style:justify-single-word="false"/>
      <style:text-properties style:font-name="Times New Roman" fo:font-size="12pt" fo:letter-spacing="normal" fo:language="pt" fo:country="BR" fo:font-style="normal" fo:font-weight="normal" style:letter-kerning="true" style:font-name-asian="Times New Roman" style:font-size-asian="12pt" style:font-style-asian="normal" style:font-weight-asian="normal" style:font-name-complex="Times New Roman" style:font-size-complex="12pt"/>
    </style:style>
    <style:style style:name="P29" style:family="paragraph" style:parent-style-name="Text_20_body_20__28_user_29_" style:master-page-name="Standard">
      <style:paragraph-properties fo:margin-left="5.075cm" fo:margin-right="0cm" fo:margin-top="0cm" fo:margin-bottom="0cm" style:contextual-spacing="false" fo:line-height="115%" fo:text-align="justify" style:justify-single-word="false" fo:text-indent="0cm" style:auto-text-indent="false" style:page-number="auto">
        <style:tab-stops>
          <style:tab-stop style:position="0cm"/>
        </style:tab-stops>
      </style:paragraph-properties>
    </style:style>
    <style:style style:name="P30" style:family="paragraph" style:parent-style-name="Text_20_body">
      <style:paragraph-properties fo:margin-left="0.18cm" fo:margin-right="0.203cm" fo:margin-top="0.515cm" fo:margin-bottom="0cm" style:contextual-spacing="false" fo:text-align="justify" style:justify-single-word="false" fo:text-indent="0cm" style:auto-text-indent="false"/>
      <style:text-properties style:font-name="Times New Roman" fo:font-weight="normal" style:font-weight-asian="normal" style:font-weight-complex="normal"/>
    </style:style>
    <style:style style:name="P31" style:family="paragraph" style:parent-style-name="Text_20_body">
      <style:paragraph-properties fo:margin-left="0.18cm" fo:margin-right="0.203cm" fo:margin-top="0.515cm" fo:margin-bottom="0cm" style:contextual-spacing="false" fo:text-align="justify" style:justify-single-word="false" fo:text-indent="0cm" style:auto-text-indent="false"/>
      <style:text-properties style:font-name="Times New Roman" fo:letter-spacing="-0.004cm" fo:font-weight="normal" style:font-weight-asian="normal" style:font-weight-complex="normal"/>
    </style:style>
    <style:style style:name="P32" style:family="paragraph" style:parent-style-name="Header" style:master-page-name="Standard">
      <style:paragraph-properties fo:text-align="start" style:justify-single-word="false" style:page-number="auto" style:writing-mode="lr-tb"/>
    </style:style>
    <style:style style:name="P33" style:family="paragraph" style:parent-style-name="Heading_20_1">
      <style:paragraph-properties fo:line-height="115%" fo:text-align="center" style:justify-single-word="false" fo:orphans="2" fo:widows="2" fo:hyphenation-ladder-count="no-limit" style:text-autospace="ideograph-alpha" style:writing-mode="lr-tb">
        <style:tab-stops>
          <style:tab-stop style:position="0cm"/>
        </style:tab-stops>
      </style:paragraph-properties>
      <style:text-properties style:font-name="Times New Roman" fo:font-size="12pt" style:text-underline-style="solid" style:text-underline-width="auto" style:text-underline-color="font-color"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Heading_20_1">
      <style:paragraph-properties fo:line-height="115%" fo:text-align="center" style:justify-single-word="false" fo:break-before="page" style:writing-mode="lr-tb">
        <style:tab-stops>
          <style:tab-stop style:position="0cm"/>
        </style:tab-stops>
      </style:paragraph-properties>
      <style:text-properties style:font-name="Times New Roman" fo:font-size="12pt" style:text-underline-style="solid" style:text-underline-width="auto" style:text-underline-color="font-color" style:font-size-asian="12pt" style:font-name-complex="Times New Roman" style:font-size-complex="12pt"/>
    </style:style>
    <style:style style:name="T1" style:family="text">
      <style:text-properties style:font-name="Times New Roman" fo:font-size="12pt" fo:font-style="italic" style:text-underline-style="solid" style:text-underline-width="auto" style:text-underline-color="font-color" fo:font-weight="bold" style:font-name-asian="Arial Unicode MS" style:font-size-asian="12pt" style:font-style-asian="italic" style:font-weight-asian="bold" style:font-name-complex="Times New Roman" style:font-size-complex="12pt" style:font-style-complex="italic" style:font-weight-complex="bold"/>
    </style:style>
    <style:style style:name="T2" style:family="text">
      <style:text-properties style:font-name="Times New Roman" fo:font-size="12pt" fo:font-style="italic" fo:font-weight="bold" fo:background-color="#ffffff" loext:char-shading-value="0" style:font-name-asian="Arial Unicode MS" style:font-size-asian="12pt" style:font-style-asian="italic" style:font-weight-asian="bold" style:font-name-complex="Times New Roman" style:font-size-complex="12pt" style:font-weight-complex="bold"/>
    </style:style>
    <style:style style:name="T3" style:family="text">
      <style:text-properties style:font-name="Times New Roman" fo:font-size="12pt" fo:language="pt" fo:country="BR" fo:font-style="italic" style:text-underline-style="solid" style:text-underline-width="auto" style:text-underline-color="font-color" fo:font-weight="bold" style:letter-kerning="true" style:font-name-asian="Arial Unicode MS" style:font-size-asian="12pt" style:font-style-asian="italic" style:font-weight-asian="bold" style:font-name-complex="Times New Roman" style:font-size-complex="12pt" style:font-style-complex="italic" style:font-weight-complex="bold"/>
    </style:style>
    <style:style style:name="T4" style:family="text">
      <style:text-properties style:font-name="Times New Roman" fo:font-size="12pt" fo:language="pt" fo:country="BR" style:letter-kerning="true" style:font-name-asian="Times New Roman" style:font-size-asian="12pt" style:font-name-complex="Times New Roman" style:font-size-complex="12pt"/>
    </style:style>
    <style:style style:name="T5" style:family="text">
      <style:text-properties style:font-name="Times New Roman" fo:font-size="12pt" fo:font-style="normal" fo:font-weight="bold" fo:background-color="#ffffff" loext:char-shading-value="0" style:font-name-asian="Arial Unicode MS" style:font-size-asian="12pt" style:font-style-asian="normal" style:font-weight-asian="bold" style:font-name-complex="Times New Roman" style:font-size-complex="12pt" style:font-style-complex="normal"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letter-spacing="normal" fo:language="pt" fo:country="BR" fo:font-style="normal" fo:font-weight="normal" style:letter-kerning="true" style:font-name-asian="Times New Roman" style:font-size-asian="12pt" style:font-style-asian="normal" style:font-weight-asian="normal" style:font-name-complex="Times New Roman" style:font-size-complex="12pt"/>
    </style:style>
    <style:style style:name="T8" style:family="text">
      <style:text-properties style:font-name="Times New Roman" fo:font-size="12pt" fo:letter-spacing="normal" fo:language="pt" fo:country="BR" fo:font-style="normal" fo:font-weight="normal" officeooo:rsid="00154b89" style:letter-kerning="true" style:font-name-asian="Times New Roman" style:font-size-asian="12pt" style:font-style-asian="normal" style:font-weight-asian="normal" style:font-name-complex="Times New Roman" style:font-size-complex="12pt"/>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bold" style:font-weight-asian="bold" style:font-weight-complex="bold"/>
    </style:style>
    <style:style style:name="T11" style:family="text">
      <style:text-properties style:font-name="Times New Roman" fo:letter-spacing="-0.004cm" fo:font-weight="normal" style:font-weight-asian="normal" style:font-weight-complex="normal"/>
    </style:style>
    <style:style style:name="T12" style:family="text">
      <style:text-properties style:font-name="Times New Roman" fo:letter-spacing="-0.004cm" fo:font-weight="bold" style:font-weight-asian="bold" style:font-weight-complex="bold"/>
    </style:style>
    <style:style style:name="T13" style:family="text">
      <style:text-properties style:font-name="Times New Roman" fo:letter-spacing="-0.007cm" fo:font-weight="bold" style:font-weight-asian="bold" style:font-weight-complex="bold"/>
    </style:style>
    <style:style style:name="T14" style:family="text">
      <style:text-properties style:font-name="Times New Roman" fo:letter-spacing="0.002cm" fo:font-weight="normal" style:font-weight-asian="normal" style:font-weight-complex="normal"/>
    </style:style>
    <style:style style:name="T15" style:family="text">
      <style:text-properties fo:color="#000000" loext:opacity="100%" style:font-name="Times New Roman" fo:font-size="12pt" fo:font-style="italic" fo:font-weight="normal" fo:background-color="#ffffff" loext:char-shading-value="0" style:font-size-asian="12pt" style:font-style-asian="italic" style:font-weight-asian="normal" style:font-name-complex="Times New Roman" style:font-size-complex="12pt" style:font-weight-complex="bold"/>
    </style:style>
    <style:style style:name="T16" style:family="text">
      <style:text-properties fo:color="#000000" loext:opacity="100%" style:font-name="Times New Roman" fo:font-size="12pt" fo:font-style="italic" fo:font-weight="normal" fo:background-color="#ffffff" loext:char-shading-value="0" style:font-size-asian="12pt" style:font-style-asian="italic" style:font-weight-asian="normal" style:font-name-complex="Times New Roman" style:font-size-complex="12pt" style:font-weight-complex="normal"/>
    </style:style>
    <style:style style:name="T17" style:family="text">
      <style:text-properties fo:color="#111111" loext:opacity="100%" style:font-name="Times New Roman" fo:font-size="12pt" fo:letter-spacing="normal" fo:language="pt" fo:country="BR" fo:font-style="normal" fo:font-weight="bold" style:letter-kerning="true" style:font-name-asian="Arial Unicode MS" style:font-size-asian="12pt" style:font-style-asian="normal" style:font-weight-asian="bold" style:font-name-complex="Times New Roman" style:font-size-complex="12pt" style:font-weight-complex="bold"/>
    </style:style>
    <style:style style:name="T18" style:family="text">
      <style:text-properties fo:color="#111111" loext:opacity="100%" style:font-name="Times New Roman" fo:font-size="12pt" fo:letter-spacing="normal" fo:language="pt" fo:country="BR" fo:font-style="normal" fo:font-weight="normal" style:letter-kerning="true" style:font-name-asian="Arial Unicode MS" style:font-size-asian="12pt" style:font-style-asian="normal" style:font-weight-asian="normal" style:font-name-complex="Times New Roman" style:font-size-complex="12pt" style:font-weight-complex="normal"/>
    </style:style>
    <style:style style:name="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55cm, -0.055cm, -0.055cm, -0.055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PROJETO</text:span><text:span text:style-name="T3"> DE <text:s/>LEI </text:span><text:span text:style-name="T1">Nº <text:s text:c="13"/>/2025</text:span></text:p>
      <text:p text:style-name="P3"/>
      <text:p text:style-name="P22"><text:span text:style-name="T15">Dispõe </text:span><text:span text:style-name="T16">sobre a instituição do programa “Hortas Agroecológicas Comunitárias” no âmbito do município de Pirassununga e dá outras providências.</text:span></text:p>
      <text:p text:style-name="P4"/>
      <text:p text:style-name="P4"/>
      <text:p text:style-name="P4"/>
      <text:p text:style-name="P4"/>
      <text:p text:style-name="P2"><text:span text:style-name="T2"><text:tab/><text:tab/><text:tab/></text:span><text:span text:style-name="T5"><text:tab/>A CÂMARA MUNICIPAL DE PIRASSUNUNGA APROVA E O PREFEITO SANCIONA <text:s/>E PROMULGA <text:s/>SEGUINTE LEI:</text:span></text:p>
      <text:p text:style-name="P5"/>
      <text:p text:style-name="P23"><text:span text:style-name="T9"><text:tab/><text:tab/><text:tab/></text:span><text:span text:style-name="T10">Art. 1º</text:span><text:span text:style-name="T9">. Fica instituído , no município de Pirassununga, o Programa “Hortas Agroecológicas <text:s/>Comunitárias”, com o objetivo de</text:span></text:p>
      <text:p text:style-name="P21"><text:tab/><text:tab/><text:tab/>I- Criar hábitos de alimentação saudável, sem utilização de agrotóxicos na produção de plantas, hortaliças, frutas e vegetais; <text:s/></text:p>
      <text:p text:style-name="P21"><text:tab/><text:tab/><text:tab/>II- A convivência comunitária;</text:p>
      <text:p text:style-name="P21"><text:tab/><text:tab/><text:tab/>III- Incentivar a produção para o autoconsumo;</text:p>
      <text:p text:style-name="P21"><text:tab/><text:tab/><text:tab/>IV – A conservação do meio ambiente;</text:p>
      <text:p text:style-name="P21"><text:tab/><text:tab/><text:tab/>V – Propiciar a prática da horticultura, melhorando a saúde física e mental das pessoas envolvidas.</text:p>
      <text:p text:style-name="P21"><text:tab/><text:tab/><text:tab/>VI – Melhorar a qualidade ambiental e paisagística dos espaços públicos;</text:p>
      <text:p text:style-name="P21"><text:tab/><text:tab/><text:tab/>VII- Fortalecer a segurança alimentar da população, ampliando as áreas produtivas da cidade;</text:p>
      <text:p text:style-name="P21"><text:tab/><text:tab/><text:tab/>§1º Para efeito desta lei, entende-se por Hortas Agroecológicas Comunitárias os locais destinados ao desenvolvimento de práticas agrícolas e agroflorestais de cultivo de hortaliças, plantas frutíferas, medicinais, aromáticas, ornamentais, adubos verdes e espécie arbóreas.</text:p>
      <text:p text:style-name="P23"><text:span text:style-name="T11"><text:tab/><text:tab/><text:tab/>§2º O programa “Hortas Agroecológicas Comunitárias” poderá ser coordenado pela Secretaria Municipal de Agricultura e/ou pela Secretaria Municipal <text:s/>do Meio Ambiente ou outra assim designada pelo Poder Executivo, em parceria com associações de </text:span><text:soft-page-break/><text:span text:style-name="T11">moradores e/ou organizações da sociedade civil, instituições educadoras, interessadas na implantação do referido programa.</text:span></text:p>
      <text:p text:style-name="P19"><text:s/><text:tab/><text:tab/><text:tab/>§3º As hortas serão cultivadas e gerenciadas pelos próprios moradores da comunidade, que serão responsáveis pela manutenção e produção dos alimentos e se destinam ao cultivo de alimentos orgânicos, visando a promoção da alimentação saudável e a redução do impacto ambiental.</text:p>
      <text:p text:style-name="P23"><text:span text:style-name="T9"><text:tab/><text:tab/><text:tab/></text:span><text:span text:style-name="T10">Art.</text:span><text:span text:style-name="T13"> </text:span><text:span text:style-name="T10">2º</text:span><text:span text:style-name="T9">.</text:span><text:span text:style-name="T14"> A </text:span><text:span text:style-name="T11">implantação do programa “Hortas Agroecológicas Comunitária <text:s/>poderá se dar:</text:span></text:p>
      <text:p text:style-name="P19"><text:tab/><text:tab/><text:tab/>I- Em <text:s/>áreas públicas;</text:p>
      <text:p text:style-name="P19"><text:tab/><text:tab/><text:tab/>II- Em áreas declaradas de utilidade pública e desocupadas;</text:p>
      <text:p text:style-name="P19"><text:tab/><text:tab/><text:tab/>III- Em <text:s/>terrenos ou glebas particulares;</text:p>
      <text:p text:style-name="P19"><text:tab/><text:tab/><text:tab/>§ 1º A utilização da área do inciso III deste artigo se dará com a anuência formal do proprietário ou possuidor, conforme o caso, desde que a referida área atenda aos requisitos de segurança, higiene e normas ambientais.</text:p>
      <text:p text:style-name="P19"><text:tab/><text:tab/><text:tab/>§2º As áreas públicas de sistema de lazer e institucionais poderão ser objeto de implantação das Hortas Agroecológicas Comunitárias, considerando que seu caráter precário não altera sua destinação final de uso público, nem seus objetivos de recuperação e manutenção do ambiente urbano.</text:p>
      <text:p text:style-name="P19"><text:tab/><text:tab/><text:tab/>§3º As áreas públicas a serem ocupadas pela Hortas Agroecológicas Comunitárias poderão ser cercadas com apoio público, em <text:s/>caráter precário, para proteção da produção agrícola.</text:p>
      <text:p text:style-name="P23"><text:span text:style-name="T11"><text:tab/><text:tab/><text:tab/></text:span><text:span text:style-name="T12">Art. 3º</text:span><text:span text:style-name="T11"> O disposto nesta lei aplica-se as áreas urbanas, extensão urbana e aos núcleos rurais urbanizados do município de Pirassununga.</text:span></text:p>
      <text:p text:style-name="P23"><text:span text:style-name="T11"><text:s/><text:tab/><text:tab/><text:tab/></text:span><text:span text:style-name="T12">Art. 4º</text:span><text:span text:style-name="T11"> Poderá o Município de Pirassununga, a critério do Poder Executivo, fornecer apoio técnico, capacitação e assistência especializada aos participantes do Programa “Hortas Agroecológicas Comunitárias”</text:span></text:p>
      <text:p text:style-name="P23"><text:span text:style-name="T11"><text:tab/><text:tab/><text:tab/></text:span><text:span text:style-name="T12">Art. 5º </text:span><text:span text:style-name="T11">Cada área poderá ser trabalhada por uma pessoa ou por um grupo de pessoas, que se cadastrarão individualmente ou coletivamente na Secretaria Municipal de Agricultura ou Secretaria Municipal do Meio Ambiente ou outra secretaria designada pelo Executivo.</text:span></text:p>
      <text:p text:style-name="P19"><text:tab/><text:tab/></text:p>
      <text:p text:style-name="P24"><text:soft-page-break/><text:span text:style-name="T11"><text:tab/><text:tab/><text:tab/></text:span><text:span text:style-name="T12">Art. 6º</text:span><text:span text:style-name="T11"> Os participantes do programa “Hortas Agroecológicas Comunitárias” terão preferência na aceitação dos alimentos produzidos, podendo utilizar os eventuais recursos financeiros obtidos para a manutenção da horta.</text:span></text:p>
      <text:p text:style-name="P18"/>
      <text:p text:style-name="P24"><text:span text:style-name="T11"><text:tab/><text:tab/><text:tab/></text:span><text:span text:style-name="T17">Art. 7º</text:span><text:span text:style-name="T18"> Fica autorizado o Poder Executivo arcar com despesas de água, energia e oferta inicial de insumos para pessoas ou grupos em situação de vulnerabilidade social, inscritos em cadastro próprio.</text:span></text:p>
      <text:p text:style-name="P24"/>
      <text:p text:style-name="P24"><text:span text:style-name="T18">.<text:tab/><text:tab/><text:tab/></text:span><text:span text:style-name="T17">Art 8º</text:span><text:span text:style-name="T18"> Fica terminantemente vedada a utilização de agrotóxicos e produtos químicos nas hortas comunitárias.</text:span></text:p>
      <text:p text:style-name="P24"/>
      <text:p text:style-name="P24"><text:span text:style-name="T18"><text:tab/><text:tab/><text:tab/></text:span><text:span text:style-name="T17">Art. 9º</text:span><text:span text:style-name="T18">. As despesas decorrentes da execução desta lei correrão <text:s/>por <text:s/>conta das dotações orçamentárias próprias.</text:span></text:p>
      <text:p text:style-name="P24"/>
      <text:p text:style-name="P24"><text:span text:style-name="T18"><text:tab/><text:tab/><text:tab/></text:span><text:span text:style-name="T17">Art. 10º</text:span><text:span text:style-name="T18"> Esta Lei entra em vigor na data de sua publicação.</text:span></text:p>
      <text:p text:style-name="P7"/>
      <text:p text:style-name="P25"><text:span text:style-name="T6">Pirassununga,</text:span><text:span text:style-name="T4"> 19 de novembro de 2025.</text:span></text:p>
      <text:p text:style-name="P6"/>
      <text:p text:style-name="P8"/>
      <text:p text:style-name="P20">Sandra Valéria Vadalá Muller – “Sandra Vadalá”</text:p>
      <text:p text:style-name="P20">Vereadora</text:p>
      <text:p text:style-name="P12"/>
      <text:p text:style-name="P8"/>
      <text:p text:style-name="P9"/>
      <text:p text:style-name="P9"/>
      <text:p text:style-name="P9"/>
      <text:p text:style-name="P9"/>
      <text:p text:style-name="P9"/>
      <text:p text:style-name="P9"/>
      <text:p text:style-name="P9"/>
      <text:p text:style-name="P9"/>
      <text:p text:style-name="P9"/>
      <text:p text:style-name="P10"/>
      <text:p text:style-name="P10"/>
      <text:p text:style-name="P11">srgas</text:p>
      <text:h text:style-name="P33" text:outline-level="1"/>
      <text:h text:style-name="P34" text:outline-level="1">JUSTIFICATIVA</text:h>
      <text:p text:style-name="P13"/>
      <text:p text:style-name="P13"/>
      <text:p text:style-name="P13"/>
      <text:p text:style-name="P14">Excelentíssimo <text:s/>Senhor Presidente,</text:p>
      <text:p text:style-name="P14">Nobres Pares,</text:p>
      <text:p text:style-name="P14"/>
      <text:p text:style-name="P26"><text:span text:style-name="T7"><text:tab/><text:tab/>Este Projeto de Lei visa instituir </text:span><text:span text:style-name="T8">o</text:span><text:span text:style-name="T7"> programa “Hortas Comunitárias” como um marco legal, importante e impulsionador para a prática da agricultura urbana sustentável, de forma a incrementar e proporcionar uma alimentação saudável aos munícipes. Diversas são as razões que justificam a presente iniciativa, dentre as quais:</text:span></text:p>
      <text:p text:style-name="P17"/>
      <text:p text:style-name="P17"><text:tab/><text:tab/>1. Segurança alimentar – O aumento da população urbana faz crescer a necessidade e dependência de alimentos produzidos em áreas rurais, portanto, mais distantes. No entanto, isso pode aumentar os riscos de continuidade na cadeia de suprimentos de alimentos. As hortas comunitárias podem ajudar a garantir a segurança alimentar local, permitindo que as pessoas cultivem seus próprios alimentos.</text:p>
      <text:p text:style-name="P17"/>
      <text:p text:style-name="P17"><text:tab/><text:tab/>2. Saúde – As Hortas <text:s/>Agroecológicas Comunitárias propõem e desenvolvem uma alimentação saudável, oferecendo aos membros da comunidade acesso às frutas, hortaliças e vegetais, frescos e orgânicos. A dificuldade de acesso a alimentos saudáveis é um grande desafio nas grandes cidades, especialmente nos locais mais expostos socialmente e de baixa renda.</text:p>
      <text:p text:style-name="P17"/>
      <text:p text:style-name="P17"><text:tab/><text:tab/>3 . Comunidade – As Hortas Agroecológicas Comunitárias devem ser espaços de convivência humana, onde as pessoas se reúnem para trabalhar juntas, compartilhando conhecimento e se conectando com a natureza. Isso contribui decisivamente para a construção de comunidades unidas e resilientes.</text:p>
      <text:p text:style-name="P17"/>
      <text:p text:style-name="P17"><text:tab/><text:tab/>4. Sustentabilidade – A agricultura urbana deve colaborar com a redução da geração de poluição na cidade, evitando a necessidade de transporte de alimentos de longa distância. Além disso, as hortas comunitárias podem usar técnicas de cultivo sustentável, como por exemplo, com o uso de compostagem, aproveitamento de água da chuva, etc...</text:p>
      <text:p text:style-name="P17"/>
      <text:p text:style-name="P26"><text:soft-page-break/><text:span text:style-name="T7"><text:tab/><text:tab/>5. Educação – As Hortas Agroecológicas Comunitárias, podem ser usadas como espaço educador – como de fato já o são em diversas cidades – oferecendo oportunidades de aprendizagem sobre o cultivo de alimentos, a conservação da natureza e a importância da alimentação saudável. Isso é especialmente importante para crianças e jovens que muitas vezes estão desconectados do meio ambiente e da produção de alimentos.</text:span></text:p>
      <text:p text:style-name="P17"/>
      <text:p text:style-name="P17"><text:tab/><text:tab/>6. Finanças – O resultado das hortas comunitárias – frutas, legumes, hortaliças, dentre outros cultivos – certamente impactam a vida financeira das famílias, posto que deixarão de despender recursos financeiros para a aquisição destes, favorecendo, sobremaneira e especialmente, aquelas pessoas em grau de vulnerabilidade social maior.</text:p>
      <text:p text:style-name="P17"/>
      <text:p text:style-name="P17"><text:tab/><text:tab/>Em suma, o presente projeto de lei justifica-se por todos os benefícios elencados e tantos outros que somente com a experiência da sua implantação efetiva, revelarão de forma inovadora. Certamente, se tornará uma importante contribuição para a construção de cidades mais saudáveis, confortáveis e que valorizem a natureza, além de tudo que ela nos fornece.</text:p>
      <text:p text:style-name="P17"/>
      <text:p text:style-name="P17"><text:tab/><text:tab/>Diante da relevância do tema, solicitamos o apoio dos nobres pares para a aprovação deste Projeto de Lei, que contribuirá significativamente para a qualidade de vida da população de Pirassununga.</text:p>
      <text:p text:style-name="P25"><text:span text:style-name="T7"><text:tab/><text:tab/></text:span><text:span text:style-name="T6"><text:line-break/>Pirassununga, 24 de novembro de 2025</text:span></text:p>
      <text:p text:style-name="P16"/>
      <text:p text:style-name="P15"/>
      <text:p text:style-name="P20">Sandra Valéria Vadalá Muller – “Sandra Vadalá”</text:p>
      <text:p text:style-name="P20">Vereadora</text:p>
      <text:p text:style-name="P27"/>
      <text:p text:style-name="P27"/>
      <text:p text:style-name="P27"/>
      <text:p text:style-name="P27"/>
      <text:p text:style-name="P27"/>
      <text:p text:style-name="P27"/>
      <text:p text:style-name="P27">srg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arial"/>
    <style:font-face style:name="Calibri" svg:font-family="Calibri" style:font-family-generic="swiss" style:font-pitch="variable"/>
    <style:font-face style:name="Courier New" svg:font-family="'Courier New'" style:font-family-generic="modern"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HG Mincho Light J" svg:font-family="'HG Mincho Light J'" style:font-pitch="variable"/>
    <style:font-face style:name="Helvetica" svg:font-family="Helvetica, Arial"/>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ce style:name="Lohit Hindi" svg:font-family="'Lohit Hindi'"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sans" svg:font-family="Lucidasans" style:font-pitch="variable"/>
    <style:font-face style:name="Luxi Sans" svg:font-family="'Luxi Sans'" style:font-family-generic="swiss" style:font-pitch="variable"/>
    <style:font-face style:name="MS Mincho" svg:font-family="'MS Mincho'" style:font-family-generic="modern"/>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face style:name="SimSun" svg:font-family="SimSun" style:font-pitch="variable"/>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font-name-asian="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2pt" style:language-asian="zh" style:country-asian="CN" style:font-name-complex="Ari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Arial'"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default-outline-level="1" style:class="text">
      <style:paragraph-properties fo:margin-top="0.423cm" fo:margin-bottom="0.212cm" style:contextual-spacing="false"/>
      <style:text-properties style:font-name="Liberation Serif1" fo:font-family="'Liberation Serif', 'Times New Roman'" fo:font-size="24pt" fo:font-weight="bold" style:font-name-asian="NSimSun"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Standard" style:default-outline-level="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default-outline-level="4"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default-outline-level="5"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default-outline-level="6"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default-outline-level="7" style:class="text">
      <style:paragraph-properties fo:margin-left="3.133cm" fo:margin-right="0cm" fo:text-align="justify" style:justify-single-word="false" fo:text-indent="0cm" style:auto-text-indent="false" fo:keep-with-next="always">
        <style:tab-stops>
          <style:tab-stop style:position="0cm"/>
        </style:tab-stops>
      </style:paragraph-properties>
      <style:text-properties fo:font-style="italic" fo:font-weight="bold" style:font-style-asian="italic" style:font-weight-asian="bold"/>
    </style:style>
    <style:style style:name="Heading_20_8" style:display-name="Heading 8" style:family="paragraph" style:parent-style-name="Standard" style:default-outline-level="8" style:class="text">
      <style:paragraph-properties fo:margin-left="0.635cm" fo:margin-right="0cm" fo:text-indent="0cm" style:auto-text-indent="false" fo:keep-with-next="always">
        <style:tab-stops>
          <style:tab-stop style:position="0cm"/>
        </style:tab-stops>
      </style:paragraph-properties>
      <style:text-properties fo:font-style="italic" fo:font-weight="bold" style:font-style-asian="italic" style:font-weight-asian="bold"/>
    </style:style>
    <style:style style:name="Heading_20_9" style:display-name="Heading 9" style:family="paragraph" style:parent-style-name="Capítulo" style:default-outline-level="9" style:class="text">
      <style:paragraph-properties fo:margin-left="0.635cm" fo:margin-right="0cm" fo:text-indent="0cm" style:auto-text-indent="false">
        <style:tab-stops>
          <style:tab-stop style:position="0cm"/>
        </style:tab-stops>
      </style:paragraph-properties>
      <style:text-properties fo:font-size="10.5pt" fo:font-weight="bold" style:font-size-asian="10.5pt" style:font-weight-asian="bold" style:font-size-complex="10.5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normal2" style:family="paragraph">
      <style:paragraph-properties fo:margin-top="0cm" fo:margin-bottom="0cm" style:contextual-spacing="false" fo:text-align="start" style:justify-single-word="false"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SimSun" style:font-family-asia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6.00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x_5f_msonormal" style:display-name="x_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text-align="start" style:justify-single-word="false" fo:hyphenation-ladder-count="no-limit" style:text-autospace="ideograph-alpha" style:writing-mode="lr-tb"/>
      <style:text-properties fo:color="#000000" loext:opacity="100%" style:font-name="Times New Roman" fo:font-family="'Times New Roman'" style:font-family-generic="roman" style:font-pitch="variable" fo:font-size="12pt" fo:language="pt" fo:country="BR" style:font-name-asian="NSimSun" style:font-family-asian="NSimSun" style:font-pitch-asian="variable" style:font-size-asian="12pt" style:font-name-complex="Mangal" style:font-family-complex="Mangal" style:font-pitch-complex="variable" style:font-size-complex="12pt" fo:hyphenate="false" loext:hyphenation-no-caps="false" loext:hyphenation-no-last-word="false" loext:hyphenation-word-char-count="no-limit" loext:hyphenation-zone="no-limit"/>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001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Corpo_20_de_20_texto_20_2" style:display-name="WW-Corpo de texto 2" style:family="paragraph" style:parent-style-name="Standard">
      <style:paragraph-properties fo:text-align="justify" style:justify-single-word="false"/>
      <style:text-properties fo:font-size="12pt" style:font-size-asian="12pt"/>
    </style:style>
    <style:style style:name="WW-Recuo_20_de_20_corpo_20_de_20_texto_20_3" style:display-name="WW-Recuo de corpo de texto 3" style:family="paragraph" style:parent-style-name="Standard">
      <style:paragraph-properties fo:margin-left="1.752cm" fo:margin-right="0cm" fo:text-align="justify" style:justify-single-word="false" fo:text-indent="-0.503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Recuo_20_de_20_corpo_20_de_20_texto_20_2" style:display-name="WW-Recuo de corpo de texto 2" style:family="paragraph" style:parent-style-name="Standard">
      <style:paragraph-properties fo:margin-left="1.501cm" fo:margin-right="0cm"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79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Título" style:family="paragraph" style:parent-style-name="Standard">
      <style:paragraph-properties fo:margin-top="0.423cm" fo:margin-bottom="0.212cm" style:contextual-spacing="false" fo:keep-with-next="always"/>
      <style:text-properties style:font-name="Luxi Sans" fo:font-family="'Luxi Sans'"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paragraph-properties fo:margin-top="0.423cm" fo:margin-bottom="0.212cm" style:contextual-spacing="false" fo:keep-with-next="always"/>
      <style:text-properties style:font-name="Helvetica" fo:font-family="Helvetica, Arial"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Index_20__28_user_29_" style:display-name="Index (user)" style:family="paragraph" style:parent-style-name="Standard">
      <style:text-properties style:font-name-complex="Mangal" style:font-family-complex="Mangal" style:font-pitch-complex="variable"/>
    </style:style>
    <style:style style:name="Heading_20__28_user_29_" style:display-name="Heading (user)" style:family="paragraph" style:parent-style-name="Heading">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6cm" fo:margin-right="0cm" fo:text-indent="-0.6cm" style:auto-text-indent="false"/>
      <style:text-properties fo:font-size="10pt" style:font-size-asian="10pt" style:font-size-complex="10pt"/>
    </style:style>
    <style:style style:name="LO-Normal25"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23"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9"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7"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5"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Texto_20_pré-formatado" style:display-name="Texto pré-formatado" style:family="paragraph" style:parent-style-name="Standard">
      <style:text-properties style:font-name="Courier New" fo:font-family="'Courier New'" style:font-family-generic="modern" style:font-pitch="variable" fo:font-size="10pt" style:font-name-asian="Courier New" style:font-family-asian="'Courier New'" style:font-family-generic-asian="modern" style:font-pitch-asian="variable" style:font-size-asian="10pt" style:font-name-complex="Courier New" style:font-family-complex="'Courier New'" style:font-family-generic-complex="modern" style:font-pitch-complex="variable"/>
    </style:style>
    <style:style style:name="Padrão_7e_LT_7e_Untertitel" style:display-name="Padrão~LT~Untertitel" style:family="paragraph">
      <style:paragraph-properties fo:margin-top="0.282cm" fo:margin-bottom="0cm" style:contextual-spacing="false" style:line-height-at-least="0.176cm" fo:text-align="center" style:justify-single-word="false" fo:hyphenation-ladder-count="no-limit" style:text-autospace="ideograph-alpha"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sans" fo:font-family="Lucidasans" style:font-pitch="variable" fo:font-size="32pt" fo:language="pt" fo:country="BR" style:letter-kerning="true" style:font-name-asian="Lucidasans" style:font-family-asian="Lucidasans" style:font-pitch-asian="variable" style:font-size-asian="32pt" style:font-name-complex="Lucidasans" style:font-family-complex="Lucidasans" style:font-pitch-complex="variable" style:font-size-complex="32pt" fo:hyphenate="false" loext:hyphenation-no-caps="false" loext:hyphenation-no-last-word="false" loext:hyphenation-word-char-count="no-limit" loext:hyphenation-zone="no-limit"/>
    </style:style>
    <style:style style:name="Padrão_7e_LT_7e_Gliederung_20_1" style:display-name="Padrão~LT~Gliederung 1" style:family="paragraph">
      <style:paragraph-properties fo:margin-left="0.953cm" fo:margin-right="0cm" fo:margin-top="0.282cm" fo:margin-bottom="0cm" style:contextual-spacing="false" style:line-height-at-least="0.176cm" fo:hyphenation-ladder-count="no-limit" fo:text-indent="0cm" style:auto-text-indent="false" style:text-autospace="ideograph-alpha"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sans" fo:font-family="Lucidasans" style:font-pitch="variable" fo:font-size="32pt" fo:language="pt" fo:country="BR" style:letter-kerning="true" style:font-name-asian="Lucidasans" style:font-family-asian="Lucidasans" style:font-pitch-asian="variable" style:font-size-asian="32pt" style:font-name-complex="Lucidasans" style:font-family-complex="Lucidasans" style:font-pitch-complex="variable" style:font-size-complex="32pt" fo:hyphenate="false" loext:hyphenation-no-caps="false" loext:hyphenation-no-last-word="false" loext:hyphenation-word-char-count="no-limit" loext:hyphenation-zone="no-limit"/>
    </style:style>
    <style:style style:name="Body_20_Text_20_First_20_Indent_2a_" style:display-name="Body Text First Indent*" style:family="paragraph" style:parent-style-name="Text_20_body">
      <style:paragraph-properties fo:margin-left="0cm" fo:margin-right="0cm" fo:text-indent="0.499cm" style:auto-text-indent="false"/>
    </style:style>
    <style:style style:name="Lista_20_41" style:display-name="Lista 41" style:family="paragraph" style:parent-style-name="List">
      <style:paragraph-properties fo:margin-left="2.54cm" fo:margin-right="0cm" fo:margin-top="0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Recuo_20_de_20_corpo_20_de_20_texto_20_3_2a_" style:display-name="Recuo de corpo de texto 3*" style:family="paragraph" style:parent-style-name="Standard">
      <style:paragraph-properties fo:margin-left="0cm" fo:margin-right="0cm" fo:text-align="justify" style:justify-single-word="false" fo:text-indent="6.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_28_user_29_" style:display-name="Text body (user)" style:family="paragraph" style:parent-style-name="Standard">
      <style:paragraph-properties fo:margin-top="0cm" fo:margin-bottom="0.247cm" style:contextual-spacing="false" fo:line-height="120%"/>
      <style:text-properties style:font-name="Liberation Serif1" fo:font-family="'Liberation Serif', 'Times New Roman'" style:font-name-asian="NSimSun" style:font-family-asian="NSimSun" style:font-pitch-asian="variable" style:font-name-complex="Liberation Serif" style:font-family-complex="'Liberation Serif'" style:font-family-generic-complex="roman" style:font-pitch-complex="variable" style:font-size-complex="12pt"/>
    </style:style>
    <style:style style:name="Body_20_text_20__28_2_29_" style:display-name="Body text (2)" style:family="paragraph" style:parent-style-name="Standard">
      <loext:graphic-properties draw:fill="solid" draw:fill-color="#ffffff" draw:opacity="100%"/>
      <style:paragraph-properties fo:margin-top="0.423cm" fo:margin-bottom="0.212cm" style:contextual-spacing="false" style:line-height-at-least="0cm" fo:text-align="justify" style:justify-single-word="false" fo:background-color="#ffffff"/>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Standard_20__28_user_29_" style:display-name="Standard (user)" style:family="paragraph">
      <style:paragraph-properties fo:hyphenation-ladder-count="no-limit" style:text-autospace="ideograph-alpha" style:writing-mode="lr-tb"/>
      <style:text-properties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font-name-complex="Mangal" style:font-family-complex="Mangal" style:font-pitch-complex="variable" style:font-size-complex="12pt" fo:hyphenate="false"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50%" fo:text-align="justify" style:justify-single-word="false"/>
    </style:style>
    <style:style style:name="Corpo_20_de_20_texto_20_31" style:display-name="Corpo de texto 31" style:family="paragraph" style:parent-style-name="Standard">
      <style:paragraph-properties fo:line-height="150%" fo:text-align="justify" style:justify-single-word="false"/>
    </style:style>
    <style:style style:name="Preformatted_20_Text" style:display-name="Preformatted Text" style:family="paragraph" style:parent-style-name="Standard" style:class="html">
      <style:text-properties style:font-name="DejaVu Sans Mono" fo:font-family="'DejaVu Sans Mono'" style:font-family-generic="modern" style:font-pitch="variable" fo:font-size="10pt" style:font-name-asian="DejaVu Sans" style:font-family-asian="'DejaVu Sans'" style:font-family-generic-asian="swiss" style:font-pitch-asian="variable" style:font-size-asian="10pt" style:font-name-complex="DejaVu Sans Mono" style:font-family-complex="'DejaVu Sans Mono'" style:font-family-generic-complex="modern"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752cm" style:auto-text-indent="false"/>
    </style:style>
    <style:style style:name="Conteúdo_20_de_20_quadro" style:display-name="Conteúdo de quadro" style:family="paragraph" style:parent-style-name="Text_20_body"/>
    <style:style style:name="List_20_Paragraph" style:display-name="List Paragraph" style:family="paragraph" style:parent-style-name="Standard">
      <style:paragraph-properties fo:margin-left="1.27cm" fo:margin-right="0cm" fo:text-indent="0cm" style:auto-text-indent="false"/>
    </style:style>
    <style:style style:name="Corpo_20_de_20_texto_20_21" style:display-name="Corpo de texto 21" style:family="paragraph" style:parent-style-name="Standard">
      <style:paragraph-properties fo:text-align="justify" style:justify-single-word="false"/>
      <style:text-properties fo:font-size="11pt" style:font-size-asian="11pt"/>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Normala" style:family="paragraph" style:parent-style-name="Standard">
      <style:paragraph-properties fo:text-align="justify" style:justify-single-word="false"/>
      <style:text-properties fo:font-style="italic" fo:font-weight="bold" style:font-style-asian="italic" style:font-weight-asian="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ítulo1" style:family="paragraph" style:parent-style-name="Standard">
      <style:paragraph-properties fo:margin-top="0.423cm" fo:margin-bottom="0.212cm" style:contextual-spacing="false" fo:keep-with-next="always"/>
      <style:text-properties style:font-name="Luxi Sans" fo:font-family="'Luxi Sans'" style:font-family-generic="swiss" style:font-pitch="variable" fo:font-size="14pt" style:font-name-asian="HG Mincho Light J" style:font-family-asian="'HG Mincho Light J'" style:font-pitch-asian="variable" style:font-size-asian="14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class="extra">
      <style:paragraph-properties fo:text-align="center" style:justify-single-word="false"/>
      <style:text-properties fo:font-style="italic" fo:font-weight="bold" style:font-style-asian="italic" style:font-weight-asian="bold"/>
    </style:style>
    <style:style style:name="Conteúdo_20_de_20_tabela" style:display-name="Conteúdo de tabela" style:family="paragraph" style:parent-style-name="Text_20_body"/>
    <style:style style:name="Conteúdo_20_da_20_moldura" style:display-name="Conteúdo da moldura" style:family="paragraph" style:parent-style-name="Text_20_body"/>
    <style:style style:name="WW-Título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Legenda1" style:family="paragraph" style:parent-style-name="Standard">
      <style:paragraph-properties fo:margin-top="0.212cm" fo:margin-bottom="0.212cm" style: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orizontal_20_Line" style:display-name="Horizontal Line" style:family="paragraph" style:parent-style-name="Standard" style:class="html">
      <style:paragraph-properties fo:margin-top="0cm" fo:margin-bottom="0.499cm" style:contextual-spacing="false" style:border-line-width-bottom="0.004cm 0.004cm 0.004cm" fo:padding="0cm" fo:border-left="none" fo:border-right="none" fo:border-top="none" fo:border-bottom="0.31pt double #7f7f7f"/>
      <style:text-properties fo:font-size="6pt" style:font-size-asian="6pt"/>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style>
    <style:style style:name="Heading_20_10" style:display-name="Heading 10" style:family="paragraph" style:parent-style-name="Capítulo" style:class="text">
      <style:paragraph-properties fo:margin-left="0cm" fo:margin-right="0cm" fo:text-indent="0cm" style:auto-text-indent="false">
        <style:tab-stops>
          <style:tab-stop style:position="0cm"/>
        </style:tab-stops>
      </style:paragraph-properties>
      <style:text-properties fo:font-size="10.5pt" fo:font-weight="bold" style:font-size-asian="10.5pt" style:font-weight-asian="bold" style:font-size-complex="10.5pt"/>
    </style:style>
    <style:style style:name="Legenda2" style:family="paragraph" style:parent-style-name="Standard">
      <style:paragraph-properties fo:margin-top="0.212cm" fo:margin-bottom="0.212cm" style:contextual-spacing="false"/>
      <style:text-properties style:font-name="Times1" fo:font-family="Times, ''Times New Roman'" fo:font-style="italic" style:font-style-asian="italic" style:font-name-complex="Times" style:font-family-complex="Times" style:font-family-generic-complex="roman" style:font-pitch-complex="variable" style:font-size-complex="12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Arial'"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tion_2a_" style:display-name="Caption*" style:family="paragraph" style:parent-style-name="Standard">
      <style:paragraph-properties fo:margin-top="0.212cm" fo:margin-bottom="0.212cm" style:contextual-spacing="false"/>
      <style:text-properties fo:font-style="italic" style:font-style-asian="italic" style:font-name-complex="Lohit Hindi" style:font-family-complex="'Lohit Hindi'" style:font-pitch-complex="variable" style:font-size-complex="12pt"/>
    </style:style>
    <style:style style:name="Título_2a_" style:display-name="Título*" style:family="paragraph" style:parent-style-name="Standard">
      <style:paragraph-properties fo:margin-top="0.423cm" fo:margin-bottom="0.212cm" style:contextual-spacing="false" fo:keep-with-next="always"/>
      <style:text-properties style:font-name="Arimo" fo:font-family="Arimo, arial" fo:font-size="14pt" style:font-name-asian="DejaVu Sans" style:font-family-asian="'DejaVu Sans'" style:font-family-generic-asian="swiss" style:font-pitch-asian="variable" style:font-size-asian="14pt" style:font-name-complex="Lohit Hindi" style:font-family-complex="'Lohit Hindi'" style:font-pitch-complex="variable" style:font-size-complex="14pt"/>
    </style:style>
    <style:style style:name="Sem_20_Espaçamento" style:display-name="Sem Espaçamento"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1" fo:font-family="OpenSymbol, ''Arial Unicode MS'" style:font-name-asian="OpenSymbol" style:font-family-asian="OpenSymbol" style:font-charset-asian="x-symbol" style:font-name-complex="OpenSymbol" style:font-family-complex="OpenSymbol" style:font-charset-complex="x-symbol"/>
    </style:style>
    <style:style style:name="WW-Símbolos_20_de_20_numeração111111111111111111111111111111111111111111111111111111111111" style:display-name="WW-Símbolos de numeração111111111111111111111111111111111111111111111111111111111111" style:family="text"/>
    <style:style style:name="WW-Símbolos_20_de_20_numeração11111111111111111111111111111111111111111111111111111111111" style:display-name="WW-Símbolos de numeração11111111111111111111111111111111111111111111111111111111111" style:family="text"/>
    <style:style style:name="WW-Símbolos_20_de_20_numeração1111111111111111111111111111111111111111111111111111111111" style:display-name="WW-Símbolos de numeração1111111111111111111111111111111111111111111111111111111111" style:family="text"/>
    <style:style style:name="WW-Símbolos_20_de_20_numeração111111111111111111111111111111111111111111111111111111111" style:display-name="WW-Símbolos de numeração111111111111111111111111111111111111111111111111111111111" style:family="text"/>
    <style:style style:name="WW-Símbolos_20_de_20_numeração11111111111111111111111111111111111111111111111111111111" style:display-name="WW-Símbolos de numeração11111111111111111111111111111111111111111111111111111111" style:family="text"/>
    <style:style style:name="WW-Símbolos_20_de_20_numeração1111111111111111111111111111111111111111111111111111111" style:display-name="WW-Símbolos de numeração1111111111111111111111111111111111111111111111111111111" style:family="text"/>
    <style:style style:name="WW-Símbolos_20_de_20_numeração111111111111111111111111111111111111111111111111111111" style:display-name="WW-Símbolos de numeração111111111111111111111111111111111111111111111111111111" style:family="text"/>
    <style:style style:name="WW-Símbolos_20_de_20_numeração11111111111111111111111111111111111111111111111111111" style:display-name="WW-Símbolos de numeração11111111111111111111111111111111111111111111111111111" style:family="text"/>
    <style:style style:name="WW-Símbolos_20_de_20_numeração1111111111111111111111111111111111111111111111111111" style:display-name="WW-Símbolos de numeração1111111111111111111111111111111111111111111111111111" style:family="text"/>
    <style:style style:name="WW-Símbolos_20_de_20_numeração111111111111111111111111111111111111111111111111111" style:display-name="WW-Símbolos de numeração111111111111111111111111111111111111111111111111111" style:family="text"/>
    <style:style style:name="WW-Símbolos_20_de_20_numeração11111111111111111111111111111111111111111111111111" style:display-name="WW-Símbolos de numeração11111111111111111111111111111111111111111111111111" style:family="text"/>
    <style:style style:name="WW-Símbolos_20_de_20_numeração1111111111111111111111111111111111111111111111111" style:display-name="WW-Símbolos de numeração1111111111111111111111111111111111111111111111111" style:family="text"/>
    <style:style style:name="WW-Símbolos_20_de_20_numeração111111111111111111111111111111111111111111111111" style:display-name="WW-Símbolos de numeração111111111111111111111111111111111111111111111111" style:family="text"/>
    <style:style style:name="WW-Símbolos_20_de_20_numeração11111111111111111111111111111111111111111111111" style:display-name="WW-Símbolos de numeração11111111111111111111111111111111111111111111111" style:family="text"/>
    <style:style style:name="WW-Símbolos_20_de_20_numeração1111111111111111111111111111111111111111111111" style:display-name="WW-Símbolos de numeração1111111111111111111111111111111111111111111111" style:family="text"/>
    <style:style style:name="WW-Símbolos_20_de_20_numeração111111111111111111111111111111111111111111111" style:display-name="WW-Símbolos de numeração111111111111111111111111111111111111111111111" style:family="text"/>
    <style:style style:name="WW-Símbolos_20_de_20_numeração11111111111111111111111111111111111111111111" style:display-name="WW-Símbolos de numeração11111111111111111111111111111111111111111111" style:family="text"/>
    <style:style style:name="WW-Símbolos_20_de_20_numeração1111111111111111111111111111111111111111111" style:display-name="WW-Símbolos de numeração1111111111111111111111111111111111111111111" style:family="text"/>
    <style:style style:name="WW-Símbolos_20_de_20_numeração111111111111111111111111111111111111111111" style:display-name="WW-Símbolos de numeração111111111111111111111111111111111111111111" style:family="text"/>
    <style:style style:name="WW-Símbolos_20_de_20_numeração11111111111111111111111111111111111111111" style:display-name="WW-Símbolos de numeração11111111111111111111111111111111111111111" style:family="text"/>
    <style:style style:name="WW-Símbolos_20_de_20_numeração1111111111111111111111111111111111111111" style:display-name="WW-Símbolos de numeração1111111111111111111111111111111111111111" style:family="text"/>
    <style:style style:name="WW-Símbolos_20_de_20_numeração111111111111111111111111111111111111111" style:display-name="WW-Símbolos de numeração111111111111111111111111111111111111111" style:family="text"/>
    <style:style style:name="WW-Símbolos_20_de_20_numeração11111111111111111111111111111111111111" style:display-name="WW-Símbolos de numeração11111111111111111111111111111111111111" style:family="text"/>
    <style:style style:name="WW-Símbolos_20_de_20_numeração1111111111111111111111111111111111111" style:display-name="WW-Símbolos de numeração1111111111111111111111111111111111111" style:family="text"/>
    <style:style style:name="WW-Símbolos_20_de_20_numeração111111111111111111111111111111111111" style:display-name="WW-Símbolos de numeração111111111111111111111111111111111111" style:family="text"/>
    <style:style style:name="WW-Símbolos_20_de_20_numeração11111111111111111111111111111111111" style:display-name="WW-Símbolos de numeração11111111111111111111111111111111111" style:family="text"/>
    <style:style style:name="WW-Símbolos_20_de_20_numeração1111111111111111111111111111111111" style:display-name="WW-Símbolos de numeração1111111111111111111111111111111111" style:family="text"/>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WW-Símbolos_20_de_20_numeração11111111111111111" style:display-name="WW-Símbolos de numeração11111111111111111" style:family="text"/>
    <style:style style:name="WW-Símbolos_20_de_20_numeração1111111111111111" style:display-name="WW-Símbolos de numeração1111111111111111" style:family="text"/>
    <style:style style:name="WW-Símbolos_20_de_20_numeração111111111111111" style:display-name="WW-Símbolos de numeração111111111111111" style:family="text"/>
    <style:style style:name="WW-Símbolos_20_de_20_numeração11111111111111" style:display-name="WW-Símbolos de numeração11111111111111" style:family="text"/>
    <style:style style:name="WW-Símbolos_20_de_20_numeração1111111111111" style:display-name="WW-Símbolos de numeração1111111111111" style:family="text"/>
    <style:style style:name="WW-Símbolos_20_de_20_numeração111111111111" style:display-name="WW-Símbolos de numeração111111111111" style:family="text"/>
    <style:style style:name="WW-Símbolos_20_de_20_numeração11111111111" style:display-name="WW-Símbolos de numeração11111111111" style:family="text"/>
    <style:style style:name="WW-Símbolos_20_de_20_numeração1111111111" style:display-name="WW-Símbolos de numeração1111111111" style:family="text"/>
    <style:style style:name="WW-Símbolos_20_de_20_numeração111111111" style:display-name="WW-Símbolos de numeração111111111" style:family="text"/>
    <style:style style:name="WW-Símbolos_20_de_20_numeração11111111" style:display-name="WW-Símbolos de numeração11111111" style:family="text"/>
    <style:style style:name="WW-Símbolos_20_de_20_numeração1111111" style:display-name="WW-Símbolos de numeração1111111" style:family="text"/>
    <style:style style:name="WW-Símbolos_20_de_20_numeração111111" style:display-name="WW-Símbolos de numeração111111" style:family="text"/>
    <style:style style:name="WW-Símbolos_20_de_20_numeração11111" style:display-name="WW-Símbolos de numeração11111" style:family="text"/>
    <style:style style:name="WW-Símbolos_20_de_20_numeração1111" style:display-name="WW-Símbolos de numeração1111" style:family="text"/>
    <style:style style:name="WW-Símbolos_20_de_20_numeração111" style:display-name="WW-Símbolos de numeração111" style:family="text"/>
    <style:style style:name="WW-Símbolos_20_de_20_numeração11" style:display-name="WW-Símbolos de numeração11" style:family="text"/>
    <style:style style:name="WW-Símbolos_20_de_20_numeração1" style:display-name="WW-Símbolos de numeração1" style:family="text"/>
    <style:style style:name="WW-Símbolos_20_de_20_numeração" style:display-name="WW-Símbolos de numeração" style:family="text"/>
    <style:style style:name="WW-Fonte_20_parág._20_padrão111" style:display-name="WW-Fonte parág. padrão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Fonte_20_parág._20_padrão11" style:display-name="WW-Fonte parág. padrão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Fonte_20_parág._20_padrão1" style:display-name="WW-Fonte parág. padrão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Fonte_20_parág._20_padrão" style:display-name="WW-Fonte parág. padrão" style:family="text"/>
    <style:style style:name="Fonte_20_parág._20_padrão" style:display-name="Fonte parág. padrão"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Strong1" style:family="text">
      <style:text-properties fo:font-weight="bold" style:font-weight-asian="bold" style:font-weight-complex="bold"/>
    </style:style>
    <style:style style:name="Endnote_20_anchor" style:display-name="Endnote anchor"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Teletype" style:family="text" style:parent-style-name="Default_20_Paragraph_20_Font">
      <style:text-properties style:font-name="DejaVu Sans Mono" fo:font-family="'DejaVu Sans Mono'" style:font-family-generic="modern" style:font-pitch="variable" style:font-name-asian="DejaVu Sans" style:font-family-asian="'DejaVu Sans'" style:font-family-generic-asian="swiss" style:font-pitch-asian="variable" style:font-name-complex="DejaVu Sans Mono" style:font-family-complex="'DejaVu Sans Mono'" style:font-family-generic-complex="modern" style:font-pitch-complex="variable"/>
    </style:style>
    <style:style style:name="text_5f_exposed_5f_show" style:display-name="text_exposed_show" style:family="text" style:parent-style-name="Default_20_Paragraph_20_Font"/>
    <style:style style:name="Body_20_text_20__28_2_29__20__2b__20_Italic" style:display-name="Body text (2) + Italic" style:family="text" style:parent-style-name="Default_20_Paragraph_20_Font">
      <style:text-properties fo:color="#000000" loext:opacity="100%" fo:letter-spacing="normal" fo:language="pt" fo:country="PT" fo:font-style="normal" style:font-style-asian="normal" style:font-style-complex="normal" style:text-scale="100%"/>
    </style:style>
    <style:style style:name="WW-Body_20_text_20__28_2_29__20__2b__20_12_20_pt" style:display-name="WW-Body text (2) + 12 pt" style:family="text" style:parent-style-name="Default_20_Paragraph_20_Font">
      <style:text-properties fo:color="#000000" loext:opacity="100%" fo:font-size="10pt" fo:letter-spacing="normal" fo:language="pt" fo:country="PT" style:font-size-asian="10pt" style:font-size-complex="12pt" style:text-scale="100%"/>
    </style:style>
    <style:style style:name="Body_20_text_20__28_2_29__20__2b__20_12_20_pt" style:display-name="Body text (2) + 12 pt" style:family="text" style:parent-style-name="Default_20_Paragraph_20_Font">
      <style:text-properties fo:color="#000000" loext:opacity="100%" fo:font-size="10pt" fo:letter-spacing="normal" fo:language="pt" fo:country="PT" style:font-size-asian="10pt" style:font-size-complex="12pt" style:text-scale="100%"/>
    </style:style>
    <style:style style:name="Body_20_text_20__28_2_29__5f_" style:display-name="Body text (2)_" style:family="text" style:parent-style-name="Default_20_Paragraph_20_Font">
      <style:text-properties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 style:family="text" style:parent-style-name="Default_20_Paragraph_20_Font"/>
    <style:style style:name="WW-Símbolos_20_de_20_marca11111111111111111" style:display-name="WW-Símbolos de marca111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111" style:display-name="WW-Símbolos de marca11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11" style:display-name="WW-Símbolos de marca1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1" style:display-name="WW-Símbolos de marca1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1" style:display-name="WW-Símbolos de marca1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1" style:display-name="WW-Símbolos de marca1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1" style:display-name="WW-Símbolos de marca1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1" style:display-name="WW-Símbolos de marca1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1" style:display-name="WW-Símbolos de marca1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1" style:display-name="WW-Símbolos de marca1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1" style:display-name="WW-Símbolos de marca1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1" style:display-name="WW-Símbolos de marca1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1" style:display-name="WW-Símbolos de marca1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1" style:display-name="WW-Símbolos de marca1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1" style:display-name="WW-Símbolos de marca1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1" style:display-name="WW-Símbolos de marca1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1" style:display-name="WW-Símbolos de marca1"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marca" style:display-name="WW-Símbolos de marca"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Símbolos_20_de_20_marca" style:display-name="Símbolos de marca" style:family="text" style:parent-style-name="Default_20_Paragraph_20_Font">
      <style:text-properties style:font-name="StarSymbol" fo:font-family="StarSymbol, ''Arial Unicode MS'"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Símbolos_20_de_20_numeração111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1" style:display-name="WW-Símbolos de numeração1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1" style:display-name="WW-Símbolos de numeração1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1" style:display-name="WW-Símbolos de numeração1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1" style:display-name="WW-Símbolos de numeração1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1" style:display-name="WW-Símbolos de numeração1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1" style:display-name="WW-Símbolos de numeração1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1" style:display-name="WW-Símbolos de numeração1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1" style:display-name="WW-Símbolos de numeração1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1" style:display-name="WW-Símbolos de numeração1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1" style:display-name="WW-Símbolos de numeração1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1" style:display-name="WW-Símbolos de numeração1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1" style:display-name="WW-Símbolos de numeração1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1" style:display-name="WW-Símbolos de numeração1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1" style:display-name="WW-Símbolos de numeração1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1" style:display-name="WW-Símbolos de numeração1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1" style:display-name="WW-Símbolos de numeração1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1" style:display-name="WW-Símbolos de numeração1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1" style:display-name="WW-Símbolos de numeração1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1" style:display-name="WW-Símbolos de numeração1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1" style:display-name="WW-Símbolos de numeração1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1" style:display-name="WW-Símbolos de numeração1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1" style:display-name="WW-Símbolos de numeração1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1" style:display-name="WW-Símbolos de numeração1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1" style:display-name="WW-Símbolos de numeração1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1" style:display-name="WW-Símbolos de numeração1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1" style:display-name="WW-Símbolos de numeração1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1" style:display-name="WW-Símbolos de numeração1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1" style:display-name="WW-Símbolos de numeração1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1" style:display-name="WW-Símbolos de numeração1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1" style:display-name="WW-Símbolos de numeração1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1" style:display-name="WW-Símbolos de numeração1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1" style:display-name="WW-Símbolos de numeração1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1" style:display-name="WW-Símbolos de numeração1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1" style:display-name="WW-Símbolos de numeração1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1" style:display-name="WW-Símbolos de numeração1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1" style:display-name="WW-Símbolos de numeração1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1" style:display-name="WW-Símbolos de numeração1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1" style:display-name="WW-Símbolos de numeração1111111111111111111111111111111111111111111111111111111111111111111111111111111111" style:family="text" style:parent-style-name="Default_20_Paragraph_20_Font"/>
    <style:style style:name="WW-Símbolos_20_de_20_numeração111111111111111111111111111111111111111111111111111111111111111111111111111111111" style:display-name="WW-Símbolos de numeração111111111111111111111111111111111111111111111111111111111111111111111111111111111" style:family="text" style:parent-style-name="Default_20_Paragraph_20_Font"/>
    <style:style style:name="WW-Símbolos_20_de_20_numeração11111111111111111111111111111111111111111111111111111111111111111111111111111111" style:display-name="WW-Símbolos de numeração11111111111111111111111111111111111111111111111111111111111111111111111111111111" style:family="text" style:parent-style-name="Default_20_Paragraph_20_Font"/>
    <style:style style:name="WW-Símbolos_20_de_20_numeração1111111111111111111111111111111111111111111111111111111111111111111111111111111" style:display-name="WW-Símbolos de numeração1111111111111111111111111111111111111111111111111111111111111111111111111111111" style:family="text" style:parent-style-name="Default_20_Paragraph_20_Font"/>
    <style:style style:name="WW-Símbolos_20_de_20_numeração111111111111111111111111111111111111111111111111111111111111111111111111111111" style:display-name="WW-Símbolos de numeração111111111111111111111111111111111111111111111111111111111111111111111111111111" style:family="text" style:parent-style-name="Default_20_Paragraph_20_Font"/>
    <style:style style:name="WW-Símbolos_20_de_20_numeração11111111111111111111111111111111111111111111111111111111111111111111111111111" style:display-name="WW-Símbolos de numeração11111111111111111111111111111111111111111111111111111111111111111111111111111" style:family="text" style:parent-style-name="Default_20_Paragraph_20_Font"/>
    <style:style style:name="WW-Símbolos_20_de_20_numeração1111111111111111111111111111111111111111111111111111111111111111111111111111" style:display-name="WW-Símbolos de numeração1111111111111111111111111111111111111111111111111111111111111111111111111111" style:family="text" style:parent-style-name="Default_20_Paragraph_20_Font"/>
    <style:style style:name="WW-Símbolos_20_de_20_numeração111111111111111111111111111111111111111111111111111111111111111111111111111" style:display-name="WW-Símbolos de numeração111111111111111111111111111111111111111111111111111111111111111111111111111" style:family="text" style:parent-style-name="Default_20_Paragraph_20_Font"/>
    <style:style style:name="WW-Símbolos_20_de_20_numeração11111111111111111111111111111111111111111111111111111111111111111111111111" style:display-name="WW-Símbolos de numeração11111111111111111111111111111111111111111111111111111111111111111111111111" style:family="text" style:parent-style-name="Default_20_Paragraph_20_Font"/>
    <style:style style:name="WW-Símbolos_20_de_20_numeração1111111111111111111111111111111111111111111111111111111111111111111111111" style:display-name="WW-Símbolos de numeração1111111111111111111111111111111111111111111111111111111111111111111111111" style:family="text" style:parent-style-name="Default_20_Paragraph_20_Font"/>
    <style:style style:name="WW-Símbolos_20_de_20_numeração111111111111111111111111111111111111111111111111111111111111111111111111" style:display-name="WW-Símbolos de numeração111111111111111111111111111111111111111111111111111111111111111111111111" style:family="text" style:parent-style-name="Default_20_Paragraph_20_Font"/>
    <style:style style:name="WW-Símbolos_20_de_20_numeração11111111111111111111111111111111111111111111111111111111111111111111111" style:display-name="WW-Símbolos de numeração11111111111111111111111111111111111111111111111111111111111111111111111" style:family="text" style:parent-style-name="Default_20_Paragraph_20_Font"/>
    <style:style style:name="WW-Símbolos_20_de_20_numeração1111111111111111111111111111111111111111111111111111111111111111111111" style:display-name="WW-Símbolos de numeração1111111111111111111111111111111111111111111111111111111111111111111111" style:family="text" style:parent-style-name="Default_20_Paragraph_20_Font"/>
    <style:style style:name="WW-Símbolos_20_de_20_numeração111111111111111111111111111111111111111111111111111111111111111111111" style:display-name="WW-Símbolos de numeração111111111111111111111111111111111111111111111111111111111111111111111" style:family="text" style:parent-style-name="Default_20_Paragraph_20_Font"/>
    <style:style style:name="WW-Símbolos_20_de_20_numeração11111111111111111111111111111111111111111111111111111111111111111111" style:display-name="WW-Símbolos de numeração11111111111111111111111111111111111111111111111111111111111111111111" style:family="text" style:parent-style-name="Default_20_Paragraph_20_Font"/>
    <style:style style:name="WW-Símbolos_20_de_20_numeração1111111111111111111111111111111111111111111111111111111111111111111" style:display-name="WW-Símbolos de numeração1111111111111111111111111111111111111111111111111111111111111111111" style:family="text" style:parent-style-name="Default_20_Paragraph_20_Font"/>
    <style:style style:name="WW-Símbolos_20_de_20_numeração111111111111111111111111111111111111111111111111111111111111111111" style:display-name="WW-Símbolos de numeração111111111111111111111111111111111111111111111111111111111111111111" style:family="text" style:parent-style-name="Default_20_Paragraph_20_Font"/>
    <style:style style:name="WW-Símbolos_20_de_20_numeração11111111111111111111111111111111111111111111111111111111111111111" style:display-name="WW-Símbolos de numeração11111111111111111111111111111111111111111111111111111111111111111" style:family="text" style:parent-style-name="Default_20_Paragraph_20_Font"/>
    <style:style style:name="WW-Símbolos_20_de_20_numeração1111111111111111111111111111111111111111111111111111111111111111" style:display-name="WW-Símbolos de numeração1111111111111111111111111111111111111111111111111111111111111111" style:family="text" style:parent-style-name="Default_20_Paragraph_20_Font"/>
    <style:style style:name="WW-Símbolos_20_de_20_numeração111111111111111111111111111111111111111111111111111111111111111" style:display-name="WW-Símbolos de numeração111111111111111111111111111111111111111111111111111111111111111" style:family="text" style:parent-style-name="Default_20_Paragraph_20_Font"/>
    <style:style style:name="WW-Símbolos_20_de_20_numeração11111111111111111111111111111111111111111111111111111111111111" style:display-name="WW-Símbolos de numeração11111111111111111111111111111111111111111111111111111111111111" style:family="text" style:parent-style-name="Default_20_Paragraph_20_Font"/>
    <style:style style:name="WW-Símbolos_20_de_20_numeração1111111111111111111111111111111111111111111111111111111111111" style:display-name="WW-Símbolos de numeração1111111111111111111111111111111111111111111111111111111111111" style:family="text" style:parent-style-name="Default_20_Paragraph_20_Font"/>
    <style:style style:name="_5f_4_5f_" style:display-name="_4_" style:family="text" style:parent-style-name="Default_20_Paragraph_20_Font"/>
    <style:style style:name="_5f_3_5f_" style:display-name="_3_" style:family="text" style:parent-style-name="Default_20_Paragraph_20_Font"/>
    <style:style style:name="_5f_2_5f_" style:display-name="_2_" style:family="text" style:parent-style-name="Default_20_Paragraph_20_Font"/>
    <style:style style:name="Fonte_20_parág._20_padrão2" style:display-name="Fonte parág. padrão2" style:family="text" style:parent-style-name="Default_20_Paragraph_20_Font"/>
    <style:style style:name="W" style:family="text" style:parent-style-name="Default_20_Paragraph_20_Font"/>
    <style:style style:name="_5f_1_5f_" style:display-name="_1_"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Fonte_20_parág._20_padrão1" style:display-name="Fonte parág. padrão1" style:family="text" style:parent-style-name="Default_20_Paragraph_20_Font"/>
    <style:style style:name="Fuente_20_de_20_párrafo_20_predeter." style:display-name="Fuente de párrafo predeter." style:family="text" style:parent-style-name="Default_20_Paragraph_20_Font"/>
    <style:style style:name="Visited_20_Internet_20_Link" style:display-name="Visited Internet Link" style:family="text" style:parent-style-name="Default_20_Paragraph_20_Font">
      <style:text-properties fo:color="#7f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7f"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1" style:family="text" style:parent-style-name="Default_20_Paragraph_20_Font"/>
    <style:style style:name="WW-Absatz-Standardschriftart11111111111111111111111111111111111111111111111111111111111111111111111111111111111111111111111111111111111111111111111111111111111111111111111111111111" style:family="text" style:parent-style-name="Default_20_Paragraph_20_Font"/>
    <style:style style:name="Fonte_20_parág._20_padrão_2a_" style:display-name="Fonte parág. padrão*" style:family="text" style:parent-style-name="Default_20_Paragraph_20_Font"/>
    <style:style style:name="WW-Default_20_Paragraph_20_Font111111111" style:display-name="WW-Default Paragraph Font111111111" style:family="text" style:parent-style-name="Default_20_Paragraph_20_Font"/>
    <style:style style:name="WW-Default_20_Paragraph_20_Font11111111" style:display-name="WW-Default Paragraph Font11111111" style:family="text" style:parent-style-name="Default_20_Paragraph_20_Font"/>
    <style:style style:name="WW-Default_20_Paragraph_20_Font1111111" style:display-name="WW-Default Paragraph Font1111111" style:family="text" style:parent-style-name="Default_20_Paragraph_20_Font"/>
    <style:style style:name="WW-Default_20_Paragraph_20_Font111111" style:display-name="WW-Default Paragraph Font111111" style:family="text" style:parent-style-name="Default_20_Paragraph_20_Font"/>
    <style:style style:name="WW-Default_20_Paragraph_20_Font11111" style:display-name="WW-Default Paragraph Font11111" style:family="text" style:parent-style-name="Default_20_Paragraph_20_Font"/>
    <style:style style:name="WW-Default_20_Paragraph_20_Font1111" style:display-name="WW-Default Paragraph Font1111" style:family="text" style:parent-style-name="Default_20_Paragraph_20_Font"/>
    <style:style style:name="WW-Default_20_Paragraph_20_Font111" style:display-name="WW-Default Paragraph Font111" style:family="text" style:parent-style-name="Default_20_Paragraph_20_Font"/>
    <style:style style:name="WW-Default_20_Paragraph_20_Font11" style:display-name="WW-Default Paragraph Font11" style:family="text" style:parent-style-name="Default_20_Paragraph_20_Font"/>
    <style:style style:name="WW-Default_20_Paragraph_20_Font1" style:display-name="WW-Default Paragraph Font1" style:family="text" style:parent-style-name="Default_20_Paragraph_20_Font"/>
    <style:style style:name="WW-Default_20_Paragraph_20_Font" style:display-name="WW-Default Paragraph Font" style:family="text" style:parent-style-name="Default_20_Paragraph_20_Font"/>
    <style:style style:name="WW8Num3z8" style:family="text" style:parent-style-name="Default_20_Paragraph_20_Font"/>
    <style:style style:name="WW8Num3z7" style:family="text" style:parent-style-name="Default_20_Paragraph_20_Font"/>
    <style:style style:name="WW8Num3z6" style:family="text" style:parent-style-name="Default_20_Paragraph_20_Font"/>
    <style:style style:name="WW8Num3z5" style:family="text" style:parent-style-name="Default_20_Paragraph_20_Font"/>
    <style:style style:name="WW8Num3z4" style:family="text" style:parent-style-name="Default_20_Paragraph_20_Font"/>
    <style:style style:name="WW8Num3z3" style:family="text" style:parent-style-name="Default_20_Paragraph_20_Font"/>
    <style:style style:name="WW8Num3z2" style:family="text" style:parent-style-name="Default_20_Paragraph_20_Font">
      <style:text-properties style:font-name="StarSymbol" fo:font-family="StarSymbol, ''Arial Unicode MS'" fo:font-size="9pt" style:font-size-asian="9pt" style:font-name-complex="Arial Unicode MS" style:font-family-complex="'Arial Unicode MS'" style:font-family-generic-complex="swiss" style:font-pitch-complex="variable" style:font-size-complex="9pt"/>
    </style:style>
    <style:style style:name="Default_20_Paragraph_20_Font_2a_" style:display-name="Default Paragraph Font*"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normal" fo:language="zxx"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text:display="true"/>
    </style:style>
    <style:style style:name="WW8Num3z1" style:family="text" style:parent-style-name="Default_20_Paragraph_20_Font">
      <style:text-properties style:font-name="OpenSymbol1" fo:font-family="OpenSymbol, ''Arial Unicode MS'" fo:font-size="9pt" style:font-size-asian="9pt" style:font-name-complex="Arial Unicode MS" style:font-family-complex="'Arial Unicode MS'" style:font-family-generic-complex="swiss" style:font-pitch-complex="variable" style:font-size-complex="9pt"/>
    </style:style>
    <style:style style:name="WW8Num3z0" style:family="text" style:parent-style-name="Default_20_Paragraph_20_Font">
      <style:text-properties style:font-name="Symbol" fo:font-family="Symbol" style:font-charset="x-symbol" fo:font-size="9pt" fo:language="pt" fo:country="BR" style:font-size-asian="9pt" style:font-name-complex="Arial Unicode MS" style:font-family-complex="'Arial Unicode MS'" style:font-family-generic-complex="swiss" style:font-pitch-complex="variable" style:font-size-complex="9pt"/>
    </style:style>
    <style:style style:name="Strong" style:family="text">
      <style:text-properties fo:font-weight="bold" style:font-weight-asian="bold" style:font-weight-complex="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position-and-space-mode="label-alignment">
          <style:list-level-label-alignment text:label-followed-by="nothing" fo:margin-left="0.635cm"/>
        </style:list-level-properties>
      </text:list-level-style-number>
      <text:list-level-style-number text:level="2" text:style-name="List3Level1" loext:num-list-format="%2%" style:num-format="">
        <style:list-level-properties text:list-level-position-and-space-mode="label-alignment">
          <style:list-level-label-alignment text:label-followed-by="nothing" fo:margin-left="0.635cm"/>
        </style:list-level-properties>
      </text:list-level-style-number>
      <text:list-level-style-number text:level="3" text:style-name="List3Level2" loext:num-list-format="%3%" style:num-format="">
        <style:list-level-properties text:list-level-position-and-space-mode="label-alignment">
          <style:list-level-label-alignment text:label-followed-by="nothing" fo:margin-left="0.635cm"/>
        </style:list-level-properties>
      </text:list-level-style-number>
      <text:list-level-style-number text:level="4" text:style-name="List3Level3" loext:num-list-format="%4%" style:num-format="">
        <style:list-level-properties text:list-level-position-and-space-mode="label-alignment">
          <style:list-level-label-alignment text:label-followed-by="nothing" fo:margin-left="0.635cm"/>
        </style:list-level-properties>
      </text:list-level-style-number>
      <text:list-level-style-number text:level="5" text:style-name="List3Level4" loext:num-list-format="%5%" style:num-format="">
        <style:list-level-properties text:list-level-position-and-space-mode="label-alignment">
          <style:list-level-label-alignment text:label-followed-by="nothing" fo:margin-left="0.635cm"/>
        </style:list-level-properties>
      </text:list-level-style-number>
      <text:list-level-style-number text:level="6" text:style-name="List3Level5" loext:num-list-format="%6%" style:num-format="">
        <style:list-level-properties text:list-level-position-and-space-mode="label-alignment">
          <style:list-level-label-alignment text:label-followed-by="nothing" fo:margin-left="0.635cm"/>
        </style:list-level-properties>
      </text:list-level-style-number>
      <text:list-level-style-number text:level="7" text:style-name="List3Level6" loext:num-list-format="%7%" style:num-format="">
        <style:list-level-properties text:list-level-position-and-space-mode="label-alignment">
          <style:list-level-label-alignment text:label-followed-by="nothing" fo:margin-left="0.635cm"/>
        </style:list-level-properties>
      </text:list-level-style-number>
      <text:list-level-style-number text:level="8" text:style-name="List3Level7" loext:num-list-format="%8%" style:num-format="">
        <style:list-level-properties text:list-level-position-and-space-mode="label-alignment">
          <style:list-level-label-alignment text:label-followed-by="nothing" fo:margin-left="0.635cm"/>
        </style:list-level-properties>
      </text:list-level-style-number>
      <text:list-level-style-number text:level="9" text:style-name="List3Level8" loext:num-list-format="%9%"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Standard">
      <style:paragraph-properties fo:text-align="start" style:justify-single-word="false" style:page-number="auto" style:writing-mode="lr-tb"/>
    </style:style>
    <style:style style:name="MP2" style:family="paragraph" style:parent-style-name="Footer">
      <style:paragraph-properties fo:text-align="start" style:justify-single-word="false" style:writing-mode="lr-tb"/>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5cm, -0.055cm, -0.055cm, -0.055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55cm, -0.055cm, -0.055cm, -0.055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1.455cm" svg:width="16.944cm" svg:height="2.773cm" draw:z-index="4"><draw:image xlink:href="Pictures/10000001000007D00000014DD4B516F3.png" xlink:type="simple" xlink:show="embed" xlink:actuate="onLoad" draw:mime-type="image/png"/></draw:frame></text:p>
      </style:header>
      <style:footer>
        <text:p text:style-name="MP2"><draw:frame draw:style-name="Mfr2" draw:name="Figura2" text:anchor-type="char" svg:width="16.944cm" svg:height="2.773cm" draw:z-index="9"><draw:image xlink:href="Pictures/10000001000007D00000014DACCF48E0.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meta:initial-creator/>
    <meta:creation-date>2024-07-19T17:03:40</meta:creation-date>
    <dc:date>2025-11-19T13:28:49.062000000</dc:date>
    <meta:print-date>2024-09-09T14:58:50</meta:print-date>
    <meta:editing-cycles>125</meta:editing-cycles>
    <meta:editing-duration>PT17H20M45S</meta:editing-duration>
    <meta:document-statistic meta:table-count="0" meta:image-count="2" meta:object-count="0" meta:page-count="5" meta:paragraph-count="50" meta:word-count="1044" meta:character-count="7335" meta:non-whitespace-character-count="6191"/>
  </office:meta>
</office:document-meta>
</file>