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00000014D9C933A8F.png" manifest:media-type="image/png"/>
  <manifest:file-entry manifest:full-path="Pictures/10000001000007D00000014DE4E964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a72bb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style="italic" fo:font-weight="normal" officeooo:paragraph-rsid="000a72bb" fo:background-color="transparent" style:font-size-asian="12pt" style:font-style-asian="italic" style:font-weight-asian="normal" style:font-name-complex="Arial1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2pt" fo:language="pt" fo:country="BR" officeooo:paragraph-rsid="000a72bb" fo:background-color="transparent" style:font-size-asian="12pt" style:font-name-complex="Arial1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2pt" officeooo:paragraph-rsid="000a72bb" fo:background-color="transparent" style:font-size-asian="12pt" style:font-name-complex="Arial1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2pt" officeooo:paragraph-rsid="000a72bb" fo:background-color="transparent" style:font-size-asian="12pt" style:font-name-complex="Arial1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Times New Roman" fo:font-size="12pt" officeooo:rsid="0041d644" officeooo:paragraph-rsid="000a72bb" fo:background-color="transparent" style:font-size-asian="12pt" style:font-name-complex="Arial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3.512cm"/>
        </style:tab-stops>
      </style:paragraph-properties>
      <style:text-properties style:font-name="Times New Roman" officeooo:paragraph-rsid="000a72bb"/>
    </style:style>
    <style:style style:name="P8" style:family="paragraph" style:parent-style-name="Recuo_20_de_20_corpo_20_de_20_texto_20_21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/>
      <style:text-properties fo:color="#000000" loext:opacity="100%" style:font-name="Times New Roman" fo:font-size="12pt" officeooo:paragraph-rsid="000a72bb" fo:background-color="transparen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 style:writing-mode="lr-tb"/>
      <style:text-properties style:font-name="Times New Roman" officeooo:paragraph-rsid="000a72bb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a72bb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fo:font-size="12pt" officeooo:paragraph-rsid="000a72bb" fo:background-color="transparent" style:font-size-asian="12pt" style:font-name-complex="Arial1" style:font-size-complex="12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/>
      <style:text-properties fo:color="#000000" loext:opacity="100%" style:text-line-through-style="none" style:text-line-through-type="none" style:font-name="Times New Roman" fo:font-size="12pt" fo:language="pt" fo:country="BR" officeooo:paragraph-rsid="000a72bb" fo:background-color="transparent" style:font-size-asian="12pt" style:font-name-complex="Arial1" style:font-size-complex="12pt"/>
    </style:style>
    <style:style style:name="P13" style:family="paragraph" style:parent-style-name="Heading_20_1" style:list-style-name="">
      <loext:graphic-properties draw:fill-gradient-name="gradient" draw:fill-hatch-name="hatch"/>
      <style:paragraph-properties fo:margin-left="7.5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style="italic" fo:font-weight="normal" officeooo:paragraph-rsid="000a72bb" fo:background-color="transparent" style:font-size-asian="12pt" style:font-style-asian="italic" style:font-weight-asian="normal" style:font-name-complex="Arial1" style:font-size-complex="12pt"/>
    </style:style>
    <style:style style:name="T1" style:family="text">
      <style:text-properties fo:color="#000000" loext:opacity="100%" fo:font-size="12pt" fo:background-color="transparent" loext:char-shading-value="0" style:font-size-asian="12pt" style:font-name-complex="Arial1" style:font-size-complex="12pt"/>
    </style:style>
    <style:style style:name="T2" style:family="text">
      <style:text-properties fo:color="#000000" loext:opacity="100%" fo:font-size="12pt" officeooo:rsid="00392038" fo:background-color="transparent" loext:char-shading-value="0" style:font-size-asian="12pt" style:font-name-complex="Arial1" style:font-size-complex="12pt"/>
    </style:style>
    <style:style style:name="T3" style:family="text">
      <style:text-properties fo:color="#000000" loext:opacity="10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00a72bb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officeooo:rsid="007bf3d8"/>
    </style:style>
    <style:style style:name="T6" style:family="text">
      <style:text-properties officeooo:rsid="0059650f"/>
    </style:style>
    <style:style style:name="T7" style:family="text">
      <style:text-properties officeooo:rsid="007536ec"/>
    </style:style>
    <style:style style:name="T8" style:family="text">
      <style:text-properties officeooo:rsid="003ded1c"/>
    </style:style>
    <style:style style:name="T9" style:family="text">
      <style:text-properties officeooo:rsid="0060f5d3"/>
    </style:style>
    <style:style style:name="T10" style:family="text">
      <style:text-properties officeooo:rsid="006f9eb8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officeooo:rsid="006f9eb8"/>
    </style:style>
    <style:style style:name="T13" style:family="text">
      <style:text-properties style:text-line-through-style="none" style:text-line-through-type="none" officeooo:rsid="007bf3d8"/>
    </style:style>
    <style:style style:name="T14" style:family="text">
      <style:text-properties style:text-line-through-style="none" style:text-line-through-type="none" officeooo:rsid="00715a92"/>
    </style:style>
    <style:style style:name="T15" style:family="text">
      <style:text-properties officeooo:rsid="0063b2af"/>
    </style:style>
    <style:style style:name="T16" style:family="text">
      <style:text-properties officeooo:rsid="0041d644"/>
    </style:style>
    <style:style style:name="T17" style:family="text">
      <style:text-properties officeooo:rsid="00452965"/>
    </style:style>
    <style:style style:name="T18" style:family="text">
      <style:text-properties officeooo:rsid="0045d186"/>
    </style:style>
    <style:style style:name="T19" style:family="text">
      <style:text-properties officeooo:rsid="004c6870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22" style:family="text">
      <style:text-properties fo:font-style="italic" fo:font-weight="bold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23" style:family="text">
      <style:text-properties officeooo:rsid="00432efc"/>
    </style:style>
    <style:style style:name="T24" style:family="text">
      <style:text-properties officeooo:rsid="0046541b"/>
    </style:style>
    <style:style style:name="T25" style:family="text">
      <style:text-properties style:font-name="Arial1" fo:font-style="italic" fo:font-weight="bold" style:font-style-asian="italic" style:font-weight-asian="bold" style:font-name-complex="Times New Roman" style:font-style-complex="italic" style:font-weight-complex="bold"/>
    </style:style>
    <style:style style:name="T26" style:family="text">
      <style:text-properties style:font-name="Arial1" fo:font-style="italic" fo:font-weight="bold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8" style:family="text">
      <style:text-properties style:font-name="Times New Roman" fo:font-style="italic" fo:font-weight="bold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29" style:family="text">
      <style:text-properties officeooo:rsid="000dd8e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AUTÓGRAFO DE LEI Nº</text:span><text:span text:style-name="T4">6573</text:span></text:p>
      <text:p text:style-name="P9"><text:span text:style-name="T3">PROJETO DE LEI </text:span><text:span text:style-name="T4">107</text:span><text:span text:style-name="T3">/2025</text:span></text:p>
      <text:p text:style-name="P10"/>
      <text:p text:style-name="P10"/>
      <text:h text:style-name="P13" text:outline-level="1">“Dispõe sobre a abertura de crédito<text:span text:style-name="T6">s</text:span> adi<text:span text:style-name="T6">cionais </text:span>especia<text:span text:style-name="T7">is</text:span><text:span text:style-name="T6"> </text:span><text:span text:style-name="T8">no </text:span>orçamento vigente e dá outras providências.”</text:h>
      <text:p text:style-name="P2"/>
      <text:h text:style-name="P12" text:outline-level="1">O PREFEITO MUNICIPAL DE PIRASSUNUNGA faz saber que a Câmara Municipal aprova e ele sanciona e promulga a seguinte Lei:</text:h>
      <text:p text:style-name="P3"/>
      <text:p text:style-name="P4">Art. 1º<text:tab/><text:tab/>Fica o Poder Executivo autorizado a abrir, no orçamento vigente, crédito<text:span text:style-name="T9">s</text:span> adicio<text:span text:style-name="T9">nais</text:span> espe<text:span text:style-name="T9">ciais</text:span> no valor de até R$ <text:span text:style-name="T10">15</text:span><text:span text:style-name="T5">5.0</text:span><text:span text:style-name="T10">00,0</text:span><text:span text:style-name="T12">0</text:span><text:span text:style-name="T11"> (</text:span><text:span text:style-name="T12">cento e cinquenta e </text:span><text:span text:style-name="T13">cinco</text:span><text:span text:style-name="T12"> </text:span><text:span text:style-name="T14">mil</text:span><text:span text:style-name="T12"> reais</text:span><text:span text:style-name="T11">),</text:span> com a devida inclusão na Lei de Diretrizes Orçamentárias (LDO) nº 6.426, de 29 de julho de 2024, na Lei Orçamentária Anual (LOA) nº 6.483, de 10 de janeiro de 2025, e no Plano Plurianual (PPA) 2022–2025, instituído pela Lei nº 5.799, de 21 de dezembro de 2021, para atender à<text:span text:style-name="T15">s</text:span> seguinte<text:span text:style-name="T15">s</text:span> do<text:span text:style-name="T15">tações</text:span> orçamentária<text:span text:style-name="T15">s</text:span>:</text:p>
      <text:p text:style-name="P5">I <text:span text:style-name="T16">-</text:span> <text:span text:style-name="T17">FUNDO</text:span> MUNICIPAL DE SAÚDE:</text:p>
      <text:p text:style-name="P5">a) 12.02.00 – 10.301.1001-2.833 – 3.3.90.30 – Material de Consumo – Fonte 02 – Código <text:span text:style-name="T18">de </text:span>Aplicação 800.0208 – R$ 150.000,00.</text:p>
      <text:p text:style-name="P6">II - SECRETARIA MUNICIPAL DE <text:span text:style-name="T19">ESPORTES</text:span>:</text:p>
      <text:p text:style-name="P6">a) 11.01.00 – 27.812.3007-2.108 – 3.3.50.43 – Subvenções Sociais – Fonte 08 – Código de Aplicação 100.0308 – R$ 5.000,00.</text:p>
      <text:p text:style-name="P4">Parágrafo único. O<text:span text:style-name="T5">s</text:span> crédito<text:span text:style-name="T5">s</text:span> adiciona<text:span text:style-name="T5">is</text:span> suplementar<text:span text:style-name="T5">es</text:span> de que trata o <text:span text:style-name="T20">caput</text:span> deste art. ser<text:span text:style-name="T5">ão</text:span> coberto<text:span text:style-name="T16">s</text:span> com <text:span text:style-name="T23">a </text:span>anulação parcial <text:span text:style-name="T23">das</text:span> seguinte<text:span text:style-name="T23">s</text:span> do<text:span text:style-name="T23">tações</text:span> orçamentária<text:span text:style-name="T23">s</text:span>, nos termos do art. 43, § 1º, inciso III, da Lei Federal nº 4.320/1964:</text:p>
      <text:p text:style-name="P5">I <text:span text:style-name="T16">-</text:span> <text:span text:style-name="T17">FUNDO</text:span> MUNICIPAL DE SAÚDE:</text:p>
      <text:p text:style-name="P5">a) 12.02.00 – 10.301.1001-2.833 – 3.3.90.39 – Outros Serviços de Terceiros – Pessoa Jurídica – Fonte 02 – Código <text:span text:style-name="T18">de </text:span>Aplicação 800.0208 – R$ 150.000,<text:span text:style-name="T24">00.</text:span></text:p>
      <text:p text:style-name="P6">II - SECRETARIA MUNICIPAL DE <text:span text:style-name="T19">ESPORTES</text:span>:</text:p>
      <text:p text:style-name="P6">a) 11.01.00 – 27.812.3007-2.108 – 3.3.50.43 – Subvenções Sociais – Fonte 08 – Código de Aplicação 100.0298 – R$ 5.000,00.</text:p>
      <text:p text:style-name="P7"><text:span text:style-name="T1"><text:tab/>Art. </text:span><text:span text:style-name="T2">2</text:span><text:span text:style-name="T1">º<text:tab/>A Secretaria Municipal de Finanças, por meio da Seção de Contabilidade, procederá à compatibilização nas peças orçamentárias, nos termos das exigências do Projeto AUDESP do Tribunal de Contas do Estado de São Paulo.</text:span></text:p>
      <text:p text:style-name="P8">Art. 3º<text:tab/>Esta Lei entra em vigor na data de sua publicação.</text:p>
      <text:p text:style-name="P11"/>
      <text:p text:style-name="P11">Pirassununga, 1<text:span text:style-name="T29">7</text:span> de dezembro de 2025.</text:p>
      <text:p text:style-name="P1"><text:span text:style-name="Strong_20_Emphasis"><text:span text:style-name="T27"/></text:span></text:p>
      <text:p text:style-name="P1"><text:span text:style-name="Strong_20_Emphasis"><text:span text:style-name="T27">Wallace Ananias de Freitas Bruno</text:span></text:span><text:span text:style-name="T27"><text:line-break/>Presidente</text:span><text:span text:style-name="T2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pt" fo:country="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 Copia 1" text:anchor-type="char" svg:x="0cm" svg:y="-1.455cm" svg:width="16.939cm" svg:height="2.768cm" draw:z-index="0"><draw:image xlink:href="Pictures/10000001000007D00000014D9C933A8F.png" xlink:type="simple" xlink:show="embed" xlink:actuate="onLoad" draw:mime-type="image/png"/></draw:frame></text:p>
      </style:header>
      <style:footer>
        <text:p text:style-name="Footer"><draw:frame draw:style-name="Mfr2" draw:name="Figura1" text:anchor-type="char" svg:x="0.032cm" svg:y="-0.466cm" svg:width="16.939cm" svg:height="2.768cm" draw:z-index="1"><draw:image xlink:href="Pictures/10000001000007D00000014DE4E9649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6T11:01:23.262000000</meta:creation-date>
    <dc:date>2025-12-17T08:15:47.576000000</dc:date>
    <meta:editing-duration>PT18M6S</meta:editing-duration>
    <meta:editing-cycles>4</meta:editing-cycles>
    <meta:generator>LibreOffice/7.6.4.1$Windows_X86_64 LibreOffice_project/e19e193f88cd6c0525a17fb7a176ed8e6a3e2aa1</meta:generator>
    <meta:document-statistic meta:table-count="0" meta:image-count="2" meta:object-count="0" meta:page-count="1" meta:paragraph-count="18" meta:word-count="307" meta:character-count="1998" meta:non-whitespace-character-count="1682"/>
  </office:meta>
</office:document-meta>
</file>