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499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499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499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6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7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8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9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0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499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T7_6" style:family="text">
      <style:text-properties fo:color="#000000" style:font-name="Arial" fo:font-size="12pt" style:font-size-asian="12pt" style:font-name-complex="Arial" style:font-size-complex="12pt"/>
    </style:style>
    <style:style style:name="T7_7" style:family="text">
      <style:text-properties fo:color="#000000" style:font-name="Arial" fo:font-size="12pt" style:font-size-asian="12pt" style:font-name-complex="Arial" style:font-size-complex="12pt"/>
    </style:style>
    <style:style style:name="T7_8" style:family="text">
      <style:text-properties fo:color="#000000" style:font-name="Arial" fo:font-size="12pt" style:font-size-asian="12pt" style:font-name-complex="Arial" style:font-size-complex="12pt"/>
    </style:style>
    <style:style style:name="T7_9" style:family="text">
      <style:text-properties fo:color="#000000" style:font-name="Arial" fo:font-size="12pt" style:font-size-asian="12pt" style:font-name-complex="Arial" style:font-size-complex="12pt"/>
    </style:style>
    <style:style style:name="T7_10" style:family="text">
      <style:text-properties fo:color="#000000" style:font-name="Arial" fo:font-size="12pt" style:font-size-asian="12pt" style:font-name-complex="Arial" style:font-size-complex="12pt"/>
    </style:style>
    <style:style style:name="T7_11" style:family="text">
      <style:text-properties fo:color="#000000" style:font-name="Arial" fo:font-size="12pt" style:font-size-asian="12pt" style:font-name-complex="Arial" style:font-size-complex="12pt"/>
    </style:style>
    <style:style style:name="T7_12" style:family="text">
      <style:text-properties fo:color="#000000" style:font-name="Arial" fo:font-size="12pt" style:font-size-asian="12pt" style:font-name-complex="Arial" style:font-size-complex="12pt"/>
    </style:style>
    <style:style style:name="T7_13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4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5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6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7_18" style:family="text">
      <style:text-properties style:text-line-through-style="none" fo:color="#000000" style:font-name="Arial" fo:font-size="12pt" style:font-size-asian="12pt" style:font-name-complex="Arial" style:font-size-complex="12pt"/>
    </style:style>
    <style:style style:name="T7_19" style:family="text">
      <style:text-properties fo:color="#000000" style:font-name="Arial" fo:font-size="12pt" style:font-size-asian="12pt" style:font-name-complex="Arial" style:font-size-complex="12pt"/>
    </style:style>
    <style:style style:name="T7_20" style:family="text">
      <style:text-properties fo:color="#000000" style:font-name="Arial" fo:font-size="12pt" style:font-size-asian="12pt" style:font-name-complex="Arial" style:font-size-complex="12pt"/>
    </style:style>
    <style:style style:name="T7_21" style:family="text">
      <style:text-properties fo:color="#000000" style:font-name="Arial" fo:font-size="12pt" style:font-size-asian="12pt" style:font-name-complex="Arial" style:font-size-complex="12pt"/>
    </style:style>
    <style:style style:name="T7_22" style:family="text">
      <style:text-properties fo:color="#000000" style:font-name="Arial" fo:font-size="12pt" style:font-size-asian="12pt" style:font-name-complex="Arial" style:font-size-complex="12pt"/>
    </style:style>
    <style:style style:name="T7_23" style:family="text">
      <style:text-properties fo:color="#000000" style:font-name="Arial" fo:font-size="12pt" style:font-size-asian="12pt" style:font-name-complex="Arial" style:font-size-complex="12pt"/>
    </style:style>
    <style:style style:name="T7_24" style:family="text">
      <style:text-properties fo:color="#000000" style:font-name="Arial" fo:font-size="12pt" style:font-size-asian="12pt" style:font-name-complex="Arial" style:font-size-complex="12pt"/>
    </style:style>
    <style:style style:name="T7_25" style:family="text">
      <style:text-properties fo:color="#000000" style:font-name="Arial" fo:font-size="12pt" style:font-size-asian="12pt" style:font-name-complex="Arial" style:font-size-complex="12pt"/>
    </style:style>
    <style:style style:name="T7_26" style:family="text">
      <style:text-properties fo:color="#000000" style:font-name="Arial" fo:font-size="12pt" style:font-size-asian="12pt" style:font-name-complex="Arial" style:font-size-complex="12pt"/>
    </style:style>
    <style:style style:name="T7_27" style:family="text">
      <style:text-properties fo:color="#000000" style:font-name="Arial" fo:font-size="12pt" style:font-size-asian="12pt" style:font-name-complex="Arial" style:font-size-complex="12pt"/>
    </style:style>
    <style:style style:name="T7_28" style:family="text">
      <style:text-properties fo:color="#000000" style:font-name="Arial" fo:font-size="12pt" style:font-size-asian="12pt" style:font-name-complex="Arial" style:font-size-complex="12pt"/>
    </style:style>
    <style:style style:name="T7_29" style:family="text">
      <style:text-properties fo:color="#000000" style:font-name="Arial" fo:font-size="12pt" style:font-size-asian="12pt" style:font-name-complex="Arial" style:font-size-complex="12pt"/>
    </style:style>
    <style:style style:name="T7_30" style:family="text">
      <style:text-properties fo:color="#000000" style:font-name="Arial" fo:font-size="12pt" style:font-size-asian="12pt" style:font-name-complex="Arial" style:font-size-complex="12pt"/>
    </style:style>
    <style:style style:name="T7_31" style:family="text">
      <style:text-properties fo:color="#000000" style:font-name="Arial" fo:font-size="12pt" style:font-size-asian="12pt" style:font-name-complex="Arial" style:font-size-complex="12pt"/>
    </style:style>
    <style:style style:name="T7_32" style:family="text">
      <style:text-properties fo:color="#000000" style:font-name="Arial" fo:font-size="12pt" style:font-size-asian="12pt" style:font-name-complex="Arial" style:font-size-complex="12pt"/>
    </style:style>
    <style:style style:name="T7_33" style:family="text">
      <style:text-properties fo:color="#000000" style:font-name="Arial" fo:font-size="12pt" style:font-size-asian="12pt" style:font-name-complex="Arial" style:font-size-complex="12pt"/>
    </style:style>
    <style:style style:name="T7_34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9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2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12_1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19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0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2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2_2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5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5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6" style:family="paragraph" style:parent-style-name="Standard">
      <style:paragraph-properties fo:text-align="justify" fo:text-indent="0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color="#000000" style:font-name="Arial" fo:font-size="12pt" style:font-size-asian="12pt" style:font-name-complex="Arial" style:font-size-complex="12pt"/>
    </style:style>
    <style:style style:name="T17_2" style:family="text">
      <style:text-properties fo:color="#000000" style:font-name="Arial" fo:font-size="12pt" style:font-size-asian="12pt" style:font-name-complex="Arial" style:font-size-complex="12pt"/>
    </style:style>
    <style:style style:name="T17_3" style:family="text">
      <style:text-properties fo:color="#000000" style:font-name="Arial" fo:font-size="12pt" style:font-size-asian="12pt" style:font-name-complex="Arial" style:font-size-complex="12pt"/>
    </style:style>
    <style:style style:name="T17_4" style:family="text">
      <style:text-properties fo:color="#000000" style:font-name="Arial" fo:font-size="12pt" style:font-size-asian="12pt" style:font-name-complex="Arial" style:font-size-complex="12pt"/>
    </style:style>
    <style:style style:name="T17_5" style:family="text">
      <style:text-properties fo:color="#000000" style:font-name="Arial" fo:font-size="12pt" style:font-size-asian="12pt" style:font-name-complex="Arial" style:font-size-complex="12pt"/>
    </style:style>
    <style:style style:name="T17_6" style:family="text">
      <style:text-properties fo:color="#000000" style:font-name="Arial" fo:font-size="12pt" style:font-size-asian="12pt" style:font-name-complex="Arial" style:font-size-complex="12pt"/>
    </style:style>
    <style:style style:name="T17_7" style:family="text"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style:line-height-at-least="0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20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4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6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20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8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9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10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1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20_1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3.5cm" style:line-height-at-least="0cm" fo:margin-top="0cm" fo:margin-bottom="0.101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21_1" style:family="text">
      <style:text-properties fo:color="#000000" style:font-name="Arial" fo:font-size="12pt" style:font-size-asian="12pt" style:font-name-complex="Arial" style:font-size-complex="12pt"/>
    </style:style>
    <style:style style:name="T21_2" style:family="text">
      <style:text-properties fo:color="#000000" style:font-name="Arial" fo:font-size="12pt" style:font-size-asian="12pt" style:font-name-complex="Arial" style:font-size-complex="12pt"/>
    </style:style>
    <style:style style:name="T21_3" style:family="text">
      <style:text-properties fo:color="#000000" style:font-name="Arial" fo:font-size="12pt" style:font-size-asian="12pt" style:font-name-complex="Arial" style:font-size-complex="12pt"/>
    </style:style>
    <style:style style:name="T21_4" style:family="text"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fo:text-indent="3.5cm" style:line-height-at-least="0.499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22_1" style:family="text">
      <style:text-properties fo:color="#000000" style:font-name="Arial" fo:font-size="12pt" style:font-size-asian="12pt" style:font-name-complex="Arial" style:font-size-complex="12pt"/>
    </style:style>
    <style:style style:name="T22_2" style:family="text">
      <style:text-properties fo:color="#000000" style:font-name="Arial" fo:font-size="12pt" style:font-size-asian="12pt" style:font-name-complex="Arial" style:font-size-complex="12pt"/>
    </style:style>
    <style:style style:name="T22_3" style:family="text"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Recuo_20_de_20_corpo_20_de_20_texto_20_21">
      <style:paragraph-properties fo:text-align="justify" fo:text-indent="3.5cm" style:line-height-at-least="0.499cm" fo:margin-top="0cm" fo:margin-bottom="0.101cm" fo:margin-left="0cm" fo:margin-right="0cm"/>
    </style:style>
    <style:style style:name="T23_1" style:family="text">
      <style:text-properties fo:color="#000000" style:font-name="Arial" fo:font-size="12pt" style:font-size-asian="12pt" style:font-name-complex="Arial" style:font-size-complex="12pt"/>
    </style:style>
    <style:style style:name="T23_2" style:family="text">
      <style:text-properties fo:color="#000000" style:font-name="Arial" fo:font-size="12pt" style:font-size-asian="12pt" style:font-name-complex="Arial" style:font-size-complex="12pt"/>
    </style:style>
    <style:style style:name="T23_3" style:family="text">
      <style:text-properties fo:color="#000000"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23_4" style:family="text">
      <style:text-properties fo:color="#000000" style:font-name="Arial" fo:font-size="12pt" style:font-size-asian="12pt" style:font-name-complex="Arial" style:font-size-complex="12pt"/>
    </style:style>
    <style:style style:name="T23_5" style:family="text">
      <style:text-properties fo:color="#000000" style:font-name="Arial" fo:font-size="12pt" style:font-size-asian="12pt" style:font-name-complex="Arial" style:font-size-complex="12pt"/>
    </style:style>
    <style:style style:name="T23_6" style:family="text">
      <style:text-properties fo:color="#000000" style:font-name="Arial" fo:font-size="12pt" style:font-size-asian="12pt" style:font-name-complex="Arial" style:font-size-complex="12pt"/>
    </style:style>
    <style:style style:name="T23_7" style:family="text">
      <style:text-properties fo:color="#000000" style:font-name="Arial" fo:font-size="12pt" style:font-size-asian="12pt" style:font-name-complex="Arial" style:font-size-complex="12pt"/>
    </style:style>
    <style:style style:name="T23_8" style:family="text">
      <style:text-properties fo:color="#000000" style:font-name="Arial" fo:font-size="12pt" style:font-size-asian="12pt" style:font-name-complex="Arial" style:font-size-complex="12pt"/>
    </style:style>
    <style:style style:name="T23_9" style:family="text"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text-indent="0cm" style:line-height-at-least="0.499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fo:text-indent="0cm" style:line-height-at-least="0.499cm" fo:margin-top="0cm" fo:margin-bottom="0.101cm" fo:margin-left="8.001cm" fo:margin-right="0cm"/>
    </style:style>
    <style:style style:name="T27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Heading_20_1">
      <style:paragraph-properties fo:text-indent="0cm" style:line-height-at-least="0.499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28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</text:span><text:span text:style-name="T3_2">s</text:span><text:span text:style-name="T3_3"><text:s/>adi</text:span><text:span text:style-name="T3_4">ciona</text:span><text:span text:style-name="T3_5">is</text:span><text:span text:style-name="T3_6"><text:s/></text:span><text:span text:style-name="T3_7">especia</text:span><text:span text:style-name="T3_8">is</text:span><text:span text:style-name="T3_9"><text:s/></text:span><text:span text:style-name="T3_10">e<text:s/>suplementares<text:s/></text:span><text:span text:style-name="T3_11">no<text:s/></text:span><text:span text:style-name="T3_12"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espe</text:span><text:span text:style-name="T7_7">cia</text:span><text:span text:style-name="T7_8">is</text:span><text:span text:style-name="T7_9"><text:s/>no<text:s/>valor<text:s/>de<text:s/>até<text:s/>R$<text:s/></text:span><text:span text:style-name="T7_10">1.</text:span><text:span text:style-name="T7_11">33</text:span><text:span text:style-name="T7_12">0.000,00</text:span><text:span text:style-name="T7_13"><text:s/>(</text:span><text:span text:style-name="T7_14">um<text:s/>milhão,<text:s/></text:span><text:span text:style-name="T7_15">trezentos<text:s/>e<text:s/>trinta</text:span><text:span text:style-name="T7_16"><text:s/>mil<text:s/>reais</text:span><text:span text:style-name="T7_17">)</text:span><text:span text:style-name="T7_18">,</text:span><text:span text:style-name="T7_19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20">6</text:span><text:span text:style-name="T7_21">–202</text:span><text:span text:style-name="T7_22">9</text:span><text:span text:style-name="T7_23">,<text:s/>instituído<text:s/>pela<text:s/>Lei<text:s/>nº<text:s/></text:span><text:span text:style-name="T7_24">6.544/2025</text:span><text:span text:style-name="T7_25">,<text:s/>para<text:s/>atender<text:s/>à</text:span><text:span text:style-name="T7_26">s</text:span><text:span text:style-name="T7_27"><text:s/>seguinte</text:span><text:span text:style-name="T7_28">s</text:span><text:span text:style-name="T7_29"><text:s/>do</text:span><text:span text:style-name="T7_30">taç</text:span><text:span text:style-name="T7_31">ões</text:span><text:span text:style-name="T7_32"><text:s/>orçamentária</text:span><text:span text:style-name="T7_33">s</text:span><text:span text:style-name="T7_34">:</text:span></text:p>
      <text:p text:style-name="P8"><text:span text:style-name="T8_1">I<text:s/>–<text:s/>SECRETARIA<text:s/>MUNICIPAL<text:s/>DO<text:s/>MEIO<text:s/>AMBIENTE:</text:span></text:p>
      <text:p text:style-name="P9"><text:span text:style-name="T9_1">a)<text:s/>18.01.00<text:s/>–<text:s/>18.542.1027-2.035<text:s/>–<text:s/>4.4.90.51<text:s/>–<text:s/>Obras<text:s/>e<text:s/>Instalações<text:s/>–<text:s/>Fonte<text:s/>01<text:s/>–<text:s/>Código<text:s/>de<text:s/>Aplicação<text:s/></text:span><text:span text:style-name="T9_2">110.0000<text:s/>–<text:s/>R$<text:s/>1.250.000,00.</text:span></text:p>
      <text:p text:style-name="P10"><text:span text:style-name="T10_1">I</text:span><text:span text:style-name="T10_2">I<text:s/>–<text:s/>SECRETARIA<text:s/>MUNICIPAL<text:s/>DE<text:s/>COMÉRCIO<text:s/>E<text:s/>INDÚSTRIA:</text:span></text:p>
      <text:p text:style-name="P11"><text:span text:style-name="T11_1">a)<text:s/>08.01.00<text:s/>–<text:s/>23.691.1008-1.079<text:s/>–<text:s/>3.3.90.36<text:s/>–<text:s/>Outros<text:s/>Serviços<text:s/>de<text:s/>Terceiros<text:s/>–<text:s/>Pessoa<text:s/>Física<text:s/>–<text:s/>Fonte<text:s/>01<text:s/>–<text:s/>Código<text:s/>de<text:s/>Aplicação<text:s/>110.0000<text:s/>–<text:s/>R$<text:s/>80.000,00.</text:span></text:p>
      <text:p text:style-name="P12"><text:span text:style-name="T12_1">Parágrafo<text:s/>único.<text:s/>O</text:span><text:span text:style-name="T12_2">s</text:span><text:span text:style-name="T12_3"><text:s/>crédito</text:span><text:span text:style-name="T12_4">s</text:span><text:span text:style-name="T12_5"><text:s/>adiciona</text:span><text:span text:style-name="T12_6">is</text:span><text:span text:style-name="T12_7"><text:s/></text:span><text:span text:style-name="T12_8">especiais</text:span><text:span text:style-name="T12_9"><text:s/>de<text:s/>que<text:s/>trata</text:span><text:span text:style-name="T12_10">m</text:span><text:span text:style-name="T12_11"><text:s/>o<text:s/></text:span><text:span text:style-name="T12_12">caput</text:span><text:span text:style-name="T12_13"><text:s/>deste<text:s/>art.<text:s/>ser</text:span><text:span text:style-name="T12_14">ão</text:span><text:span text:style-name="T12_15"><text:s/>coberto</text:span><text:span text:style-name="T12_16">s</text:span><text:span text:style-name="T12_17"><text:s/>com<text:s/>anulação<text:s/>parcial<text:s/>da</text:span><text:span text:style-name="T12_18">s</text:span><text:span text:style-name="T12_19"><text:s/>seguinte</text:span><text:span text:style-name="T12_20">s</text:span><text:span text:style-name="T12_21"><text:s/>dotaç</text:span><text:span text:style-name="T12_22">ões</text:span><text:span text:style-name="T12_23"><text:s/>orçamentária</text:span><text:span text:style-name="T12_24">s</text:span><text:span text:style-name="T12_25">,<text:s/>nos<text:s/>termos<text:s/>do<text:s/>art.<text:s/>43,<text:s/>§<text:s/>1º,<text:s/>inciso<text:s/>III,<text:s/>da<text:s/>Lei<text:s/>Federal<text:s/>nº<text:s/>4.320/1964:</text:span></text:p>
      <text:p text:style-name="P13"><text:span text:style-name="T13_1">I<text:s/>–<text:s/>SETOR<text:s/>DE<text:s/>LIMPEZA<text:s/>PÚBLICA:</text:span></text:p>
      <text:p text:style-name="P14"><text:span text:style-name="T14_1">a)<text:s/>15.03.00<text:s/>–<text:s/>15.452.1030-1.076<text:s/>–<text:s/>4.4.90.52<text:s/>–<text:s/>Equipamentos<text:s/>e<text:s/>Material<text:s/>Permanente<text:s/>–<text:s/>Fonte<text:s/>01<text:s/>–<text:s/>Código<text:s/>de<text:s/>Aplicação<text:s/>110.0000<text:s/>–<text:s/>R$<text:s/>1.250.000,000</text:span></text:p>
      <text:p text:style-name="P15"><text:span text:style-name="T15_1">I</text:span><text:span text:style-name="T15_2">I</text:span><text:span text:style-name="T15_3"><text:s/>–<text:s/>SECRETARIA<text:s/>MUNICIPAL<text:s/>DE<text:s/>COMÉRCIO<text:s/>E<text:s/>INDÚSTRIA:</text:span></text:p>
      <text:p text:style-name="P16"><text:span text:style-name="T16_1">a)<text:s/>08.01.00<text:s/>–<text:s/>23.691.1008-1.079<text:s/>–<text:s/>3.3.90.39<text:s/>–<text:s/>Outros<text:s/>Serviços<text:s/>de<text:s/>Terceiros<text:s/>–<text:s/>Pessoa<text:s/>Jurídica<text:s/>–<text:s/>Fonte<text:s/>01<text:s/>–<text:s/>Código<text:s/>de<text:s/>Aplicação<text:s/>110.0000<text:s/>–<text:s/>R$<text:s/>80.000,00.</text:span></text:p>
      <text:p text:style-name="P17"><text:span text:style-name="T17_1">Art.<text:s/></text:span><text:span text:style-name="T17_2">2</text:span><text:span text:style-name="T17_3">º<text:tab/><text:tab/>Fica<text:s/>o<text:s/>Poder<text:s/>Executivo<text:s/>autorizado<text:s/>a<text:s/>abrir,<text:s/>no<text:s/>orçamento<text:s/>vigente,<text:s/>crédito<text:s/>adicional<text:s/>suplementar<text:s/>no<text:s/>valor<text:s/>de<text:s/>até<text:s/>R$<text:s/>48.199,39</text:span><text:span text:style-name="T17_4"><text:s/></text:span><text:span text:style-name="T17_5">(</text:span><text:span text:style-name="T17_6">quarenta<text:s/>e<text:s/>oito<text:s/>mil,<text:s/>cento<text:s/>e<text:s/>noventa<text:s/>e<text:s/>nove<text:s/>reais<text:s/>e<text:s/>trinta<text:s/>e<text:s/>nove<text:s/>centavos</text:span><text:span text:style-name="T17_7">),<text:s/>para<text:s/>atender<text:s/>à<text:s/>seguinte<text:s/>dotação<text:s/>orçamentária:</text:span></text:p>
      <text:p text:style-name="P18"><text:span text:style-name="T18_1">I<text:s/>–<text:s/>FUNDO<text:s/>MUNICIPAL<text:s/>DE<text:s/>SAÚDE:</text:span></text:p>
      <text:p text:style-name="P19"><text:span text:style-name="T19_1">a)<text:s/>12.02.00<text:s/>–<text:s/>10.302.2018-2.205<text:s/>–<text:s/>3.3.50.39<text:s/>–<text:s/>Outros<text:s/>Serviços<text:s/>de<text:s/>Terceiros<text:s/>–<text:s/>Pessoa<text:s/>Jurídica<text:s/>–<text:s/>Fonte<text:s/>05<text:s/>–<text:s/>Código<text:s/>de<text:s/>Aplicação<text:s/>300.0046<text:s/>–<text:s/>R$<text:s/>48.199,39.</text:span></text:p>
      <text:p text:style-name="P20"><text:span text:style-name="T20_1">Parágrafo<text:s/>único.<text:s/></text:span><text:span text:style-name="T20_2">O<text:s/>crédito<text:s/>adiciona</text:span><text:span text:style-name="T20_3">l</text:span><text:span text:style-name="T20_4"><text:s/>suplementar<text:s/></text:span><text:span text:style-name="T20_5">de<text:s/>que<text:s/>trata<text:s/>o<text:s/></text:span><text:span text:style-name="T20_6">caput</text:span><text:span text:style-name="T20_7"><text:s/>deste<text:s/>art.</text:span><text:span text:style-name="T20_8"><text:s/>ser</text:span><text:span text:style-name="T20_9">á</text:span><text:span text:style-name="T20_10"><text:s/>coberto<text:s/>com<text:s/>recursos<text:s/>provenientes<text:s/>do<text:s/>superavit<text:s/>financeiro<text:s/>apurado<text:s/>no<text:s/>balanço<text:s/>patrimonial<text:s/>do<text:s/>exercício<text:s/>de<text:s/>202</text:span><text:span text:style-name="T20_11">5</text:span><text:span text:style-name="T20_12">,<text:s/>nos<text:s/>termos<text:s/>do<text:s/>inciso<text:s/>I,<text:s/>§<text:s/>1º,<text:s/>do<text:s/>art.<text:s/>43,<text:s/>da<text:s/>Lei<text:s/>Federal<text:s/>nº<text:s/>4.320/1964.</text:span></text:p>
      <text:p text:style-name="P21"><text:span text:style-name="T21_1">Art.<text:s/></text:span><text:span text:style-name="T21_2">3</text:span><text:span text:style-name="T21_3">º<text:tab/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</text:span><text:span text:style-name="T21_4"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22"><text:span text:style-name="T22_1"><text:tab/>Art.<text:s/></text:span><text:span text:style-name="T22_2">4</text:span><text:span text:style-name="T22_3">º<text:tab/>Esta<text:s/>Lei<text:s/>entra<text:s/>em<text:s/>vigor<text:s/>na<text:s/>data<text:s/>de<text:s/>sua<text:s/>publicação.</text:span></text:p>
      <text:p text:style-name="P23"><text:span text:style-name="T23_1"><text:tab/>Pira</text:span><text:span text:style-name="T23_2">ssununga,<text:s/></text:span><text:span text:style-name="T23_3">22</text:span><text:span text:style-name="T23_4"><text:s/></text:span><text:span text:style-name="T23_5">de<text:s/></text:span><text:span text:style-name="T23_6">janeiro</text:span><text:span text:style-name="T23_7"><text:s/>de<text:s/>202</text:span><text:span text:style-name="T23_8">6</text:span><text:span text:style-name="T23_9">.</text:span></text:p>
      <text:p text:style-name="P24"/>
      <text:p text:style-name="P25"/>
      <text:p text:style-name="P26"/>
      <text:p text:style-name="P27"><text:span text:style-name="T27_1">FERNANDO<text:s/>LUBRECHET</text:span></text:p>
      <text:h text:style-name="P28" text:outline-level="1"><text:span text:style-name="T28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/>
    <style:style style:name="T5_1" style:family="text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><text:span text:style-name="T5_1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1-22T11:49:18</dc:date>
    <meta:print-date>2025-06-09T16:22:00</meta:print-date>
    <meta:editing-cycles>221</meta:editing-cycles>
    <meta:editing-duration>PT21H21M</meta:editing-duration>
    <meta:document-statistic meta:page-count="2" meta:paragraph-count="26" meta:row-count="0" meta:word-count="417" meta:character-count="2826" meta:non-whitespace-character-count="2387"/>
  </office:meta>
</office:document-meta>
</file>