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Heading_20_1" style:master-page-name="Standard">
      <style:paragraph-properties fo:break-before="page"/>
    </style:style>
    <style:style style:name="T1_1" style:family="text">
      <style:text-properties style:font-name="Arial" style:font-name-complex="Arial" fo:font-weight="bold" style:font-weight-asian="bold"/>
    </style:style>
    <style:style style:name="T1_2" style:family="text">
      <style:text-properties style:font-name="Arial" style:font-name-asian="Arial" style:font-name-complex="Arial" fo:font-weight="bold" style:font-weight-asian="bold"/>
    </style:style>
    <style:style style:name="T1_3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1_4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1_5" style:family="text">
      <style:text-properties style:font-name="Arial" style:font-name-complex="Arial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9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0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fo:color="#000000" style:font-name="Arial" fo:font-size="12pt" style:font-size-asian="12pt" style:font-name-complex="Arial" style:font-size-complex="12pt"/>
    </style:style>
    <style:style style:name="T7_11" style:family="text">
      <style:text-properties fo:color="#000000" style:font-name="Arial" fo:font-size="12pt" style:font-size-asian="12pt" style:font-name-complex="Arial" style:font-size-complex="12pt"/>
    </style:style>
    <style:style style:name="T7_12" style:family="text">
      <style:text-properties fo:color="#000000" style:font-name="Arial" fo:font-size="12pt" style:font-size-asian="12pt" style:font-name-complex="Arial" style:font-size-complex="12pt"/>
    </style:style>
    <style:style style:name="T7_13" style:family="text">
      <style:text-properties fo:color="#000000" style:font-name="Arial" fo:font-size="12pt" style:font-size-asian="12pt" style:font-name-complex="Arial" style:font-size-complex="12pt"/>
    </style:style>
    <style:style style:name="T7_14" style:family="text">
      <style:text-properties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8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9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20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21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22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2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24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T7_28" style:family="text">
      <style:text-properties fo:color="#000000" style:font-name="Arial" fo:font-size="12pt" style:font-size-asian="12pt" style:font-name-complex="Arial" style:font-size-complex="12pt"/>
    </style:style>
    <style:style style:name="T7_29" style:family="text">
      <style:text-properties fo:color="#000000" style:font-name="Arial" fo:font-size="12pt" style:font-size-asian="12pt" style:font-name-complex="Arial" style:font-size-complex="12pt"/>
    </style:style>
    <style:style style:name="T7_30" style:family="text">
      <style:text-properties fo:color="#000000" style:font-name="Arial" fo:font-size="12pt" style:font-size-asian="12pt" style:font-name-complex="Arial" style:font-size-complex="12pt"/>
    </style:style>
    <style:style style:name="T7_31" style:family="text">
      <style:text-properties fo:color="#000000" style:font-name="Arial" fo:font-size="12pt" style:font-size-asian="12pt" style:font-name-complex="Arial" style:font-size-complex="12pt"/>
    </style:style>
    <style:style style:name="T7_32" style:family="text">
      <style:text-properties fo:color="#000000" style:font-name="Arial" fo:font-size="12pt" style:font-size-asian="12pt" style:font-name-complex="Arial" style:font-size-complex="12pt"/>
    </style:style>
    <style:style style:name="T7_33" style:family="text">
      <style:text-properties fo:color="#000000" style:font-name="Arial" fo:font-size="12pt" style:font-size-asian="12pt" style:font-name-complex="Arial" style:font-size-complex="12pt"/>
    </style:style>
    <style:style style:name="T7_34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T12_2" style:family="text">
      <style:text-properties fo:color="#000000" style:font-name="Arial" fo:font-size="12pt" style:font-size-asian="12pt" style:font-name-complex="Arial" style:font-size-complex="12pt"/>
    </style:style>
    <style:style style:name="T12_3" style:family="text">
      <style:text-properties fo:color="#000000" style:font-name="Arial" fo:font-size="12pt" style:font-size-asian="12pt" style:font-name-complex="Arial" style:font-size-complex="12pt"/>
    </style:style>
    <style:style style:name="T12_4" style:family="text">
      <style:text-properties fo:color="#000000" style:font-name="Arial" fo:font-size="12pt" style:font-size-asian="12pt" style:font-name-complex="Arial" style:font-size-complex="12pt"/>
    </style:style>
    <style:style style:name="T12_5" style:family="text">
      <style:text-properties fo:color="#000000" style:font-name="Arial" fo:font-size="12pt" style:font-size-asian="12pt" style:font-name-complex="Arial" style:font-size-complex="12pt"/>
    </style:style>
    <style:style style:name="T12_6" style:family="text">
      <style:text-properties fo:color="#000000" style:font-name="Arial" fo:font-size="12pt" style:font-size-asian="12pt" style:font-name-complex="Arial" style:font-size-complex="12pt"/>
    </style:style>
    <style:style style:name="T12_7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2_8" style:family="text">
      <style:text-properties fo:color="#000000" style:font-name="Arial" fo:font-size="12pt" style:font-size-asian="12pt" style:font-name-complex="Arial" style:font-size-complex="12pt"/>
    </style:style>
    <style:style style:name="T12_9" style:family="text">
      <style:text-properties fo:color="#000000" style:font-name="Arial" fo:font-size="12pt" style:font-size-asian="12pt" style:font-name-complex="Arial" style:font-size-complex="12pt"/>
    </style:style>
    <style:style style:name="T12_10" style:family="text">
      <style:text-properties fo:color="#000000" style:font-name="Arial" fo:font-size="12pt" style:font-size-asian="12pt" style:font-name-complex="Arial" style:font-size-complex="12pt"/>
    </style:style>
    <style:style style:name="T12_11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4_4" style:family="text">
      <style:text-properties fo:color="#000000" style:font-name="Arial" fo:font-size="12pt" style:font-size-asian="12pt" style:font-name-complex="Arial" style:font-size-complex="12pt"/>
    </style:style>
    <style:style style:name="T14_5" style:family="text">
      <style:text-properties fo:color="#000000" style:font-name="Arial" fo:font-size="12pt" style:font-size-asian="12pt" style:font-name-complex="Arial" style:font-size-complex="12pt"/>
    </style:style>
    <style:style style:name="T14_6" style:family="text">
      <style:text-properties fo:color="#000000" style:font-name="Arial" fo:font-size="12pt" style:font-size-asian="12pt" style:font-name-complex="Arial" style:font-size-complex="12pt"/>
    </style:style>
    <style:style style:name="T14_7" style:family="text">
      <style:text-properties fo:color="#000000" style:font-name="Arial" fo:font-size="12pt" style:font-size-asian="12pt" style:font-name-complex="Arial" style:font-size-complex="12pt"/>
    </style:style>
    <style:style style:name="T14_8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fo:text-indent="0cm" style:line-height-at-least="0.6cm" fo:margin-top="0cm" fo:margin-bottom="0.101cm" fo:margin-left="8.001cm" fo:margin-right="0cm"/>
    </style:style>
    <style:style style:name="T18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19" style:family="paragraph" style:parent-style-name="Heading_20_1">
      <style:paragraph-properties fo:text-indent="0cm" style:line-height-at-least="0.6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19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h text:style-name="P1" text:outline-level="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h>
      <text:p text:style-name="P2"/>
      <text:h text:style-name="P3" text:outline-level="1"><text:span text:style-name="T3_1">“Dispõe<text:s/>sobre<text:s/>a<text:s/>abertura<text:s/>de<text:s/>crédito</text:span><text:span text:style-name="T3_2">s</text:span><text:span text:style-name="T3_3"><text:s/>adi</text:span><text:span text:style-name="T3_4">ciona</text:span><text:span text:style-name="T3_5">is</text:span><text:span text:style-name="T3_6"><text:s/></text:span><text:span text:style-name="T3_7">especia</text:span><text:span text:style-name="T3_8">is</text:span><text:span text:style-name="T3_9"><text:s/></text:span><text:span text:style-name="T3_10">no<text:s/></text:span><text:span text:style-name="T3_11"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<text:s/></text:span><text:span text:style-name="T7_2">do<text:s/>Serviço<text:s/>de<text:s/>Água<text:s/>e<text:s/>Esgoto<text:s/>de<text:s/>Pirassununga<text:s/>–<text:s/>SAEP</text:span><text:span text:style-name="T7_3">,<text:s/>crédito</text:span><text:span text:style-name="T7_4">s</text:span><text:span text:style-name="T7_5"><text:s/>adicio</text:span><text:span text:style-name="T7_6">na</text:span><text:span text:style-name="T7_7">is</text:span><text:span text:style-name="T7_8"><text:s/>espe</text:span><text:span text:style-name="T7_9">cia</text:span><text:span text:style-name="T7_10">is</text:span><text:span text:style-name="T7_11"><text:s/>no<text:s/>valor<text:s/>de<text:s/>até<text:s/>R$<text:s/></text:span><text:span text:style-name="T7_12">2</text:span><text:span text:style-name="T7_13">5</text:span><text:span text:style-name="T7_14">.</text:span><text:span text:style-name="T7_15">50</text:span><text:span text:style-name="T7_16">0.000,00</text:span><text:span text:style-name="T7_17"><text:s/>(</text:span><text:span text:style-name="T7_18">vinte<text:s/>e<text:s/></text:span><text:span text:style-name="T7_19">cinco</text:span><text:span text:style-name="T7_20"><text:s/>milhões<text:s/></text:span><text:span text:style-name="T7_21">e<text:s/>quinhentos</text:span><text:span text:style-name="T7_22"><text:s/>mil<text:s/>reais</text:span><text:span text:style-name="T7_23">)</text:span><text:span text:style-name="T7_24">,</text:span><text:span text:style-name="T7_25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26">6</text:span><text:span text:style-name="T7_27">–202</text:span><text:span text:style-name="T7_28">9</text:span><text:span text:style-name="T7_29">,<text:s/>instituído<text:s/>pela<text:s/>Lei<text:s/>nº<text:s/></text:span><text:span text:style-name="T7_30">6.544/2025</text:span><text:span text:style-name="T7_31">,<text:s/>para<text:s/>atender<text:s/>à<text:s/>seguinte<text:s/>do</text:span><text:span text:style-name="T7_32">taç</text:span><text:span text:style-name="T7_33">ão</text:span><text:span text:style-name="T7_34"><text:s/>orçamentária:</text:span></text:p>
      <text:p text:style-name="P8"><text:span text:style-name="T8_1">I<text:s/>–<text:s/>GALERIAS<text:s/>PLUVIAIS/DRENAGEM<text:s/>URBANA:</text:span></text:p>
      <text:p text:style-name="P9"><text:span text:style-name="T9_1">a)<text:s/>17.04.03<text:s/>–<text:s/>17.512.1052.1105<text:s/>–<text:s/>4.4.90.51<text:s/>–<text:s/>Obras<text:s/>e<text:s/>Instalações<text:s/>–<text:s/>Fonte<text:s/>0</text:span><text:span text:style-name="T9_2">5</text:span><text:span text:style-name="T9_3"><text:s/>–<text:s/></text:span><text:span text:style-name="T9_4">R$<text:s/>11.000.000,00.</text:span></text:p>
      <text:p text:style-name="P10"><text:span text:style-name="T10_1">I</text:span><text:span text:style-name="T10_2">I<text:s/>–<text:s/>SERVIÇO<text:s/>DE<text:s/>ESGOTO:</text:span></text:p>
      <text:p text:style-name="P11"><text:span text:style-name="T11_1">a)<text:s/>17.04.02<text:s/>–<text:s/>17.512.1052.1085<text:s/>–<text:s/>4.4.90.51<text:s/>–<text:s/>Obras<text:s/>e<text:s/>Instalações<text:s/>–<text:s/>Fonte<text:s/>0</text:span><text:span text:style-name="T11_2">5</text:span><text:span text:style-name="T11_3"><text:s/>–<text:s/></text:span><text:span text:style-name="T11_4">R$<text:s/>14.500.000,00.</text:span></text:p>
      <text:p text:style-name="P12"><text:span text:style-name="T12_1">Parágrafo<text:s/>único.</text:span><text:span text:style-name="T12_2"><text:s/>Os<text:s/>créditos<text:s/>adicionais<text:s/></text:span><text:span text:style-name="T12_3">especiais</text:span><text:span text:style-name="T12_4"><text:s/>de<text:s/>que<text:s/>trata</text:span><text:span text:style-name="T12_5">m</text:span><text:span text:style-name="T12_6"><text:s/>o<text:s/></text:span><text:span text:style-name="T12_7">caput</text:span><text:span text:style-name="T12_8"><text:s/>deste<text:s/>art.<text:s/>serão</text:span><text:span text:style-name="T12_9"><text:s/></text:span><text:span text:style-name="T12_10">coberto</text:span><text:span text:style-name="T12_11">s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13"><text:span text:style-name="T13_1"><text:tab/>Art.<text:s/></text:span><text:span text:style-name="T13_2">2</text:span><text:span text:style-name="T13_3">º<text:tab/>Esta<text:s/>Lei<text:s/>entra<text:s/>em<text:s/>vigor<text:s/>na<text:s/>data<text:s/>de<text:s/>sua<text:s/>publicação.</text:span></text:p>
      <text:p text:style-name="P14"><text:span text:style-name="T14_1"><text:tab/>Pira</text:span><text:span text:style-name="T14_2">ssununga,<text:s/></text:span><text:span text:style-name="T14_3">22<text:s/></text:span><text:span text:style-name="T14_4">de<text:s/></text:span><text:span text:style-name="T14_5">janeiro</text:span><text:span text:style-name="T14_6"><text:s/>de<text:s/>202</text:span><text:span text:style-name="T14_7">6</text:span><text:span text:style-name="T14_8">.</text:span></text:p>
      <text:p text:style-name="P15"/>
      <text:p text:style-name="P16"/>
      <text:p text:style-name="P17"/>
      <text:p text:style-name="P18"><text:span text:style-name="T18_1">FERNANDO<text:s/>LUBRECHET</text:span></text:p>
      <text:h text:style-name="P19" text:outline-level="1"><text:span text:style-name="T19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1-22T11:42:20</dc:date>
    <meta:print-date>2025-06-09T16:22:00</meta:print-date>
    <meta:editing-cycles>222</meta:editing-cycles>
    <meta:editing-duration>PT21H</meta:editing-duration>
    <meta:document-statistic meta:page-count="1" meta:paragraph-count="17" meta:row-count="0" meta:word-count="214" meta:character-count="1410" meta:non-whitespace-character-count="1191"/>
  </office:meta>
</office:document-meta>
</file>