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.101cm" style:contextual-spacing="false" style:line-height-at-least="0.6cm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/>
      <style:text-properties fo:color="#000000" loext:opacity="100%"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P3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fo:language="pt" fo:country="BR" style:font-size-asian="12pt" style:font-name-complex="Arial" style:font-size-complex="12pt"/>
    </style:style>
    <style:style style:name="P4" style:family="paragraph" style:parent-style-name="Standard">
      <style:paragraph-properties fo:margin-left="8.001cm" fo:margin-right="0cm" fo:margin-top="0cm" fo:margin-bottom="0.101cm" style:contextual-spacing="false" style:line-height-at-least="0.6cm" fo:text-align="center" style:justify-single-word="false" fo:text-indent="0cm" style:auto-text-indent="false"/>
      <style:text-properties fo:color="#000000" loext:opacity="100%" style:font-name="Arial" fo:font-size="12pt" fo:language="pt" fo:country="BR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text-line-through-style="none" style:text-line-through-type="none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7" style:family="paragraph" style:parent-style-name="Recuo_20_de_20_corpo_20_de_20_texto_20_21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/>
    </style:style>
    <style:style style:name="P8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>
        <style:tab-stops>
          <style:tab-stop style:position="4.401cm"/>
        </style:tab-stops>
      </style:paragraph-properties>
    </style:style>
    <style:style style:name="P10" style:family="paragraph" style:parent-style-name="Recuo_20_de_20_corpo_20_de_20_texto_20_21" style:master-page-name="">
      <loext:graphic-properties draw:fill="none"/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hyphenation-ladder-count="no-limit" fo:text-indent="3.5cm" style:auto-text-indent="false" style:page-number="auto" fo:background-color="transparent" style:text-autospace="ideograph-alpha" style:writing-mode="lr-tb">
        <style:tab-stops>
          <style:tab-stop style:position="5.001cm"/>
        </style:tab-stops>
      </style:paragraph-properties>
      <style:text-properties fo:color="#000000" loext:opacity="100%" style:font-name="Arial" fo:font-size="12pt" fo:language="pt" fo:country="BR" fo:font-weight="bold" officeooo:rsid="001b5f0f" officeooo:paragraph-rsid="00191c92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Recuo_20_de_20_corpo_20_de_20_texto_20_21">
      <style:paragraph-properties fo:margin-right="0cm" fo:margin-top="0cm" fo:margin-bottom="0cm" style:contextual-spacing="false" style:line-height-at-least="0.6cm" fo:text-align="justify" style:justify-single-word="false" fo:text-indent="3.5cm" style:auto-text-indent="false"/>
      <style:text-properties style:font-name="Arial" fo:language="pt" fo:country="BR" fo:font-weight="bold" officeooo:rsid="001b5f0f" officeooo:paragraph-rsid="00191c92" style:language-asian="zh" style:country-asian="CN" style:font-weight-asian="bold" style:font-name-complex="Arial" style:language-complex="ar" style:country-complex="SA" style:font-weight-complex="bold"/>
    </style:style>
    <style:style style:name="P12" style:family="paragraph" style:parent-style-name="Heading_20_1">
      <style:text-properties style:text-underline-style="solid" style:text-underline-width="auto" style:text-underline-color="font-color" officeooo:paragraph-rsid="0018fa9d"/>
    </style:style>
    <style:style style:name="P13" style:family="paragraph" style:parent-style-name="Heading_20_1" style:master-page-name="Standard">
      <style:paragraph-properties style:page-number="auto" fo:break-before="page"/>
      <style:text-properties style:font-name="Arial" style:text-underline-style="solid" style:text-underline-width="auto" style:text-underline-color="font-color" fo:font-weight="bold" officeooo:rsid="0018fa9d" officeooo:paragraph-rsid="0018fa9d" style:font-name-asian="Arial" style:font-weight-asian="bold" style:font-name-complex="Arial"/>
    </style:style>
    <style:style style:name="P14" style:family="paragraph" style:parent-style-name="Heading_20_1">
      <style:paragraph-properties fo:margin-left="7.5cm" fo:margin-right="0cm" fo:margin-top="0cm" fo:margin-bottom="0.101cm" style:contextual-spacing="false" style:line-height-at-least="0.6cm" fo:text-align="justify" style:justify-single-word="false" fo:text-indent="0cm" style:auto-text-indent="false"/>
      <style:text-properties fo:color="#000000" loext:opacity="100%"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/>
    </style:style>
    <style:style style:name="P15" style:family="paragraph" style:parent-style-name="Heading_20_1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/>
      <style:text-properties fo:color="#000000" loext:opacity="100%" style:text-line-through-style="none" style:text-line-through-type="none" style:font-name="Arial" fo:font-size="12pt" fo:language="pt" fo:country="BR" style:font-size-asian="12pt" style:font-name-complex="Arial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language="pt" fo:country="BR"/>
    </style:style>
    <style:style style:name="P17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3.5cm" style:auto-text-indent="false">
        <style:tab-stops>
          <style:tab-stop style:position="3.512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.101cm" style:contextual-spacing="false" style:line-height-at-least="0.6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color="#000000" loext:opacity="100%" style:text-line-through-style="none" style:text-line-through-type="none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T1" style:family="text">
      <style:text-properties style:font-name="Arial" fo:font-size="14pt" fo:language="pt" fo:country="BR" fo:font-weight="bold" style:font-size-asian="14pt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16a99d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size="12pt" fo:language="pt" fo:country="BR" style:text-underline-style="none" fo:font-weight="normal" style:font-size-asian="12pt" style:font-weight-asian="normal" style:font-name-complex="Arial" style:font-size-complex="12pt"/>
    </style:style>
    <style:style style:name="T6" style:family="text">
      <style:text-properties style:font-name="Arial" fo:font-size="12pt" fo:language="pt" fo:country="BR" style:text-underline-style="none" fo:font-weight="normal" officeooo:rsid="0016a99d" style:font-size-asian="12pt" style:font-weight-asian="normal" style:font-name-complex="Arial" style:font-size-complex="12pt"/>
    </style:style>
    <style:style style:name="T7" style:family="text">
      <style:text-properties style:font-name="Arial" fo:font-size="12pt" fo:language="pt" fo:country="BR" style:text-underline-style="none" fo:font-weight="normal" officeooo:rsid="001ab408" style:font-size-asian="12pt" style:font-weight-asian="normal" style:font-name-complex="Arial" style:font-size-complex="12pt"/>
    </style:style>
    <style:style style:name="T8" style:family="text">
      <style:text-properties style:font-name="Arial" style:text-underline-style="none" fo:font-weight="bold" style:font-name-asian="Arial" style:font-weight-asian="bold" style:font-name-complex="Arial"/>
    </style:style>
    <style:style style:name="T9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11" style:family="text">
      <style:text-properties fo:color="#000000" loext:opacity="100%" style:text-line-through-style="none" style:text-line-through-type="none" style:font-name="Arial" fo:font-size="12pt" style:font-size-asian="12pt" style:font-name-complex="Arial" style:font-size-complex="12pt"/>
    </style:style>
    <style:style style:name="T12" style:family="text">
      <style:text-properties fo:color="#000000" loext:opacity="100%" style:text-line-through-style="none" style:text-line-through-type="none"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T13" style:family="text">
      <style:text-properties officeooo:rsid="001ab40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AUTÓGRAFO DE LEI Nº <text:span text:style-name="T13">6581</text:span></text:h>
      <text:h text:style-name="P12" text:outline-level="1"><text:span text:style-name="T8"><text:s/></text:span><text:span text:style-name="T2">PROJETO DE LEI N° </text:span><text:span text:style-name="T3">06</text:span><text:span text:style-name="T2">/2026 </text:span></text:h>
      <text:p text:style-name="P1"/>
      <text:h text:style-name="P14" text:outline-level="1">“Dispõe sobre a abertura de créditos adicionais especiais no orçamento vigente e dá outras providências.”</text:h>
      <text:p text:style-name="P2"/>
      <text:h text:style-name="P15" text:outline-level="1">O PREFEITO MUNICIPAL DE PIRASSUNUNGA faz saber que a Câmara Municipal aprova e ele sanciona e promulga a seguinte Lei:</text:h>
      <text:p text:style-name="P3"/>
      <text:p text:style-name="P8"><text:span text:style-name="T9">Art. 1º<text:tab/><text:tab/>Fica o Poder Executivo autorizado a abrir, no orçamento vigente do Serviço de Água e Esgoto de Pirassununga – SAEP, créditos adicionais especiais no valor de até R$ 25.500.000,00</text:span><text:span text:style-name="T11"> (vinte e cinco milhões e quinhentos mil reais</text:span><text:span text:style-name="T12">)</text:span><text:span text:style-name="T11">,</text:span><text:span text:style-name="T9"> com a devida inclusão na Lei de Diretrizes Orçamentárias (LDO) nº 6.498/2025, na Lei Orçamentária Anual (LOA) nº 6.546/2025, e no Plano Plurianual (PPA) 2026–2029, instituído pela Lei nº 6.544/2025, para atender à seguinte dotação orçamentária:</text:span></text:p>
      <text:p text:style-name="P6">I – GALERIAS PLUVIAIS/DRENAGEM URBANA:</text:p>
      <text:p text:style-name="P17">a) 17.04.03 – 17.512.1052.1105 – 4.4.90.51 – Obras e Instalações – Fonte 05 – R$ 11.000.000,00.</text:p>
      <text:p text:style-name="P6">II – SERVIÇO DE ESGOTO:</text:p>
      <text:p text:style-name="P17">a) 17.04.02 – 17.512.1052.1085 – 4.4.90.51 – Obras e Instalações – Fonte 05 – R$ 14.500.000,00.</text:p>
      <text:p text:style-name="P9"><text:span text:style-name="T9">Parágrafo único. Os créditos adicionais especiais de que tratam o </text:span><text:span text:style-name="T10">caput</text:span><text:span text:style-name="T9"> deste art. serão cobertos com recursos de excesso de arrecadação, nos termos do art. 43, § 1º, inciso II, da Lei Federal nº 4.320/1964.</text:span></text:p>
      <text:p text:style-name="P18"><text:tab/>Art. 2º<text:tab/>Esta Lei entra em vigor na data de sua publicação.</text:p>
      <text:p text:style-name="P7"><text:span text:style-name="T9">Pirassununga, </text:span><text:span text:style-name="T5">2</text:span><text:span text:style-name="T7">9</text:span><text:span text:style-name="T5"> </text:span><text:span text:style-name="T9">de janeiro de 2026.</text:span></text:p>
      <text:p text:style-name="P5"/>
      <text:p text:style-name="P5"/>
      <text:p text:style-name="P10">Wallace Ananias de Freitas Bruno</text:p>
      <text:p text:style-name="P11"><text:s text:c="18"/>Presidente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2pt" fo:language="pt" fo:country="PT" fo:font-weight="bold" style:font-size-asian="12pt" style:font-weight-asian="bold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size="12pt" fo:language="pt" fo:country="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/>
    </style:style>
    <style:style style:name="Heading_20_6" style:display-name="Heading 6" style:family="paragraph" style:parent-style-name="Standard" style:default-outline-level="6" style:class="text">
      <style:paragraph-properties fo:margin-top="0cm" fo:margin-bottom="0.212cm" style:contextual-spacing="false" fo:text-align="center" style:justify-single-word="false" fo:keep-with-next="always">
        <style:tab-stops>
          <style:tab-stop style:position="5.001cm"/>
        </style:tab-stops>
      </style:paragraph-properties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>
        <style:tab-stops>
          <style:tab-stop style:position="16.252cm" style:type="right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default-outline-level="8" style:class="text">
      <style:paragraph-properties fo:margin-left="0.489cm" fo:margin-right="0.032cm" fo:text-indent="0cm" style:auto-text-indent="false" fo:keep-with-next="always">
        <style:tab-stops>
          <style:tab-stop style:position="1.27cm"/>
        </style:tab-stops>
      </style:paragraph-properties>
      <style:text-properties fo:color="#008080" loext:opacity="100%" fo:font-size="12pt" style:font-size-asian="12pt"/>
    </style:style>
    <style:style style:name="Heading_20_9" style:display-name="Heading 9" style:family="paragraph" style:parent-style-name="Standard" style:default-outline-level="9" style:class="text">
      <style:paragraph-properties fo:line-height="150%" fo:keep-with-next="always"/>
      <style:text-properties fo:color="#ff0000" loext:opacity="100%" fo:font-size="12pt" style:font-size-asian="12pt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11111111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>
      <style:paragraph-properties fo:margin-left="0cm" fo:margin-right="0cm" fo:text-align="center" style:justify-single-word="false" fo:text-indent="0.25cm" style:auto-text-indent="false">
        <style:tab-stops>
          <style:tab-stop style:position="2.752cm"/>
          <style:tab-stop style:position="7.7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75cm" fo:margin-right="0cm" fo:text-indent="0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loext:opacity="100%" fo:font-size="12pt" fo:background-color="#f8f7f0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fo:color="#ff0000" loext:opacity="100%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line-height="150%" fo:text-align="justify" style:justify-single-word="false" fo:text-indent="3.501cm" style:auto-text-indent="false">
        <style:tab-stops>
          <style:tab-stop style:position="5.001cm"/>
        </style:tab-stops>
      </style:paragraph-properties>
      <style:text-properties fo:font-size="12pt" style:font-size-asian="12pt"/>
    </style:style>
    <style:style style:name="Corpo_20_de_20_texto_20_32" style:display-name="Corpo de texto 3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language="pt" fo:country="BR"/>
    </style:style>
    <style:style style:name="MT1" style:family="text">
      <style:text-properties style:font-name="Arial" fo:font-size="14pt" fo:language="pt" fo:country="BR" fo:font-weight="bold" style:font-size-asian="14pt" style:font-weight-asian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2" text:anchor-type="char" svg:x="-0.423cm" svg:y="-1.27cm" svg:width="16.96cm" svg:height="2.789cm" draw:z-index="1"><draw:image xlink:href="Pictures/10000001000007D00000014DD4B516F3.png" xlink:type="simple" xlink:show="embed" xlink:actuate="onLoad" draw:mime-type="image/png"/></draw:frame><text:span text:style-name="MT1"/></text:p>
      </style:header>
      <style:footer>
        <text:p text:style-name="Footer"><draw:frame draw:style-name="Mfr2" draw:name="Figura2 Copia 1" text:anchor-type="char" svg:x="-0.358cm" svg:y="25.462cm" svg:width="16.962cm" svg:height="2.79cm" draw:z-index="0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FEITURA MUNICIPAL DE PIRASSUNUNGA</dc:title>
    <meta:initial-creator>Imprensa Oficial do Município</meta:initial-creator>
    <meta:creation-date>2025-03-15T20:01:00</meta:creation-date>
    <dc:date>2026-01-29T09:03:07.902000000</dc:date>
    <meta:print-date>2025-06-09T16:22:00</meta:print-date>
    <meta:editing-cycles>226</meta:editing-cycles>
    <meta:editing-duration>PT21H3M46S</meta:editing-duration>
    <meta:document-statistic meta:table-count="0" meta:image-count="2" meta:object-count="0" meta:page-count="1" meta:paragraph-count="14" meta:word-count="209" meta:character-count="1367" meta:non-whitespace-character-count="1138"/>
  </office:meta>
</office:document-meta>
</file>