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499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499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499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7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8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9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0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499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T7_8" style:family="text">
      <style:text-properties fo:color="#000000" style:font-name="Arial" fo:font-size="12pt" style:font-size-asian="12pt" style:font-name-complex="Arial" style:font-size-complex="12pt"/>
    </style:style>
    <style:style style:name="T7_9" style:family="text">
      <style:text-properties fo:color="#000000" style:font-name="Arial" fo:font-size="12pt" style:font-size-asian="12pt" style:font-name-complex="Arial" style:font-size-complex="12pt"/>
    </style:style>
    <style:style style:name="T7_10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1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3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4" style:family="text">
      <style:text-properties fo:color="#000000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fo:color="#000000" style:font-name="Arial" fo:font-size="12pt" style:font-size-asian="12pt" style:font-name-complex="Arial" style:font-size-complex="12pt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T7_23" style:family="text">
      <style:text-properties fo:color="#000000" style:font-name="Arial" fo:font-size="12pt" style:font-size-asian="12pt" style:font-name-complex="Arial" style:font-size-complex="12pt"/>
    </style:style>
    <style:style style:name="T7_24" style:family="text">
      <style:text-properties fo:color="#000000" style:font-name="Arial" fo:font-size="12pt" style:font-size-asian="12pt" style:font-name-complex="Arial" style:font-size-complex="12pt"/>
    </style:style>
    <style:style style:name="T7_25" style:family="text">
      <style:text-properties fo:color="#000000" style:font-name="Arial" fo:font-size="12pt" style:font-size-asian="12pt" style:font-name-complex="Arial" style:font-size-complex="12pt"/>
    </style:style>
    <style:style style:name="T7_26" style:family="text">
      <style:text-properties fo:color="#000000" style:font-name="Arial" fo:font-size="12pt" style:font-size-asian="12pt" style:font-name-complex="Arial" style:font-size-complex="12pt"/>
    </style:style>
    <style:style style:name="T7_27" style:family="text">
      <style:text-properties fo:color="#000000" style:font-name="Arial" fo:font-size="12pt" style:font-size-asian="12pt" style:font-name-complex="Arial" style:font-size-complex="12pt"/>
    </style:style>
    <style:style style:name="T7_28" style:family="text">
      <style:text-properties fo:color="#000000" style:font-name="Arial" fo:font-size="12pt" style:font-size-asian="12pt" style:font-name-complex="Arial" style:font-size-complex="12pt"/>
    </style:style>
    <style:style style:name="T7_29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2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11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1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5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6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7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Recuo_20_de_20_corpo_20_de_20_texto_20_21">
      <style:paragraph-properties fo:text-align="justify" fo:text-indent="3.5cm" style:line-height-at-least="0.499cm" fo:margin-top="0cm" fo:margin-bottom="0.101cm" fo:margin-left="0cm" fo:margin-right="0cm"/>
    </style:style>
    <style:style style:name="T16_1" style:family="text">
      <style:text-properties fo:color="#000000" style:font-name="Arial" fo:font-size="12pt" style:font-size-asian="12pt" style:font-name-complex="Arial" style:font-size-complex="12pt"/>
    </style:style>
    <style:style style:name="T16_2" style:family="text">
      <style:text-properties fo:color="#000000" style:font-name="Arial" fo:font-size="12pt" style:font-size-asian="12pt" style:font-name-complex="Arial" style:font-size-complex="12pt"/>
    </style:style>
    <style:style style:name="T16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6_4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6_5" style:family="text">
      <style:text-properties fo:color="#000000" style:font-name="Arial" fo:font-size="12pt" style:font-size-asian="12pt" style:font-name-complex="Arial" style:font-size-complex="12pt"/>
    </style:style>
    <style:style style:name="T16_6" style:family="text">
      <style:text-properties fo:color="#000000" style:font-name="Arial" fo:font-size="12pt" style:font-size-asian="12pt" style:font-name-complex="Arial" style:font-size-complex="12pt"/>
    </style:style>
    <style:style style:name="T16_7" style:family="text">
      <style:text-properties fo:color="#000000" style:font-name="Arial" fo:font-size="12pt" style:font-size-asian="12pt" style:font-name-complex="Arial" style:font-size-complex="12pt"/>
    </style:style>
    <style:style style:name="T16_8" style:family="text">
      <style:text-properties fo:color="#000000" style:font-name="Arial" fo:font-size="12pt" style:font-size-asian="12pt" style:font-name-complex="Arial" style:font-size-complex="12pt"/>
    </style:style>
    <style:style style:name="T16_9" style:family="text">
      <style:text-properties fo:color="#000000" style:font-name="Arial" fo:font-size="12pt" style:font-size-asian="12pt" style:font-name-complex="Arial" style:font-size-complex="12pt"/>
    </style:style>
    <style:style style:name="T16_10" style:family="text"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fo:text-indent="0cm" style:line-height-at-least="0.499cm" fo:margin-top="0cm" fo:margin-bottom="0.101cm" fo:margin-left="8.001cm" fo:margin-right="0cm"/>
    </style:style>
    <style:style style:name="T20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1" style:family="paragraph" style:parent-style-name="Heading_20_1">
      <style:paragraph-properties fo:text-indent="0cm" style:line-height-at-least="0.499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1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</text:span><text:span text:style-name="T3_2">s</text:span><text:span text:style-name="T3_3"><text:s/>adi</text:span><text:span text:style-name="T3_4">ciona</text:span><text:span text:style-name="T3_5">is</text:span><text:span text:style-name="T3_6"><text:s/></text:span><text:span text:style-name="T3_7">especia</text:span><text:span text:style-name="T3_8">is</text:span><text:span text:style-name="T3_9"><text:s/></text:span><text:span text:style-name="T3_10">no<text:s/></text:span><text:span text:style-name="T3_11"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espe</text:span><text:span text:style-name="T7_7">cia</text:span><text:span text:style-name="T7_8">is</text:span><text:span text:style-name="T7_9"><text:s/>no<text:s/>valor<text:s/>de<text:s/>até<text:s/>R$<text:s/>622.000,00</text:span><text:span text:style-name="T7_10"><text:s/>(</text:span><text:span text:style-name="T7_11">seiscentos<text:s/>e<text:s/>vinte<text:s/>e<text:s/>dois<text:s/>mil<text:s/>reais</text:span><text:span text:style-name="T7_12">)</text:span><text:span text:style-name="T7_13">,</text:span><text:span text:style-name="T7_14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5">6</text:span><text:span text:style-name="T7_16">–202</text:span><text:span text:style-name="T7_17">9</text:span><text:span text:style-name="T7_18">,<text:s/>instituído<text:s/>pela<text:s/>Lei<text:s/>nº<text:s/></text:span><text:span text:style-name="T7_19">6.544/2025</text:span><text:span text:style-name="T7_20">,<text:s/>para<text:s/>atender<text:s/>à</text:span><text:span text:style-name="T7_21">s</text:span><text:span text:style-name="T7_22"><text:s/>seguinte</text:span><text:span text:style-name="T7_23">s</text:span><text:span text:style-name="T7_24"><text:s/>do</text:span><text:span text:style-name="T7_25">taç</text:span><text:span text:style-name="T7_26">ões</text:span><text:span text:style-name="T7_27"><text:s/>orçamentária</text:span><text:span text:style-name="T7_28">s</text:span><text:span text:style-name="T7_29">:</text:span></text:p>
      <text:p text:style-name="P8"><text:span text:style-name="T8_1">I<text:s/>–<text:s/>CORPO<text:s/>DE<text:s/>BOMBEIROS:</text:span></text:p>
      <text:p text:style-name="P9"><text:span text:style-name="T9_1">a)<text:s/>16.01.00<text:s/>–<text:s/>06.182.1035-2.400<text:s/>–<text:s/>3.3.90.30<text:s/>–<text:s/>Material<text:s/>de<text:s/>Consumo<text:s/>–<text:s/>Fonte<text:s/>01<text:s/>–<text:s/>Código<text:s/>de<text:s/>Aplicação<text:s/>110.0000<text:s/>–<text:s/>R$<text:s/>222.000,00;</text:span></text:p>
      <text:p text:style-name="P10"><text:span text:style-name="T10_1">b)<text:s/>16.01.00<text:s/>–<text:s/>06.182.1035-2.400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400.000,00.</text:span></text:p>
      <text:p text:style-name="P11"><text:span text:style-name="T11_1">Parágrafo<text:s/>único.<text:s/>O</text:span><text:span text:style-name="T11_2">s</text:span><text:span text:style-name="T11_3"><text:s/>crédito</text:span><text:span text:style-name="T11_4">s</text:span><text:span text:style-name="T11_5"><text:s/>adiciona</text:span><text:span text:style-name="T11_6">is</text:span><text:span text:style-name="T11_7"><text:s/></text:span><text:span text:style-name="T11_8">especiais</text:span><text:span text:style-name="T11_9"><text:s/>de<text:s/>que<text:s/>trata</text:span><text:span text:style-name="T11_10">m</text:span><text:span text:style-name="T11_11"><text:s/>o<text:s/></text:span><text:span text:style-name="T11_12">caput</text:span><text:span text:style-name="T11_13"><text:s/>deste<text:s/>art.<text:s/>ser</text:span><text:span text:style-name="T11_14">ão</text:span><text:span text:style-name="T11_15"><text:s/>coberto</text:span><text:span text:style-name="T11_16">s</text:span><text:span text:style-name="T11_17"><text:s/>com<text:s/>anulação<text:s/>parcial<text:s/>da<text:s/>seguinte<text:s/>dotaç</text:span><text:span text:style-name="T11_18">ão</text:span><text:span text:style-name="T11_19"><text:s/>orçamentária,<text:s/>nos<text:s/>termos<text:s/>do<text:s/>art.<text:s/>43,<text:s/>§<text:s/>1º,<text:s/>inciso<text:s/>III,<text:s/>da<text:s/>Lei<text:s/>Federal<text:s/>nº<text:s/>4.320/1964:</text:span></text:p>
      <text:p text:style-name="P12"><text:span text:style-name="T12_1">I<text:s/>–<text:s/>SECRETARIA<text:s/>MUN</text:span><text:span text:style-name="T12_2">ICIPAL<text:s/></text:span><text:span text:style-name="T12_3">DE<text:s/>SEGURAN</text:span><text:span text:style-name="T12_4">Ç</text:span><text:span text:style-name="T12_5">A<text:s/>P</text:span><text:span text:style-name="T12_6">Ú</text:span><text:span text:style-name="T12_7">BLICA:</text:span></text:p>
      <text:p text:style-name="P13"><text:span text:style-name="T13_1">a)<text:s/>19.01.00<text:s/>–<text:s/>06.181.1036-1.043<text:s/>–<text:s/>4.4.90.51<text:s/>–<text:s/>Obras<text:s/>e<text:s/>Instalações<text:s/>–<text:s/>Fonte<text:s/>01<text:s/>–<text:s/>Código<text:s/>de<text:s/>Aplicação<text:s/>110.0000<text:s/>–<text:s/>R$<text:s/>622.000,00.</text:span></text:p>
      <text:p text:style-name="P14"><text:span text:style-name="T14_1">Art.<text:s/></text:span><text:span text:style-name="T14_2">2</text:span><text:span text:style-name="T14_3">º<text:tab/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5"><text:span text:style-name="T15_1"><text:tab/>Art.<text:s/></text:span><text:span text:style-name="T15_2">3</text:span><text:span text:style-name="T15_3">º<text:tab/>Esta<text:s/>Lei<text:s/>entra<text:s/>em<text:s/>vigor<text:s/>na<text:s/>data<text:s/>de<text:s/>sua<text:s/>publicação.</text:span></text:p>
      <text:p text:style-name="P16"><text:span text:style-name="T16_1"><text:tab/>Pira</text:span><text:span text:style-name="T16_2">ssununga,<text:s/></text:span><text:span text:style-name="T16_3">2</text:span><text:span text:style-name="T16_4">9</text:span><text:span text:style-name="T16_5"><text:s/></text:span><text:span text:style-name="T16_6">de<text:s/></text:span><text:span text:style-name="T16_7">janeiro</text:span><text:span text:style-name="T16_8"><text:s/>de<text:s/>202</text:span><text:span text:style-name="T16_9">6</text:span><text:span text:style-name="T16_10">.</text:span></text:p>
      <text:p text:style-name="P17"/>
      <text:p text:style-name="P18"/>
      <text:p text:style-name="P19"/>
      <text:p text:style-name="P20"><text:span text:style-name="T20_1">FERNANDO<text:s/>LUBRECHET</text:span></text:p>
      <text:h text:style-name="P21" text:outline-level="1"><text:span text:style-name="T21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1-29T10:03:38</dc:date>
    <meta:print-date>2025-06-09T16:22:00</meta:print-date>
    <meta:editing-cycles>225</meta:editing-cycles>
    <meta:editing-duration>PT21H36M</meta:editing-duration>
    <meta:document-statistic meta:page-count="1" meta:paragraph-count="19" meta:row-count="0" meta:word-count="272" meta:character-count="1829" meta:non-whitespace-character-count="1546"/>
  </office:meta>
</office:document-meta>
</file>