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499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499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499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4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5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6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7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8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9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499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T7_4" style:family="text">
      <style:text-properties fo:color="#000000" style:font-name="Arial" fo:font-size="12pt" style:font-size-asian="12pt" style:font-name-complex="Arial" style:font-size-complex="12pt"/>
    </style:style>
    <style:style style:name="T7_5" style:family="text">
      <style:text-properties fo:color="#000000" style:font-name="Arial" fo:font-size="12pt" style:font-size-asian="12pt" style:font-name-complex="Arial" style:font-size-complex="12pt"/>
    </style:style>
    <style:style style:name="T7_6" style:family="text">
      <style:text-properties fo:color="#000000" style:font-name="Arial" fo:font-size="12pt" style:font-size-asian="12pt" style:font-name-complex="Arial" style:font-size-complex="12pt"/>
    </style:style>
    <style:style style:name="T7_7" style:family="text">
      <style:text-properties fo:color="#000000" style:font-name="Arial" fo:font-size="12pt" style:font-size-asian="12pt" style:font-name-complex="Arial" style:font-size-complex="12pt"/>
    </style:style>
    <style:style style:name="T7_8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9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0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1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2" style:family="text">
      <style:text-properties fo:color="#000000" style:font-name="Arial" fo:font-size="12pt" style:font-size-asian="12pt" style:font-name-complex="Arial" style:font-size-complex="12pt"/>
    </style:style>
    <style:style style:name="T7_13" style:family="text">
      <style:text-properties fo:color="#000000" style:font-name="Arial" fo:font-size="12pt" style:font-size-asian="12pt" style:font-name-complex="Arial" style:font-size-complex="12pt"/>
    </style:style>
    <style:style style:name="T7_14" style:family="text">
      <style:text-properties fo:color="#000000" style:font-name="Arial" fo:font-size="12pt" style:font-size-asian="12pt" style:font-name-complex="Arial" style:font-size-complex="12pt"/>
    </style:style>
    <style:style style:name="T7_15" style:family="text">
      <style:text-properties fo:color="#000000" style:font-name="Arial" fo:font-size="12pt" style:font-size-asian="12pt" style:font-name-complex="Arial" style:font-size-complex="12pt"/>
    </style:style>
    <style:style style:name="T7_16" style:family="text">
      <style:text-properties fo:color="#000000" style:font-name="Arial" fo:font-size="12pt" style:font-size-asian="12pt" style:font-name-complex="Arial" style:font-size-complex="12pt"/>
    </style:style>
    <style:style style:name="T7_17" style:family="text">
      <style:text-properties fo:color="#000000" style:font-name="Arial" fo:font-size="12pt" style:font-size-asian="12pt" style:font-name-complex="Arial" style:font-size-complex="12pt"/>
    </style:style>
    <style:style style:name="T7_18" style:family="text">
      <style:text-properties fo:color="#000000" style:font-name="Arial" fo:font-size="12pt" style:font-size-asian="12pt" style:font-name-complex="Arial" style:font-size-complex="12pt"/>
    </style:style>
    <style:style style:name="T7_19" style:family="text">
      <style:text-properties fo:color="#000000" style:font-name="Arial" fo:font-size="12pt" style:font-size-asian="12pt" style:font-name-complex="Arial" style:font-size-complex="12pt"/>
    </style:style>
    <style:style style:name="T7_20" style:family="text">
      <style:text-properties fo:color="#000000" style:font-name="Arial" fo:font-size="12pt" style:font-size-asian="12pt" style:font-name-complex="Arial" style:font-size-complex="12pt"/>
    </style:style>
    <style:style style:name="T7_21" style:family="text">
      <style:text-properties fo:color="#000000" style:font-name="Arial" fo:font-size="12pt" style:font-size-asian="12pt" style:font-name-complex="Arial" style:font-size-complex="12pt"/>
    </style:style>
    <style:style style:name="T7_22" style:family="text">
      <style:text-properties fo:color="#000000" style:font-name="Arial" fo:font-size="12pt" style:font-size-asian="12pt" style:font-name-complex="Arial" style:font-size-complex="12pt"/>
    </style:style>
    <style:style style:name="T7_23" style:family="text">
      <style:text-properties fo:color="#000000" style:font-name="Arial" fo:font-size="12pt" style:font-size-asian="12pt" style:font-name-complex="Arial" style:font-size-complex="12pt"/>
    </style:style>
    <style:style style:name="T7_24" style:family="text">
      <style:text-properties fo:color="#000000" style:font-name="Arial" fo:font-size="12pt" style:font-size-asian="12pt" style:font-name-complex="Arial" style:font-size-complex="12pt"/>
    </style:style>
    <style:style style:name="T7_25" style:family="text">
      <style:text-properties fo:color="#000000" style:font-name="Arial" fo:font-size="12pt" style:font-size-asian="12pt" style:font-name-complex="Arial" style:font-size-complex="12pt"/>
    </style:style>
    <style:style style:name="T7_26" style:family="text">
      <style:text-properties fo:color="#000000" style:font-name="Arial" fo:font-size="12pt" style:font-size-asian="12pt" style:font-name-complex="Arial" style:font-size-complex="12pt"/>
    </style:style>
    <style:style style:name="T7_27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7" style:family="text">
      <style:text-properties style:text-line-through-style="none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T10_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9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10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1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1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T13_2" style:family="text">
      <style:text-properties fo:color="#000000" style:font-name="Arial" fo:font-size="12pt" style:font-size-asian="12pt" style:font-name-complex="Arial" style:font-size-complex="12pt"/>
    </style:style>
    <style:style style:name="T13_3" style:family="text">
      <style:text-properties fo:color="#000000" style:font-name="Arial" fo:font-size="12pt" style:font-size-asian="12pt" style:font-name-complex="Arial" style:font-size-complex="12pt"/>
    </style:style>
    <style:style style:name="T13_4" style:family="text"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4_1" style:family="text">
      <style:text-properties fo:color="#000000" style:font-name="Arial" fo:font-size="12pt" style:font-size-asian="12pt" style:font-name-complex="Arial" style:font-size-complex="12pt"/>
    </style:style>
    <style:style style:name="T14_2" style:family="text">
      <style:text-properties fo:color="#000000" style:font-name="Arial" fo:font-size="12pt" style:font-size-asian="12pt" style:font-name-complex="Arial" style:font-size-complex="12pt"/>
    </style:style>
    <style:style style:name="T14_3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Recuo_20_de_20_corpo_20_de_20_texto_20_21">
      <style:paragraph-properties fo:text-align="justify" fo:text-indent="3.5cm" style:line-height-at-least="0.499cm" fo:margin-top="0cm" fo:margin-bottom="0.101cm" fo:margin-left="0cm" fo:margin-right="0cm"/>
    </style:style>
    <style:style style:name="T15_1" style:family="text">
      <style:text-properties fo:color="#000000" style:font-name="Arial" fo:font-size="12pt" style:font-size-asian="12pt" style:font-name-complex="Arial" style:font-size-complex="12pt"/>
    </style:style>
    <style:style style:name="T15_2" style:family="text">
      <style:text-properties fo:color="#000000" style:font-name="Arial" fo:font-size="12pt" style:font-size-asian="12pt" style:font-name-complex="Arial" style:font-size-complex="12pt"/>
    </style:style>
    <style:style style:name="T15_3" style:family="text">
      <style:text-properties fo:color="#000000"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15_4" style:family="text">
      <style:text-properties fo:color="#000000" style:font-name="Arial" fo:font-size="12pt" style:font-size-asian="12pt" style:font-name-complex="Arial" style:font-size-complex="12pt"/>
    </style:style>
    <style:style style:name="T15_5" style:family="text">
      <style:text-properties fo:color="#000000" style:font-name="Arial" fo:font-size="12pt" style:font-size-asian="12pt" style:font-name-complex="Arial" style:font-size-complex="12pt"/>
    </style:style>
    <style:style style:name="T15_6" style:family="text">
      <style:text-properties fo:color="#000000" style:font-name="Arial" fo:font-size="12pt" style:font-size-asian="12pt" style:font-name-complex="Arial" style:font-size-complex="12pt"/>
    </style:style>
    <style:style style:name="T15_7" style:family="text">
      <style:text-properties fo:color="#000000" style:font-name="Arial" fo:font-size="12pt" style:font-size-asian="12pt" style:font-name-complex="Arial" style:font-size-complex="12pt"/>
    </style:style>
    <style:style style:name="T15_8" style:family="text">
      <style:text-properties fo:color="#000000" style:font-name="Arial" fo:font-size="12pt" style:font-size-asian="12pt" style:font-name-complex="Arial" style:font-size-complex="12pt"/>
    </style:style>
    <style:style style:name="T15_9" style:family="text"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fo:text-indent="0cm" style:line-height-at-least="0.499cm" fo:margin-top="0cm" fo:margin-bottom="0.101cm" fo:margin-left="8.001cm" fo:margin-right="0cm"/>
    </style:style>
    <style:style style:name="T19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0" style:family="paragraph" style:parent-style-name="Heading_20_1">
      <style:paragraph-properties fo:text-indent="0cm" style:line-height-at-least="0.499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20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text:s/>a<text:s/>abertura<text:s/>de<text:s/>crédito<text:s/>adi</text:span><text:span text:style-name="T3_2">ciona</text:span><text:span text:style-name="T3_3">l</text:span><text:span text:style-name="T3_4"><text:s/></text:span><text:span text:style-name="T3_5">especia</text:span><text:span text:style-name="T3_6">l</text:span><text:span text:style-name="T3_7"><text:s/></text:span><text:span text:style-name="T3_8">no<text:s/></text:span><text:span text:style-name="T3_9"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text:s/>adicio</text:span><text:span text:style-name="T7_2">na</text:span><text:span text:style-name="T7_3">l</text:span><text:span text:style-name="T7_4"><text:s/>espe</text:span><text:span text:style-name="T7_5">cia</text:span><text:span text:style-name="T7_6">l</text:span><text:span text:style-name="T7_7"><text:s/>no<text:s/>valor<text:s/>de<text:s/>até<text:s/>R$<text:s/>619.757,74</text:span><text:span text:style-name="T7_8"><text:s/>(</text:span><text:span text:style-name="T7_9">seiscentos<text:s/>e<text:s/>dezenove<text:s/>mil,<text:s/>setecentos<text:s/>e<text:s/>cinquenta<text:s/>e<text:s/>sete<text:s/>reais<text:s/>e<text:s/>setenta<text:s/>e<text:s/>quatro<text:s/>centavos</text:span><text:span text:style-name="T7_10">)</text:span><text:span text:style-name="T7_11">,</text:span><text:span text:style-name="T7_12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13">6</text:span><text:span text:style-name="T7_14">–202</text:span><text:span text:style-name="T7_15">9</text:span><text:span text:style-name="T7_16">,<text:s/>instituído<text:s/>pela<text:s/>Lei<text:s/>nº<text:s/></text:span><text:span text:style-name="T7_17">6.544/2025</text:span><text:span text:style-name="T7_18">,<text:s/>para<text:s/>atender<text:s/>à</text:span><text:span text:style-name="T7_19">s</text:span><text:span text:style-name="T7_20"><text:s/>seguinte</text:span><text:span text:style-name="T7_21">s</text:span><text:span text:style-name="T7_22"><text:s/>do</text:span><text:span text:style-name="T7_23">taç</text:span><text:span text:style-name="T7_24">ões</text:span><text:span text:style-name="T7_25"><text:s/>orçamentária</text:span><text:span text:style-name="T7_26">s</text:span><text:span text:style-name="T7_27">:</text:span></text:p>
      <text:p text:style-name="P8"><text:span text:style-name="T8_1">I<text:s/>–<text:s/>SECRETARIA<text:s/>MUNICIPAL<text:s/>DO<text:s/>MEIO<text:s/>AMBIENTE:</text:span></text:p>
      <text:p text:style-name="P9"><text:span text:style-name="T9_1">a)<text:s/>18.01.00<text:s/>–<text:s/>18.541.1026-1.049<text:s/>–<text:s/>3.3.50.39<text:s/>–<text:s/>Outros<text:s/>Serviços<text:s/>de<text:s/>Terceiros<text:s/>–<text:s/>Pessoa<text:s/>Jurídica<text:s/>–<text:s/>Fonte<text:s/>01<text:s/>–<text:s/>Código<text:s/>de<text:s/>Aplicação<text:s/>110.0000<text:s/>–<text:s/>R$<text:s/>619.757,74.</text:span></text:p>
      <text:p text:style-name="P10"><text:span text:style-name="T10_1">Parágrafo<text:s/>único.<text:s/>O<text:s/>crédito<text:s/>adiciona</text:span><text:span text:style-name="T10_2">l</text:span><text:span text:style-name="T10_3"><text:s/></text:span><text:span text:style-name="T10_4">especia</text:span><text:span text:style-name="T10_5">l</text:span><text:span text:style-name="T10_6"><text:s/>de<text:s/>que<text:s/>trata<text:s/>o<text:s/></text:span><text:span text:style-name="T10_7">caput</text:span><text:span text:style-name="T10_8"><text:s/>deste<text:s/>art.<text:s/>ser</text:span><text:span text:style-name="T10_9">á</text:span><text:span text:style-name="T10_10"><text:s/>coberto<text:s/>com<text:s/>anulação<text:s/>parcial<text:s/>da<text:s/>seguinte<text:s/>dotaç</text:span><text:span text:style-name="T10_11">ão</text:span><text:span text:style-name="T10_12"><text:s/>orçamentária,<text:s/>nos<text:s/>termos<text:s/>do<text:s/>art.<text:s/>43,<text:s/>§<text:s/>1º,<text:s/>inciso<text:s/>III,<text:s/>da<text:s/>Lei<text:s/>Federal<text:s/>nº<text:s/>4.320/1964:</text:span></text:p>
      <text:p text:style-name="P11"><text:span text:style-name="T11_1">I<text:s/>–<text:s/>SECRETARIA<text:s/>MUNICIPAL<text:s/>DO<text:s/>MEIO<text:s/>AMBIENTE:</text:span></text:p>
      <text:p text:style-name="P12"><text:span text:style-name="T12_1">a)<text:s/>18.01.00<text:s/>–<text:s/>18.541.1026-1.049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619.757,74.</text:span></text:p>
      <text:p text:style-name="P13"><text:span text:style-name="T13_1">Art.<text:s/></text:span><text:span text:style-name="T13_2">2</text:span><text:span text:style-name="T13_3">º<text:tab/><text:tab/></text:span><text:span text:style-name="T13_4"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14"><text:span text:style-name="T14_1"><text:tab/>Art.<text:s/></text:span><text:span text:style-name="T14_2">3</text:span><text:span text:style-name="T14_3">º<text:tab/>Esta<text:s/>Lei<text:s/>entra<text:s/>em<text:s/>vigor<text:s/>na<text:s/>data<text:s/>de<text:s/>sua<text:s/>publicação.</text:span></text:p>
      <text:p text:style-name="P15"><text:span text:style-name="T15_1"><text:tab/>Pira</text:span><text:span text:style-name="T15_2">ssununga,<text:s/></text:span><text:span text:style-name="T15_3">02</text:span><text:span text:style-name="T15_4"><text:s/></text:span><text:span text:style-name="T15_5">de<text:s/></text:span><text:span text:style-name="T15_6">fevereiro</text:span><text:span text:style-name="T15_7"><text:s/>de<text:s/>202</text:span><text:span text:style-name="T15_8">6</text:span><text:span text:style-name="T15_9">.</text:span></text:p>
      <text:p text:style-name="P16"/>
      <text:p text:style-name="P17"/>
      <text:p text:style-name="P18"/>
      <text:p text:style-name="P19"><text:span text:style-name="T19_1">FERNANDO<text:s/>LUBRECHET</text:span></text:p>
      <text:h text:style-name="P20" text:outline-level="1"><text:span text:style-name="T20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/>
    <style:style style:name="T5_1" style:family="text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0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><text:span text:style-name="T5_1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2-02T16:38:32</dc:date>
    <meta:print-date>2025-06-09T16:22:00</meta:print-date>
    <meta:editing-cycles>223</meta:editing-cycles>
    <meta:editing-duration>PT21H28M</meta:editing-duration>
    <meta:document-statistic meta:page-count="1" meta:paragraph-count="18" meta:row-count="0" meta:word-count="270" meta:character-count="1792" meta:non-whitespace-character-count="1514"/>
  </office:meta>
</office:document-meta>
</file>