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6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7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8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33c80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paragraph-rsid="00533c80" style:font-weight-asian="bold" style:font-weight-complex="bold"/>
    </style:style>
    <style:style style:name="P19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style:text-underline-style="solid" style:text-underline-width="auto" style:text-underline-color="#ffffff" fo:font-weight="normal" style:font-size-asian="12pt" style:font-style-asian="normal" style:font-weight-asian="normal" style:font-size-complex="12pt"/>
    </style:style>
    <style:style style:name="T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191cf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33c80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4e651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4cae99"/>
    </style:style>
    <style:style style:name="T13" style:family="text">
      <style:text-properties officeooo:rsid="004fb689"/>
    </style:style>
    <style:style style:name="T14" style:family="text">
      <style:text-properties officeooo:rsid="00543e2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4">Of. nº </text:span><text:span text:style-name="T6">6</text:span><text:span text:style-name="T8">9</text:span><text:span text:style-name="T4">/202</text:span><text:span text:style-name="T5">6</text:span><text:span text:style-name="T4">-SG</text:span><text:span text:style-name="T9"><text:tab/><text:tab/> <text:s text:c="5"/><text:tab/> <text:s text:c="6"/></text:span></text:p>
      <text:p text:style-name="P4">Pirassununga, <text:span text:style-name="T13">11</text:span> de <text:span text:style-name="T13">feverei</text:span><text:span text:style-name="T12">ro </text:span>de 202<text:span text:style-name="T13">6</text:span></text:p>
      <text:p text:style-name="P7"/>
      <text:p text:style-name="P7"/>
      <text:p text:style-name="P8"><text:span text:style-name="T14">Ilustríssimo </text:span>Senhor,</text:p>
      <text:p text:style-name="P13"/>
      <text:p text:style-name="P13"/>
      <text:p text:style-name="P7"/>
      <text:p text:style-name="P15"><text:span text:style-name="T10">Em atenção ao Requerimento nº 5</text:span><text:span text:style-name="T11">4</text:span><text:span text:style-name="T10">/202</text:span><text:span text:style-name="T11">6</text:span><text:span text:style-name="T10">, de autoria dos vereadores </text:span><text:span text:style-name="T11">Wallace Ananias de Freitas Bruno e </text:span><text:span text:style-name="T10">Carlos Luiz de Deus – “Carlinhos de Deus”, aprovado em Sessão Ordinária do dia </text:span><text:span text:style-name="T11">09</text:span><text:span text:style-name="T10"> de </text:span><text:span text:style-name="T11">fevereir</text:span><text:span text:style-name="T10">o de 202</text:span><text:span text:style-name="T11">6</text:span><text:span text:style-name="T10">, cópia anexa, convido Vossa Senhoria para participar de reunião dia 25 de </text:span><text:span text:style-name="T11">feverei</text:span><text:span text:style-name="T10">ro de 202</text:span><text:span text:style-name="T11">6</text:span><text:span text:style-name="T10"> (qu</text:span><text:span text:style-name="T11">ar</text:span><text:span text:style-name="T10">ta-feira), às 18h30min, nesta Casa de Leis, para tratar sobre o assunto abordado na propositura. </text:span></text:p>
      <text:p text:style-name="P15"><text:span text:style-name="T10"/></text:p>
      <text:p text:style-name="P15"><text:span text:style-name="T10"/></text:p>
      <text:p text:style-name="P17">Ao ensejo, renovo a Vossa Senhoria os cordiais votos de estima e consideração. </text:p>
      <text:p text:style-name="P9"/>
      <text:p text:style-name="P9"/>
      <text:p text:style-name="P14"/>
      <text:h text:style-name="P19" text:outline-level="1">Wallace Ananias de Freitas Bruno</text:h>
      <text:p text:style-name="P11">Presidente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14">Ilustríssimo </text:span>Senhor</text:p>
      <text:p text:style-name="P18">PEDRO WESTPHAL NUNES</text:p>
      <text:p text:style-name="P16"><text:span text:style-name="Internet_20_link"><text:span text:style-name="T2">Superintendente do Serviço de Água e Esgoto de Pirassununga <text:s/>- SAEP </text:span></text:span><text:span text:style-name="Internet_20_Link27"><text:span text:style-name="T3">protocolo@saep.sp.gov.b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11T08:56:06.194000000</dc:date>
    <meta:editing-cycles>47</meta:editing-cycles>
    <meta:editing-duration>PT2H16M20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0" meta:word-count="111" meta:character-count="739" meta:non-whitespace-character-count="618"/>
  </office:meta>
</office:document-meta>
</file>