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7b167" officeooo:paragraph-rsid="0057b167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33c80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7b167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592c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7b16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592c4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6d5ff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7b167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officeooo:rsid="004cae99"/>
    </style:style>
    <style:style style:name="T14" style:family="text">
      <style:text-properties officeooo:rsid="004fb689"/>
    </style:style>
    <style:style style:name="T15" style:family="text">
      <style:text-properties officeooo:rsid="00543e2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5">Of. nº </text:span><text:span text:style-name="T7">7</text:span><text:span text:style-name="T9">3</text:span><text:span text:style-name="T5">/202</text:span><text:span text:style-name="T6">6</text:span><text:span text:style-name="T5">-SG</text:span><text:span text:style-name="T10"><text:tab/><text:tab/> <text:s text:c="5"/><text:tab/> <text:s text:c="6"/></text:span></text:p>
      <text:p text:style-name="P4">Pirassununga, <text:span text:style-name="T14">11</text:span> de <text:span text:style-name="T14">feverei</text:span><text:span text:style-name="T13">ro </text:span>de 202<text:span text:style-name="T14">6</text:span></text:p>
      <text:p text:style-name="P8"/>
      <text:p text:style-name="P8"/>
      <text:p text:style-name="P9"><text:span text:style-name="T15">Ilustríssimo </text:span>Senhor,</text:p>
      <text:p text:style-name="P14"/>
      <text:p text:style-name="P14"/>
      <text:p text:style-name="P8"/>
      <text:p text:style-name="P16"><text:span text:style-name="T11">Em atenção ao Requerimento nº 5</text:span><text:span text:style-name="T12">4</text:span><text:span text:style-name="T11">/202</text:span><text:span text:style-name="T12">6</text:span><text:span text:style-name="T11">, de autoria dos vereadores </text:span><text:span text:style-name="T12">Wallace Ananias de Freitas Bruno e </text:span><text:span text:style-name="T11">Carlos Luiz de Deus – “Carlinhos de Deus”, aprovado em Sessão Ordinária do dia </text:span><text:span text:style-name="T12">09</text:span><text:span text:style-name="T11"> de </text:span><text:span text:style-name="T12">fevereir</text:span><text:span text:style-name="T11">o de 202</text:span><text:span text:style-name="T12">6</text:span><text:span text:style-name="T11">, cópia anexa, convido Vossa Senhoria para participar de reunião dia 25 de </text:span><text:span text:style-name="T12">feverei</text:span><text:span text:style-name="T11">ro de 202</text:span><text:span text:style-name="T12">6</text:span><text:span text:style-name="T11"> (qu</text:span><text:span text:style-name="T12">ar</text:span><text:span text:style-name="T11">ta-feira), às 18h30min, nesta Casa de Leis, para tratar sobre o assunto abordado na propositura. </text:span></text:p>
      <text:p text:style-name="P16"><text:span text:style-name="T11"/></text:p>
      <text:p text:style-name="P16"><text:span text:style-name="T11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7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5">Ilustríssimo </text:span>Senhor</text:p>
      <text:p text:style-name="P18">OLAIR RIBEIRO FILHO</text:p>
      <text:p text:style-name="P19"><text:span text:style-name="Internet_20_link"><text:span text:style-name="T4">Diretor Institucional</text:span></text:span><text:span text:style-name="Internet_20_link"><text:span text:style-name="T3"> da Construtora Ecovita</text:span></text:span><text:span text:style-name="Internet_20_link"><text:span text:style-name="T2"> </text:span></text:span></text:p>
      <text:p text:style-name="P20"><text:span text:style-name="Internet_20_link"><text:span text:style-name="T4">olair.filho@ecovitaconstrutora.com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1T15:23:14.710000000</dc:date>
    <meta:editing-cycles>50</meta:editing-cycles>
    <meta:editing-duration>PT2H18M41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105" meta:character-count="728" meta:non-whitespace-character-count="614"/>
  </office:meta>
</office:document-meta>
</file>