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text-properties style:use-window-font-color="true" loext:opacity="0%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2" fo:font-size="12pt" fo:language="pt" fo:country="BR" fo:font-style="normal" style:text-underline-style="none" fo:font-weight="normal" officeooo:paragraph-rsid="001c39c4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use-window-font-color="true" loext:opacity="0%" style:font-name="Arial2" fo:font-size="12pt" fo:language="pt" fo:country="BR" fo:font-style="normal" fo:font-weight="normal" officeooo:paragraph-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2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Arial2" officeooo:paragraph-rsid="001c39c4"/>
    </style:style>
    <style:style style:name="P8" style:family="paragraph" style:parent-style-name="Standard">
      <style:paragraph-properties fo:line-height="115%"/>
      <style:text-properties style:font-name="Arial2" fo:font-size="14pt" fo:font-style="normal" officeooo:paragraph-rsid="001c39c4" style:font-name-asian="Times New Roman" style:font-size-asian="14pt" style:language-asian="ar" style:country-asian="SA" style:font-style-asian="normal" style:font-name-complex="Times New Roman" style:font-size-complex="14pt" style:font-style-complex="normal"/>
    </style:style>
    <style:style style:name="P9" style:family="paragraph" style:parent-style-name="Standard">
      <style:paragraph-properties fo:line-height="115%"/>
      <style:text-properties style:font-name="Arial2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11" style:family="paragraph" style:parent-style-name="Standard">
      <style:paragraph-properties fo:line-height="115%"/>
      <style:text-properties style:font-name="Arial2" fo:font-style="normal" officeooo:paragraph-rsid="00543e2e" style:font-name-asian="Times New Roman" style:language-asian="ar" style:country-asian="SA" style:font-style-asian="normal" style:font-name-complex="Times New Roman" style:font-style-complex="normal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4" style:family="paragraph" style:parent-style-name="Standard">
      <style:paragraph-properties fo:line-height="115%"/>
      <style:text-properties style:font-name="Arial2" officeooo:paragraph-rsid="001c39c4" style:font-name-complex="Times New Roman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ize="6pt" fo:font-style="normal" officeooo:paragraph-rsid="001c39c4" style:font-name-asian="Times New Roman" style:font-size-asian="6pt" style:language-asian="ar" style:country-asian="SA" style:font-style-asian="normal" style:font-name-complex="Times New Roman" style:font-size-complex="6pt" style:font-style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officeooo:paragraph-rsid="00543e2e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officeooo:paragraph-rsid="0059e6c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0pt" officeooo:paragraph-rsid="0057c621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12pt" fo:font-weight="bold" officeooo:rsid="0059e6cd" officeooo:paragraph-rsid="0059e6cd" style:font-weight-asian="bold" style:font-weight-complex="bold"/>
    </style:style>
    <style:style style:name="P20" style:family="paragraph" style:parent-style-name="Heading_20_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2" fo:font-size="12pt" fo:language="pt" fo:country="BR" fo:font-style="normal" fo:font-weight="bold" officeooo:rsid="001fc0a5" officeooo:paragraph-rsid="001fc0a5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0pt" officeooo:paragraph-rsid="0057c621"/>
    </style:style>
    <style:style style:name="T1" style:family="text">
      <style:text-properties style:font-name="Colonna M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57c621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59e6cd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4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4fb689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592c4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9e6cd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fo:font-size="12pt" fo:language="pt" fo:country="BR" fo:font-style="normal" style:text-underline-style="none" fo:font-weight="normal" style:font-name-asian="Arial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fo:font-size="12pt" fo:language="pt" fo:country="BR" fo:font-style="normal" fo:font-weight="normal" officeooo: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fo:font-size="12pt" fo:language="pt" fo:country="BR" fo:font-style="normal" fo:font-weight="normal" officeooo:rsid="0059e6cd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officeooo:rsid="004cae99"/>
    </style:style>
    <style:style style:name="T13" style:family="text">
      <style:text-properties officeooo:rsid="004fb689"/>
    </style:style>
    <style:style style:name="T14" style:family="text">
      <style:text-properties officeooo:rsid="00543e2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pan text:style-name="T4">Of. nº </text:span><text:span text:style-name="T6">7</text:span><text:span text:style-name="T7">4</text:span><text:span text:style-name="T4">/202</text:span><text:span text:style-name="T5">6</text:span><text:span text:style-name="T4">-SG</text:span><text:span text:style-name="T8"><text:tab/><text:tab/> <text:s text:c="5"/><text:tab/> <text:s text:c="6"/></text:span></text:p>
      <text:p text:style-name="P4">Pirassununga, <text:span text:style-name="T13">11</text:span> de <text:span text:style-name="T13">feverei</text:span><text:span text:style-name="T12">ro </text:span>de 202<text:span text:style-name="T13">6</text:span></text:p>
      <text:p text:style-name="P8"/>
      <text:p text:style-name="P8"/>
      <text:p text:style-name="P9"><text:span text:style-name="T14">Ilustríssimo </text:span>Senhor,</text:p>
      <text:p text:style-name="P14"/>
      <text:p text:style-name="P14"/>
      <text:p text:style-name="P8"/>
      <text:p text:style-name="P17"><text:span text:style-name="T9">Em atenção ao Requerimento nº 5</text:span><text:span text:style-name="T10">4</text:span><text:span text:style-name="T9">/202</text:span><text:span text:style-name="T10">6</text:span><text:span text:style-name="T9">, de autoria dos vereadores </text:span><text:span text:style-name="T10">Wallace Ananias de Freitas Bruno e </text:span><text:span text:style-name="T9">Carlos Luiz de Deus – “Carlinhos de Deus”, aprovado em Sessão Ordinária do dia </text:span><text:span text:style-name="T10">09</text:span><text:span text:style-name="T9"> de </text:span><text:span text:style-name="T10">fevereir</text:span><text:span text:style-name="T9">o de 202</text:span><text:span text:style-name="T10">6</text:span><text:span text:style-name="T9">, cópia anexa, convido Vossa Senhoria para participar de reunião dia 25 de </text:span><text:span text:style-name="T10">feverei</text:span><text:span text:style-name="T9">ro de 202</text:span><text:span text:style-name="T10">6</text:span><text:span text:style-name="T9"> (qu</text:span><text:span text:style-name="T10">ar</text:span><text:span text:style-name="T9">ta-feira), às 18h30min, nesta Casa de Leis, para tratar sobre o assunto abordado na propositura, </text:span><text:span text:style-name="T11">solicito que o convite seja estendido a todos os moradores </text:span><text:span text:style-name="Internet_20_link"><text:span text:style-name="T2">do Loteamento Residencial Parque Aviação/Jardim Marília II.</text:span></text:span><text:span text:style-name="T9"> </text:span></text:p>
      <text:p text:style-name="P16"><text:span text:style-name="T9"/></text:p>
      <text:p text:style-name="P16"><text:span text:style-name="T9"/></text:p>
      <text:p text:style-name="P5">Ao ensejo, renovo a Vossa Senhoria os cordiais votos de estima e consideração. </text:p>
      <text:p text:style-name="P10"/>
      <text:p text:style-name="P10"/>
      <text:p text:style-name="P15"/>
      <text:h text:style-name="P20" text:outline-level="1">Wallace Ananias de Freitas Bruno</text:h>
      <text:p text:style-name="P12">Presidente</text:p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14">Ilustríssimo </text:span>Senhor</text:p>
      <text:p text:style-name="P19">ANDREI APARECIDO BATISTA</text:p>
      <text:p text:style-name="P18"><text:span text:style-name="Internet_20_link"><text:span text:style-name="T2">Representante d</text:span></text:span><text:span text:style-name="Internet_20_link"><text:span text:style-name="T3">e</text:span></text:span><text:span text:style-name="Internet_20_link"><text:span text:style-name="T2"> Moradores do Loteamento Residencial Parque Aviação/Jardim Marília II</text:span></text:span></text:p>
      <text:p text:style-name="P18"><text:span text:style-name="Internet_20_link"><text:span text:style-name="T2">amanda.9nogueira@gmail.com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Hyperlink1" style:family="text" style:parent-style-name="Default_20_Paragraph_20_Font_20__28_WW_29_">
      <style:text-properties fo:color="#0000ff" loext:opacity="100%" style:text-underline-style="solid" style:text-underline-width="auto" style:text-underline-color="#ffffff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27" style:display-name="Internet Link27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P3" style:family="paragraph" style:parent-style-name="Header">
      <style:text-properties style:use-window-font-color="true" loext:opacity="0%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MT1" style:family="text">
      <style:text-properties style:font-name="Colonna M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82cm" fo:margin-bottom="1.27cm" fo:margin-left="3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cm" svg:y="-1.455cm" svg:width="16.999cm" svg:height="2.828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1" text:anchor-type="char" svg:width="16.999cm" svg:height="2.828cm" draw:z-index="1"><draw:image xlink:href="Pictures/10000001000007D00000014DACCF48E0.png" xlink:type="simple" xlink:show="embed" xlink:actuate="onLoad" draw:mime-type="image/png"/></draw:frame></text:p>
      </style:footer>
    </style:master-page>
    <style:master-page style:name="Converter_20_1" style:display-name="Converter 1" style:page-layout-name="Mpm2" draw:style-name="Mdp1">
      <style:header>
        <text:p text:style-name="MP3"><text:span text:style-name="MT1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7:03:40.814000000</meta:creation-date>
    <dc:date>2026-02-12T08:56:56.226000000</dc:date>
    <meta:editing-cycles>51</meta:editing-cycles>
    <meta:editing-duration>PT2H21M27S</meta:editing-duration>
    <meta:generator>LibreOffice/24.2.5.2$Windows_X86_64 LibreOffice_project/bffef4ea93e59bebbeaf7f431bb02b1a39ee8a59</meta:generator>
    <meta:print-date>2025-05-05T10:52:21.890000000</meta:print-date>
    <meta:printed-by>Arquivos PDF</meta:printed-by>
    <meta:document-statistic meta:table-count="0" meta:image-count="2" meta:object-count="0" meta:page-count="1" meta:paragraph-count="11" meta:word-count="127" meta:character-count="881" meta:non-whitespace-character-count="746"/>
  </office:meta>
</office:document-meta>
</file>