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text-properties style:use-window-font-color="true" loext:opacity="0%" style:font-name="Colonna MT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1" fo:font-size="12pt" fo:language="pt" fo:country="BR" fo:font-style="normal" style:text-underline-style="none" fo:font-weight="normal" officeooo:paragraph-rsid="001c39c4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00%"/>
      <style:text-properties style:use-window-font-color="true" loext:opacity="0%" style:font-name="Arial1" fo:font-size="12pt" fo:language="pt" fo:country="BR" fo:font-weight="bold" officeooo:rsid="001fc0a5" officeooo:paragraph-rsid="001fc0a5" style:letter-kerning="tru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1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Arial1" officeooo:paragraph-rsid="001c39c4"/>
    </style:style>
    <style:style style:name="P8" style:family="paragraph" style:parent-style-name="Standard">
      <style:paragraph-properties fo:line-height="115%"/>
      <style:text-properties style:font-name="Arial1" fo:font-size="14pt" fo:font-style="normal" officeooo:paragraph-rsid="001c39c4" style:font-name-asian="Times New Roman" style:font-size-asian="14pt" style:language-asian="ar" style:country-asian="SA" style:font-style-asian="normal" style:font-name-complex="Times New Roman" style:font-size-complex="14pt" style:font-style-complex="normal"/>
    </style:style>
    <style:style style:name="P9" style:family="paragraph" style:parent-style-name="Standard">
      <style:paragraph-properties fo:line-height="115%"/>
      <style:text-properties style:font-name="Arial1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1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1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1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3" style:family="paragraph" style:parent-style-name="Standard">
      <style:paragraph-properties fo:line-height="115%"/>
      <style:text-properties style:font-name="Arial1" officeooo:paragraph-rsid="001c39c4" style:font-name-complex="Times New Roman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1" officeooo:paragraph-rsid="001c39c4" style:font-name-complex="Times New Roman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officeooo:paragraph-rsid="001c39c4" style:font-name-complex="Times New Roman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.942cm"/>
        </style:tab-stops>
      </style:paragraph-properties>
      <style:text-properties style:font-name="Arial1" officeooo:paragraph-rsid="001c39c4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1" fo:font-size="6pt" fo:font-style="normal" officeooo:paragraph-rsid="001c39c4" style:font-name-asian="Times New Roman" style:font-size-asian="6pt" style:language-asian="ar" style:country-asian="SA" style:font-style-asian="normal" style:font-name-complex="Times New Roman" style:font-size-complex="6pt" style:font-style-complex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1" officeooo:paragraph-rsid="004a26d1"/>
    </style:style>
    <style:style style:name="P19" style:family="paragraph" style:parent-style-name="Standard">
      <style:paragraph-properties fo:line-height="100%"/>
      <style:text-properties style:font-name="Arial1" officeooo:paragraph-rsid="001c39c4" style:language-asian="zxx" style:country-asian="none" style:font-name-complex="Times New Roman" style:language-complex="ar" style:country-complex="SA"/>
    </style:style>
    <style:style style:name="P20" style:family="paragraph" style:parent-style-name="Standard">
      <style:paragraph-properties fo:line-height="100%" fo:text-align="start" style:justify-single-word="false" style:writing-mode="lr-tb"/>
      <style:text-properties style:font-name="Arial1" officeooo:rsid="002d1bbc" officeooo:paragraph-rsid="002d1bbc"/>
    </style:style>
    <style:style style:name="P21" style:family="paragraph" style:parent-style-name="Standard">
      <style:paragraph-properties fo:text-align="justify" style:justify-single-word="false"/>
      <style:text-properties officeooo:paragraph-rsid="004a26d1"/>
    </style:style>
    <style:style style:name="P22" style:family="paragraph" style:parent-style-name="Standard">
      <style:paragraph-properties fo:line-height="100%"/>
      <style:text-properties officeooo:paragraph-rsid="001c39c4"/>
    </style:style>
    <style:style style:name="P23" style:family="paragraph" style:parent-style-name="Heading_20_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2pt" fo:language="pt" fo:country="BR" fo:font-style="normal" fo:font-weight="bold" officeooo:rsid="001fc0a5" officeooo:paragraph-rsid="001fc0a5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es" fo:country="ES" fo:font-style="normal" style:text-underline-style="none" fo:font-weight="normal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2" style:family="text">
      <style:text-properties fo:font-variant="normal" fo:text-transform="none" fo:color="#000000" loext:opacity="100%" style:font-name="Arial1" fo:font-size="12pt" fo:letter-spacing="normal" fo:language="pt" fo:country="BR" fo:font-style="normal" style:text-underline-style="none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352b58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36e2b2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484f1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4cae99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5447d9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352b58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398eba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44308b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4a26d1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4cae99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5447d9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bold" officeooo:rsid="001cbac4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bold" officeooo:rsid="004cae99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bold" officeooo:rsid="004fb689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bold" officeooo:rsid="005447d9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bold" officeooo:rsid="004cae99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bold" officeooo:rsid="005447d9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4fb689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191cf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447d9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fo:font-size="12pt" fo:language="pt" fo:country="BR" fo:font-style="normal" style:text-underline-style="none" fo:font-weight="normal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font-size="12pt" fo:language="pt" fo:country="BR" fo:font-style="normal" fo:font-weight="normal" officeooo:rsid="0004fa1f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font-size="12pt" fo:language="pt" fo:country="BR" fo:font-style="normal" fo:font-weight="normal" officeooo:rsid="00110a52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fo:font-size="12pt" fo:language="pt" fo:country="BR" fo:font-style="normal" fo:font-weight="normal" officeooo:rsid="003904fb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fo:font-size="12pt" fo:language="pt" fo:country="BR" fo:font-style="normal" fo:font-weight="normal" officeooo:rsid="0036155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font-size="12pt" fo:language="pt" fo:country="BR" fo:font-style="normal" fo:font-weight="normal" officeooo:rsid="00228cb5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fo:font-size="12pt" fo:language="pt" fo:country="BR" fo:font-style="normal" fo:font-weight="normal" officeooo:rsid="003b06df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fo:font-size="12pt" fo:language="pt" fo:country="BR" fo:font-style="normal" fo:font-weight="normal" officeooo:rsid="004cae99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font-size="12pt" fo:language="pt" fo:country="BR" fo:font-style="normal" fo:font-weight="normal" officeooo:rsid="004fb689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fo:font-size="12pt" fo:language="pt" fo:country="BR" fo:font-style="normal" fo:font-weight="normal" officeooo:rsid="00509b29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fo:font-size="12pt" fo:language="pt" fo:country="BR" fo:font-style="normal" fo:font-weight="normal" officeooo:rsid="005447d9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fo:font-style="normal" style:font-name-asian="Times New Roman" style:language-asian="ar" style:country-asian="SA" style:font-style-asian="normal" style:font-name-complex="Times New Roman" style:font-style-complex="normal"/>
    </style:style>
    <style:style style:name="T39" style:family="text">
      <style:text-properties fo:font-style="normal" style:text-underline-style="none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font-name="Arial1" style:font-name-complex="Times New Roman"/>
    </style:style>
    <style:style style:name="T42" style:family="text">
      <style:text-properties style:font-name="Arial1" officeooo:rsid="00211830" style:font-name-complex="Times New Roman"/>
    </style:style>
    <style:style style:name="T43" style:family="text">
      <style:text-properties officeooo:rsid="002e32bb"/>
    </style:style>
    <style:style style:name="T44" style:family="text">
      <style:text-properties officeooo:rsid="004cae99"/>
    </style:style>
    <style:style style:name="T45" style:family="text">
      <style:text-properties officeooo:rsid="004fb689"/>
    </style:style>
    <style:style style:name="T46" style:family="text">
      <style:text-properties officeooo:rsid="00537e94"/>
    </style:style>
    <style:style style:name="T47" style:family="text">
      <style:text-properties officeooo:rsid="005447d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pan text:style-name="T22">Of. nº </text:span><text:span text:style-name="T25">98</text:span><text:span text:style-name="T22">/202</text:span><text:span text:style-name="T23">6</text:span><text:span text:style-name="T22">-SG</text:span><text:span text:style-name="T26"><text:tab/><text:tab/> <text:s text:c="5"/><text:tab/> <text:s text:c="6"/></text:span></text:p>
      <text:p text:style-name="P4">Pirassununga, <text:span text:style-name="T45">1</text:span><text:span text:style-name="T47">9</text:span> de <text:span text:style-name="T45">feverei</text:span><text:span text:style-name="T44">ro </text:span>de 202<text:span text:style-name="T45">6</text:span></text:p>
      <text:p text:style-name="P8"/>
      <text:p text:style-name="P8"/>
      <text:p text:style-name="P9">Senhor Prefeito,</text:p>
      <text:p text:style-name="P13"/>
      <text:p text:style-name="P13"/>
      <text:p text:style-name="P8"/>
      <text:p text:style-name="P18"><text:span text:style-name="T38">Com supedâneo no inciso X do artigo 26 da Lei Orgânica do Município, encaminho a Vossa Excelência para as providências cabíveis, </text:span><text:span text:style-name="T27">Requerimento nº </text:span><text:span text:style-name="T37">49</text:span><text:span text:style-name="T28">/202</text:span><text:span text:style-name="T35">6</text:span><text:span text:style-name="T28">, </text:span><text:span text:style-name="T32">de autoria</text:span><text:span text:style-name="T31"> </text:span><text:span text:style-name="T30">do</text:span><text:span text:style-name="T29"> </text:span><text:span text:style-name="T31">vereador</text:span><text:span text:style-name="T36"> Carlos Luiz de Deus “Carlinhos de Deus”</text:span><text:span text:style-name="T33">,</text:span><text:span text:style-name="T29"> </text:span><text:span text:style-name="T32">aprovado em Sessão Ordinária do dia </text:span><text:span text:style-name="T33">0</text:span><text:span text:style-name="T35">9</text:span><text:span text:style-name="T32"> de </text:span><text:span text:style-name="T35">feverei</text:span><text:span text:style-name="T34">ro</text:span><text:span text:style-name="T32"> de 202</text:span><text:span text:style-name="T35">6</text:span><text:span text:style-name="T28">,</text:span><text:span text:style-name="T27"> cópia anexa.</text:span></text:p>
      <text:p text:style-name="P14"/>
      <text:p text:style-name="P21"><text:span text:style-name="T3"><text:tab/><text:tab/><text:tab/><text:tab/>Comunico que ficou designada a</text:span><text:span text:style-name="T15"> </text:span><text:span text:style-name="T3">data d</text:span><text:span text:style-name="T6">e</text:span><text:span text:style-name="T3"> </text:span><text:span text:style-name="T19">03</text:span><text:span text:style-name="T2"> </text:span><text:span text:style-name="T15">de </text:span><text:span text:style-name="T19">març</text:span><text:span text:style-name="T17">o</text:span><text:span text:style-name="T15"> de 202</text:span><text:span text:style-name="T18">6</text:span><text:span text:style-name="T15"> (</text:span><text:span text:style-name="T19">terça</text:span><text:span text:style-name="T15">-feira), às </text:span><text:span text:style-name="T16">18 </text:span><text:span text:style-name="T17">h</text:span><text:span text:style-name="T19">oras</text:span><text:span text:style-name="T15">, nesta Casa de Leis,</text:span><text:span text:style-name="T3"> para </text:span><text:span text:style-name="T7">o</text:span><text:span text:style-name="T8">s</text:span><text:span text:style-name="T12"> </text:span><text:span text:style-name="T11">Ilustríssim</text:span><text:span text:style-name="T12">o</text:span><text:span text:style-name="T14">s</text:span><text:span text:style-name="T11"> Senhor</text:span><text:span text:style-name="T14">es</text:span><text:span text:style-name="T11"> </text:span><text:span text:style-name="T20">Fausto Victorelli Júnior</text:span><text:span text:style-name="T11">, Secretári</text:span><text:span text:style-name="T12">o</text:span><text:span text:style-name="T11"> Municipal de </text:span><text:span text:style-name="T13">Planejamento e Desenvolvimento Econômico </text:span><text:span text:style-name="T14">e </text:span><text:span text:style-name="T21">Marcelo dos Santos Baima</text:span><text:span text:style-name="T14">, Secretário Municipal de Segurança Pública</text:span><text:span text:style-name="T11">, </text:span><text:span text:style-name="T9">participar</text:span><text:span text:style-name="T14">em</text:span><text:span text:style-name="T9"> da reunião </text:span><text:span text:style-name="T10">e </text:span><text:span text:style-name="T3">trata</text:span><text:span text:style-name="T4">r</text:span><text:span text:style-name="T8">em</text:span><text:span text:style-name="T3"> sobre o assunto referido na propositura, </text:span><text:span text:style-name="T5">para melhor esclarecimento do tema.</text:span></text:p>
      <text:p text:style-name="P15"/>
      <text:p text:style-name="P16"><text:span text:style-name="T39"><text:tab/> <text:s text:c="2"/></text:span><text:span text:style-name="T40">Certo da atenção ao que o assunto requer, apresento</text:span><text:span text:style-name="T38"> Vossa Excelência os altaneiros votos de estima e consideração.</text:span></text:p>
      <text:p text:style-name="P10"/>
      <text:p text:style-name="P10"/>
      <text:p text:style-name="P10"/>
      <text:p text:style-name="P10"/>
      <text:p text:style-name="P17"/>
      <text:h text:style-name="P23" text:outline-level="1">Wallace Ananias de Freitas Bruno</text:h>
      <text:p text:style-name="P11">Presidente</text:p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9">Excelentíssimo Senhor</text:p>
      <text:p text:style-name="P5">FERNANDO L<text:span text:style-name="T46">U</text:span>BRECHET</text:p>
      <text:p text:style-name="P22"><text:span text:style-name="T41">Prefeit</text:span><text:span text:style-name="T42">o</text:span><text:span text:style-name="T41"> Municipal de </text:span><text:span text:style-name="Internet_20_link"><text:span text:style-name="T1">Pirassununga – SP</text:span></text:span></text:p>
      <text:p text:style-name="P20"><text:span text:style-name="T43">sempapel</text:span>@pirassununga.sp.gov.b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Hyperlink1" style:family="text" style:parent-style-name="Default_20_Paragraph_20_Font_20__28_WW_29_">
      <style:text-properties fo:color="#0000ff" loext:opacity="100%" style:text-underline-style="solid" style:text-underline-width="auto" style:text-underline-color="#ffffff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P3" style:family="paragraph" style:parent-style-name="Header">
      <style:text-properties style:use-window-font-color="true" loext:opacity="0%" style:font-name="Colonna MT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82cm" fo:margin-bottom="1.27cm" fo:margin-left="3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cm" svg:y="-1.455cm" svg:width="16.999cm" svg:height="2.828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1" text:anchor-type="char" svg:width="16.999cm" svg:height="2.828cm" draw:z-index="1"><draw:image xlink:href="Pictures/10000001000007D00000014DACCF48E0.png" xlink:type="simple" xlink:show="embed" xlink:actuate="onLoad" draw:mime-type="image/png"/></draw:frame></text:p>
      </style:footer>
    </style:master-page>
    <style:master-page style:name="Converter_20_1" style:display-name="Converter 1" style:page-layout-name="Mpm2" draw:style-name="Mdp1">
      <style:header>
        <text:p text:style-name="MP3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7:03:40.814000000</meta:creation-date>
    <dc:date>2026-02-19T13:55:14.529000000</dc:date>
    <meta:editing-cycles>47</meta:editing-cycles>
    <meta:editing-duration>PT2H16M46S</meta:editing-duration>
    <meta:generator>LibreOffice/24.2.5.2$Windows_X86_64 LibreOffice_project/bffef4ea93e59bebbeaf7f431bb02b1a39ee8a59</meta:generator>
    <meta:print-date>2025-05-05T10:52:21.890000000</meta:print-date>
    <meta:printed-by>Arquivos PDF</meta:printed-by>
    <meta:document-statistic meta:table-count="0" meta:image-count="2" meta:object-count="0" meta:page-count="1" meta:paragraph-count="12" meta:word-count="153" meta:character-count="1061" meta:non-whitespace-character-count="895"/>
  </office:meta>
</office:document-meta>
</file>