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a0407" officeooo:paragraph-rsid="005a0407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20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21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592c4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7b16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592c4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7b167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a0407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4cae99"/>
    </style:style>
    <style:style style:name="T16" style:family="text">
      <style:text-properties officeooo:rsid="004fb689"/>
    </style:style>
    <style:style style:name="T17" style:family="text">
      <style:text-properties officeooo:rsid="00543e2e"/>
    </style:style>
    <style:style style:name="T18" style:family="text">
      <style:text-properties officeooo:rsid="005a040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6">Of. nº </text:span><text:span text:style-name="T10">99</text:span><text:span text:style-name="T6">/202</text:span><text:span text:style-name="T7">6</text:span><text:span text:style-name="T6">-SG</text:span><text:span text:style-name="T11"><text:tab/><text:tab/> <text:s text:c="5"/><text:tab/> <text:s text:c="6"/></text:span></text:p>
      <text:p text:style-name="P4">Pirassununga, <text:span text:style-name="T16">1</text:span><text:span text:style-name="T18">9</text:span> de <text:span text:style-name="T16">feverei</text:span><text:span text:style-name="T15">ro </text:span>de 202<text:span text:style-name="T16">6</text:span></text:p>
      <text:p text:style-name="P8"/>
      <text:p text:style-name="P8"/>
      <text:p text:style-name="P8"/>
      <text:p text:style-name="P9"><text:span text:style-name="T17">Ilustríssimo </text:span>Senhor,</text:p>
      <text:p text:style-name="P14"/>
      <text:p text:style-name="P14"/>
      <text:p text:style-name="P14"/>
      <text:p text:style-name="P8"/>
      <text:p text:style-name="P16"><text:span text:style-name="T12">Em atenção ao Requerimento nº </text:span><text:span text:style-name="T14">49</text:span><text:span text:style-name="T12">/202</text:span><text:span text:style-name="T13">6</text:span><text:span text:style-name="T12">, de autoria do vereador</text:span><text:span text:style-name="T13"> </text:span><text:span text:style-name="T12">Carlos Luiz de Deus – “Carlinhos de Deus”, aprovado em Sessão Ordinária do dia </text:span><text:span text:style-name="T13">09</text:span><text:span text:style-name="T12"> de </text:span><text:span text:style-name="T13">fevereir</text:span><text:span text:style-name="T12">o de 202</text:span><text:span text:style-name="T13">6</text:span><text:span text:style-name="T12">, cópia anexa, convido Vossa Senhoria para participar de reunião dia </text:span><text:span text:style-name="T14">03</text:span><text:span text:style-name="T12"> de </text:span><text:span text:style-name="T14">março</text:span><text:span text:style-name="T12"> de 202</text:span><text:span text:style-name="T13">6</text:span><text:span text:style-name="T12"> (</text:span><text:span text:style-name="T14">terça</text:span><text:span text:style-name="T12">-feira), às 18h</text:span><text:span text:style-name="T14">oras</text:span><text:span text:style-name="T12">, nesta Casa de Leis, para tratar sobre o assunto abordado na propositura. </text:span></text:p>
      <text:p text:style-name="P16"><text:span text:style-name="T12"/></text:p>
      <text:p text:style-name="P16"><text:span text:style-name="T12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7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7">Ilustríssimo </text:span>Senhor</text:p>
      <text:p text:style-name="P18">JOÁS CARLOS RODRIGUES</text:p>
      <text:p text:style-name="P19"><text:span text:style-name="Internet_20_link"><text:span text:style-name="T5">Representante da Neoenergia Elektro</text:span></text:span></text:p>
      <text:p text:style-name="P19"><text:a xlink:type="simple" xlink:href="mailto:joas.rodrigues@neoenergia.com" text:style-name="Internet_20_link" text:visited-style-name="Visited_20_Internet_20_Link"><text:span text:style-name="Internet_20_link"><text:span text:style-name="T5">joas.rodrigues@neoenergia.com</text:span></text:span></text:a></text:p>
      <text:p text:style-name="P19"><text:span text:style-name="Internet_20_link"><text:span text:style-name="T5">poder.publico@elektro.com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9T14:08:29.480000000</dc:date>
    <meta:editing-cycles>51</meta:editing-cycles>
    <meta:editing-duration>PT2H21M43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2" meta:word-count="99" meta:character-count="696" meta:non-whitespace-character-count="590"/>
  </office:meta>
</office:document-meta>
</file>