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t" fo:country="BR" fo:font-style="normal" fo:font-weight="bold" officeooo:rsid="001f6b58" officeooo:paragraph-rsid="001f6b58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text-properties style:font-name="Arial1" fo:font-size="12pt" fo:font-style="italic" fo:font-weight="bold" officeooo:paragraph-rsid="001f916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Arial1" fo:font-size="12pt" fo:font-style="italic" fo:font-weight="bold" officeooo:rsid="001adac3" officeooo:paragraph-rsid="0026a56b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line-height="115%"/>
      <style:text-properties style:font-name="Arial1" fo:font-size="12pt" fo:font-style="normal" officeooo:paragraph-rsid="001cbac4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1" fo:font-size="12pt" fo:font-style="normal" fo:font-weight="bold" officeooo:paragraph-rsid="001cbac4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line-height="115%"/>
      <style:text-properties style:font-name="Arial1" fo:font-size="12pt" officeooo:paragraph-rsid="001cbac4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1" fo:font-size="12pt" officeooo:paragraph-rsid="001cbac4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 fo:break-before="page"/>
      <style:text-properties style:font-name="Arial1" officeooo:paragraph-rsid="001cbac4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1" officeooo:paragraph-rsid="001cbac4"/>
    </style:style>
    <style:style style:name="P14" style:family="paragraph" style:parent-style-name="Standard">
      <style:paragraph-properties fo:line-height="115%"/>
      <style:text-properties style:font-name="Arial1" officeooo:paragraph-rsid="001cbac4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officeooo:paragraph-rsid="001cbac4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942cm"/>
        </style:tab-stops>
      </style:paragraph-properties>
      <style:text-properties style:font-name="Arial1" officeooo:paragraph-rsid="001cbac4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officeooo:paragraph-rsid="001cbac4" style:language-asian="zxx" style:country-asian="none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officeooo:paragraph-rsid="00285d80"/>
    </style:style>
    <style:style style:name="T1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209186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285d80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2a5a6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loext:opacity="0%" fo:font-size="12pt" fo:language="pt" fo:country="BR" fo:font-style="normal" officeooo:rsid="00285d80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loext:opacity="0%" style:font-name="Arial1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Arial1" fo:font-size="12pt" fo:language="pt" fo:country="BR" fo:font-style="normal" fo:font-weight="normal" officeooo:rsid="001cba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Arial1" fo:font-size="12pt" fo:language="pt" fo:country="BR" fo:font-style="normal" fo:font-weight="normal" officeooo:rsid="0024895a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Arial1" fo:font-size="12pt" fo:language="pt" fo:country="BR" fo:font-style="normal" fo:font-weight="normal" officeooo:rsid="00110a52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Arial1" fo:font-size="12pt" fo:language="pt" fo:country="BR" fo:font-style="normal" fo:font-weight="normal" officeooo:rsid="00228cb5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t" fo:country="BR" fo:font-style="normal" fo:font-weight="normal" officeooo:rsid="00285d8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1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Arial1" fo:font-size="12pt" fo:language="pt" fo:country="BR" fo:font-style="normal" fo:font-weight="normal" officeooo:rsid="002a5a63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Arial1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font-name="Arial1" fo:font-size="12pt" fo:language="pt" fo:country="BR" fo:font-style="normal" fo:font-weight="bold" officeooo:rsid="00543e2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Arial1" fo:font-size="12pt" fo:language="pt" fo:country="BR" fo:font-style="normal" fo:font-weight="bold" officeooo:rsid="002a5a63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font-size="12pt" fo:letter-spacing="norma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1" style:family="text">
      <style:text-properties fo:font-size="12pt" fo:font-style="normal" officeooo:rsid="00285d80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2a5a63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language-asian="zxx" style:country-asian="none" style:font-name-complex="Times New Roman" style:language-complex="ar" style:country-complex="SA"/>
    </style:style>
    <style:style style:name="T25" style:family="text">
      <style:text-properties style:text-underline-style="none" style:font-name-asian="Times New Roman" style:language-asian="ar" style:country-asian="SA" style:font-name-complex="Times New Roman"/>
    </style:style>
    <style:style style:name="T26" style:family="text">
      <style:text-properties style:font-name="Arial1" fo:font-size="12pt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Arial1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officeooo:rsid="0026a56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f. nº </text:span><text:span text:style-name="T4">100</text:span><text:span text:style-name="T1">/202</text:span><text:span text:style-name="T2">5</text:span><text:span text:style-name="T1">-SG</text:span><text:span text:style-name="T5"><text:tab/><text:tab/> <text:s text:c="5"/><text:tab/> <text:s text:c="6"/></text:span></text:p>
      <text:p text:style-name="P13"><text:span text:style-name="T20">Pirassununga, </text:span><text:span text:style-name="T21">1</text:span><text:span text:style-name="T22">9</text:span><text:span text:style-name="T20"> de </text:span><text:span text:style-name="T7">fevereiro</text:span><text:span text:style-name="T20"> de 2.02</text:span><text:span text:style-name="T21">6</text:span><text:span text:style-name="T20">.</text:span></text:p>
      <text:p text:style-name="P6"/>
      <text:p text:style-name="P6"/>
      <text:p text:style-name="P6"><text:tab/> <text:s text:c="5"/><text:tab/> <text:s text:c="4"/></text:p>
      <text:p text:style-name="P14"><text:span text:style-name="T6">Nobres Edis</text:span><text:span text:style-name="T20">,</text:span></text:p>
      <text:p text:style-name="P10"/>
      <text:p text:style-name="P8"/>
      <text:p text:style-name="P8"/>
      <text:p text:style-name="P18"><text:span text:style-name="T8">Em atenção ao Requerimento nº </text:span><text:span text:style-name="T15">49</text:span><text:span text:style-name="T8">/202</text:span><text:span text:style-name="T13">6</text:span><text:span text:style-name="T8">, de autoria </text:span><text:span text:style-name="T9">d</text:span><text:span text:style-name="T10">o</text:span><text:span text:style-name="T11"> Vereador</text:span><text:span text:style-name="T14"> </text:span><text:span text:style-name="T12">Carlos Luiz de Deus – “Carlinhos de Deus”, aprovado em Sessão Ordinária do dia </text:span><text:span text:style-name="T14">09</text:span><text:span text:style-name="T12"> de </text:span><text:span text:style-name="T14">fevereir</text:span><text:span text:style-name="T12">o de 202</text:span><text:span text:style-name="T14">6</text:span><text:span text:style-name="T8">, cópia anexa, informo a Vossas Senhorias que foi marcada reunião </text:span><text:span text:style-name="T10">para o</text:span><text:span text:style-name="T16"> dia </text:span><text:span text:style-name="T18">03</text:span><text:span text:style-name="T16"> de </text:span><text:span text:style-name="T18">març</text:span><text:span text:style-name="T16">o de 202</text:span><text:span text:style-name="T17">6</text:span><text:span text:style-name="T16"> </text:span><text:span text:style-name="T18">(terça</text:span><text:span text:style-name="T16">-feira), às 18h</text:span><text:span text:style-name="T18">oras</text:span><text:span text:style-name="T16">, nesta Casa de Leis</text:span><text:span text:style-name="T26">,</text:span><text:span text:style-name="T27"> para tratar sobre o assunto referido na propositura.</text:span></text:p>
      <text:p text:style-name="P11"/>
      <text:p text:style-name="P16"><text:span text:style-name="T23"><text:s text:c="4"/><text:tab/> </text:span><text:span text:style-name="T19"><text:s text:c="5"/></text:span><text:span text:style-name="T20">Certo da presença de Vossas Excelências na aludida reunião, renovo os altaneiros votos de estima e consideração.</text:span></text:p>
      <text:p text:style-name="P7"/>
      <text:p text:style-name="P7"/>
      <text:p text:style-name="P7"/>
      <text:p text:style-name="P7"/>
      <text:p text:style-name="P3">Wallace Ananias de Freitas Bruno</text:p>
      <text:p text:style-name="P9">Presidente</text:p>
      <text:p text:style-name="P9"/>
      <text:p text:style-name="P9"/>
      <text:p text:style-name="P9"/>
      <text:p text:style-name="P17"/>
      <text:p text:style-name="P15"><text:span text:style-name="T24">EXCELENTÍSSIMOS SENHORES VEREADORES E EXCELENTÍSSIMAS SENHORAS VEREADORAS DA CÂMARA MUNICIPAL DE </text:span><text:span text:style-name="T25">PIRASSUNUNGA – SP</text:span></text:p>
      <text:p text:style-name="P4"/>
      <text:p text:style-name="P5">ÁIDANO APARECIDO DE SOUZA – “<text:span text:style-name="T28">DÚ DA FARMÁCIA”</text:span></text:p>
      <text:p text:style-name="P5">CARLOS LUIZ DE DEUS - “CARLINHOS” </text:p>
      <text:p text:style-name="P5">FABRÍCIO LUBRECHET </text:p>
      <text:p text:style-name="P5">LEANDRO DEL TEDESCO OLIVEIRA <text:s/>- “<text:span text:style-name="T28">GIGIO”</text:span></text:p>
      <text:p text:style-name="P5">LUCIANA BATISTA “LUCIANA DO LÉSSIO” </text:p>
      <text:p text:style-name="P5">MIRELLE CRISTINA DE ARAÚJO BUENO </text:p>
      <text:p text:style-name="P5">REINALDO CARIDADE </text:p>
      <text:p text:style-name="P5">SANDRA VALÉRIA VADALÁ MULLER “SANDRA VADALÁ” </text:p>
      <text:p text:style-name="P5">THEO SANTOS DE SOUZA – “<text:span text:style-name="T28">CAPITÃO THÉO”</text:span></text:p>
      <text:p text:style-name="P5">WALLACE ANANIAS DE FREITAS BRUNO </text:p>
      <text:p text:style-name="P5">WELLINGTON LUIS CINTRA DE OLIVEIR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9T14:14:40.615000000</dc:date>
    <meta:editing-cycles>15</meta:editing-cycles>
    <meta:editing-duration>PT45M1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163" meta:character-count="1110" meta:non-whitespace-character-count="913"/>
  </office:meta>
</office:document-meta>
</file>