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 text:number-lines="false" text:line-number="0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2" fo:font-size="12pt" fo:language="pt" fo:country="BR" fo:font-style="normal" style:text-underline-style="none" fo:font-weight="normal" officeooo:paragraph-rsid="001c39c4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use-window-font-color="true" loext:opacity="0%" style:font-name="Arial2" fo:font-size="12pt" fo:language="pt" fo:country="BR" fo:font-style="normal" fo:font-weight="normal" officeooo:paragraph-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2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Arial2" officeooo:paragraph-rsid="001c39c4"/>
    </style:style>
    <style:style style:name="P8" style:family="paragraph" style:parent-style-name="Standard">
      <style:paragraph-properties fo:line-height="115%"/>
      <style:text-properties style:font-name="Arial2" fo:font-size="14pt" fo:font-style="normal" officeooo:paragraph-rsid="001c39c4" style:font-name-asian="Times New Roman" style:font-size-asian="14pt" style:language-asian="ar" style:country-asian="SA" style:font-style-asian="normal" style:font-name-complex="Times New Roman" style:font-size-complex="14pt" style:font-style-complex="normal"/>
    </style:style>
    <style:style style:name="P9" style:family="paragraph" style:parent-style-name="Standard">
      <style:paragraph-properties fo:line-height="115%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officeooo:paragraph-rsid="001c39c4" style:font-name-asian="Times New Roman" style:language-asian="ar" style:country-asian="SA" style:font-style-asian="normal" style:font-name-complex="Times New Roman" style:font-style-complex="normal"/>
    </style:style>
    <style:style style:name="P11" style:family="paragraph" style:parent-style-name="Standard">
      <style:paragraph-properties fo:line-height="115%"/>
      <style:text-properties style:font-name="Arial2" fo:font-style="normal" officeooo:paragraph-rsid="00543e2e" style:font-name-asian="Times New Roman" style:language-asian="ar" style:country-asian="SA" style:font-style-asian="normal" style:font-name-complex="Times New Roman" style:font-style-complex="normal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P14" style:family="paragraph" style:parent-style-name="Standard">
      <style:paragraph-properties fo:line-height="115%"/>
      <style:text-properties style:font-name="Arial2" officeooo:paragraph-rsid="001c39c4" style:font-name-complex="Times New Roman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fo:font-size="6pt" fo:font-style="normal" officeooo:paragraph-rsid="001c39c4" style:font-name-asian="Times New Roman" style:font-size-asian="6pt" style:language-asian="ar" style:country-asian="SA" style:font-style-asian="normal" style:font-name-complex="Times New Roman" style:font-size-complex="6pt" style:font-style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4.524cm" style:auto-text-indent="false"/>
      <style:text-properties style:font-name="Arial2" officeooo:paragraph-rsid="00543e2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0pt" officeooo:paragraph-rsid="005a0407"/>
    </style:style>
    <style:style style:name="P18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2" fo:font-size="12pt" fo:language="pt" fo:country="BR" fo:font-style="normal" fo:font-weight="bold" officeooo:rsid="001fc0a5" officeooo:paragraph-rsid="001fc0a5" style:letter-kerning="true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" fo:font-size="12pt" fo:font-weight="bold" officeooo:rsid="005b7d73" officeooo:paragraph-rsid="005b7d73" style:font-weight-asian="bold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2" fo:font-style="normal" fo:font-weight="bold" officeooo:paragraph-rsid="001c39c4" style:font-name-asian="Times New Roman" style:language-asian="ar" style:country-asian="SA" style:font-style-asian="normal" style:font-weight-asian="bold" style:font-name-complex="Times New Roman" style:font-style-complex="normal"/>
    </style:style>
    <style:style style:name="T1" style:family="text">
      <style:text-properties style:font-name="Colonna M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a0407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officeooo:rsid="005b7d73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 text:display="true"/>
    </style:style>
    <style:style style:name="T4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4fb689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a0407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font-size="12pt" fo:language="pt" fo:country="BR" fo:font-style="normal" style:text-underline-style="solid" style:text-underline-width="auto" style:text-underline-color="font-color" fo:font-weight="bold" officeooo:rsid="005b7d73" style:font-name-asian="Times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fo:font-size="12pt" fo:language="pt" fo:country="BR" fo:font-style="normal" style:text-underline-style="none" fo:font-weight="normal" style:font-name-asian="Arial2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fo:font-size="12pt" fo:language="pt" fo:country="BR" fo:font-style="normal" fo:font-weight="normal" officeooo:rsid="00543e2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fo:font-size="12pt" fo:language="pt" fo:country="BR" fo:font-style="normal" fo:font-weight="normal" officeooo:rsid="005a0407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officeooo:rsid="004cae99"/>
    </style:style>
    <style:style style:name="T13" style:family="text">
      <style:text-properties officeooo:rsid="004fb689"/>
    </style:style>
    <style:style style:name="T14" style:family="text">
      <style:text-properties officeooo:rsid="00543e2e"/>
    </style:style>
    <style:style style:name="T15" style:family="text">
      <style:text-properties officeooo:rsid="005a0407"/>
    </style:style>
    <style:style style:name="T16" style:family="text">
      <style:text-properties officeooo:rsid="005b7d7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pan text:style-name="T4">Of. nº </text:span><text:span text:style-name="T7">101</text:span><text:span text:style-name="T4">/202</text:span><text:span text:style-name="T5">6</text:span><text:span text:style-name="T4">-SG</text:span><text:span text:style-name="T8"><text:tab/><text:tab/> <text:s text:c="5"/><text:tab/> <text:s text:c="6"/></text:span></text:p>
      <text:p text:style-name="P4">Pirassununga, <text:span text:style-name="T16">20</text:span> de <text:span text:style-name="T13">feverei</text:span><text:span text:style-name="T12">ro </text:span>de 202<text:span text:style-name="T13">6</text:span></text:p>
      <text:p text:style-name="P8"/>
      <text:p text:style-name="P8"/>
      <text:p text:style-name="P8"/>
      <text:p text:style-name="P9"><text:span text:style-name="T14">Ilustríssimo </text:span>Senhor,</text:p>
      <text:p text:style-name="P14"/>
      <text:p text:style-name="P14"/>
      <text:p text:style-name="P14"/>
      <text:p text:style-name="P8"/>
      <text:p text:style-name="P16"><text:span text:style-name="T9">Em atenção ao Requerimento nº </text:span><text:span text:style-name="T11">49</text:span><text:span text:style-name="T9">/202</text:span><text:span text:style-name="T10">6</text:span><text:span text:style-name="T9">, de autoria do vereador</text:span><text:span text:style-name="T10"> </text:span><text:span text:style-name="T9">Carlos Luiz de Deus – “Carlinhos de Deus”, aprovado em Sessão Ordinária do dia </text:span><text:span text:style-name="T10">09</text:span><text:span text:style-name="T9"> de </text:span><text:span text:style-name="T10">fevereir</text:span><text:span text:style-name="T9">o de 202</text:span><text:span text:style-name="T10">6</text:span><text:span text:style-name="T9">, cópia anexa, convido Vossa Senhoria para participar de reunião dia </text:span><text:span text:style-name="T11">03</text:span><text:span text:style-name="T9"> de </text:span><text:span text:style-name="T11">março</text:span><text:span text:style-name="T9"> de 202</text:span><text:span text:style-name="T10">6</text:span><text:span text:style-name="T9"> (</text:span><text:span text:style-name="T11">terça</text:span><text:span text:style-name="T9">-feira), às 18h</text:span><text:span text:style-name="T11">oras</text:span><text:span text:style-name="T9">, nesta Casa de Leis, para tratar sobre o assunto abordado na propositura. </text:span></text:p>
      <text:p text:style-name="P16"><text:span text:style-name="T9"/></text:p>
      <text:p text:style-name="P16"><text:span text:style-name="T9"/></text:p>
      <text:p text:style-name="P5">Ao ensejo, renovo a Vossa Senhoria os cordiais votos de estima e consideração. </text:p>
      <text:p text:style-name="P10"/>
      <text:p text:style-name="P10"/>
      <text:p text:style-name="P15"/>
      <text:h text:style-name="P18" text:outline-level="1">Wallace Ananias de Freitas Bruno</text:h>
      <text:p text:style-name="P12">Presidente</text:p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4">Ilustríssimo </text:span>Senhor</text:p>
      <text:p text:style-name="P19">IGOR RÔMULO DE LIMA</text:p>
      <text:p text:style-name="P17"><text:span text:style-name="Internet_20_link"><text:span text:style-name="T2">Representante da </text:span></text:span><text:span text:style-name="Internet_20_link"><text:span text:style-name="T3">Incorporadora do Loteamento Santo Agostinho</text:span></text:span></text:p>
      <text:p text:style-name="P17"><text:span text:style-name="Internet_20_link"><text:span text:style-name="T3">igor</text:span></text:span><text:a xlink:type="simple" xlink:href="mailto:joas.rodrigues@neoenergia.com" text:style-name="Internet_20_link" text:visited-style-name="Visited_20_Internet_20_Link"><text:span text:style-name="Internet_20_link"><text:span text:style-name="T2">@</text:span></text:span><text:span text:style-name="Internet_20_link"><text:span text:style-name="T3">imobiliarialima</text:span></text:span><text:span text:style-name="Internet_20_link"><text:span text:style-name="T2">.com</text:span></text:span></text:a><text:span text:style-name="T2">.</text:span><text:span text:style-name="T3">br</text:span></text:p>
      <text:p text:style-name="P17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lonna MT" svg:font-family="'Colonna MT', 'Matisse ITC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Hyperlink1" style:family="text" style:parent-style-name="Default_20_Paragraph_20_Font_20__28_WW_29_">
      <style:text-properties fo:color="#0000ff" loext:opacity="100%" style:text-underline-style="solid" style:text-underline-width="auto" style:text-underline-color="#ffffff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27" style:display-name="Internet Link27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 text:number-lines="false" text:line-number="0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P3" style:family="paragraph" style:parent-style-name="Header">
      <style:text-properties style:use-window-font-color="true" loext:opacity="0%" fo:font-size="19pt" fo:language="pt" fo:country="BR" style:font-name-asian="Colonna MT" style:font-size-asian="19pt" style:language-asian="zxx" style:country-asian="none" style:font-name-complex="Colonna MT" style:font-size-complex="12pt" style:language-complex="ar" style:country-complex="SA"/>
    </style:style>
    <style:style style:name="MT1" style:family="text">
      <style:text-properties style:font-name="Colonna M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82cm" fo:margin-bottom="1.27cm" fo:margin-left="3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cm" svg:y="-1.455cm" svg:width="16.999cm" svg:height="2.828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1" text:anchor-type="char" svg:width="16.999cm" svg:height="2.828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Converter_20_1" style:display-name="Converter 1" style:page-layout-name="Mpm2" draw:style-name="Mdp1">
      <style:header>
        <text:p text:style-name="MP3"><text:span text:style-name="MT1"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7:03:40.814000000</meta:creation-date>
    <dc:date>2026-02-20T13:49:50.771000000</dc:date>
    <meta:editing-cycles>52</meta:editing-cycles>
    <meta:editing-duration>PT2H24M6S</meta:editing-duration>
    <meta:generator>LibreOffice/24.2.5.2$Windows_X86_64 LibreOffice_project/bffef4ea93e59bebbeaf7f431bb02b1a39ee8a59</meta:generator>
    <meta:print-date>2025-05-05T10:52:21.890000000</meta:print-date>
    <meta:printed-by>Arquivos PDF</meta:printed-by>
    <meta:document-statistic meta:table-count="0" meta:image-count="2" meta:object-count="0" meta:page-count="1" meta:paragraph-count="11" meta:word-count="102" meta:character-count="690" meta:non-whitespace-character-count="580"/>
  </office:meta>
</office:document-meta>
</file>