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0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2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3" style:family="text">
      <style:text-properties fo:color="#000000" style:font-name="Arial" fo:font-size="12pt" style:font-size-asian="12pt" style:font-name-complex="Arial" style:font-size-complex="12pt"/>
    </style:style>
    <style:style style:name="T7_14" style:family="text">
      <style:text-properties fo:color="#000000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/>
    </style:style>
    <style:style style:name="T7_16" style:family="text">
      <style:text-properties fo:color="#000000" style:font-name="Arial" fo:font-size="12pt" style:font-size-asian="12pt" style:font-name-complex="Arial" style:font-size-complex="12pt"/>
    </style:style>
    <style:style style:name="T7_17" style:family="text">
      <style:text-properties fo:color="#000000" style:font-name="Arial" fo:font-size="12pt" style:font-size-asian="12pt" style:font-name-complex="Arial" style:font-size-complex="12pt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6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0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T13_4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5_4" style:family="text">
      <style:text-properties style:font-name="Arial" fo:font-size="12pt" style:font-size-asian="12pt" style:font-name-complex="Arial" style:font-size-complex="12pt"/>
    </style:style>
    <style:style style:name="T15_5" style:family="text">
      <style:text-properties style:font-name="Arial" fo:font-size="12pt" style:font-size-asian="12pt" style:font-name-complex="Arial" style:font-size-complex="12pt"/>
    </style:style>
    <style:style style:name="T15_6" style:family="text">
      <style:text-properties style:font-name="Arial" fo:font-size="12pt" style:font-size-asian="12pt" style:font-name-complex="Arial" style:font-size-complex="12pt"/>
    </style:style>
    <style:style style:name="T15_7" style:family="text">
      <style:text-properties style:font-name="Arial" fo:font-size="12pt" style:font-size-asian="12pt" style:font-name-complex="Arial" style:font-size-complex="12pt"/>
    </style:style>
    <style:style style:name="T15_8" style:family="text">
      <style:text-properties fo:color="#000000" style:font-name="Arial" fo:font-size="12pt" style:font-size-asian="12pt" style:font-name-complex="Arial" style:font-size-complex="12pt"/>
    </style:style>
    <style:style style:name="T15_9" style:family="text">
      <style:text-properties fo:color="#000000" style:font-name="Arial" fo:font-size="12pt" style:font-size-asian="12pt" style:font-name-complex="Arial" style:font-size-complex="12pt"/>
    </style:style>
    <style:style style:name="T15_10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fo:text-indent="0cm" style:line-height-at-least="0.499cm" fo:margin-top="0cm" fo:margin-bottom="0.101cm" fo:margin-left="8.001cm" fo:margin-right="0cm"/>
    </style:style>
    <style:style style:name="T19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Heading_20_1">
      <style:paragraph-properties fo:text-indent="0cm" style:line-height-at-least="0.499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<text:s/>adiciona</text:span><text:span text:style-name="T3_2">l</text:span><text:span text:style-name="T3_3"><text:s/>suplementar<text:s/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<text:s/>no<text:s/>orçamento<text:s/>vigente,<text:s/>crédito<text:s/>adicio</text:span><text:span text:style-name="T7_2">na</text:span><text:span text:style-name="T7_3">l</text:span><text:span text:style-name="T7_4"><text:s/></text:span><text:span text:style-name="T7_5">suplementar</text:span><text:span text:style-name="T7_6"><text:s/>no<text:s/>valor<text:s/>de<text:s/>até<text:s/>R$<text:s/></text:span><text:span text:style-name="T7_7">10.679.870,00</text:span><text:span text:style-name="T7_8"><text:s/></text:span><text:span text:style-name="T7_9">(</text:span><text:span text:style-name="T7_10">dez<text:s/>milhões,<text:s/>seiscentos<text:s/>e<text:s/>setenta<text:s/>e<text:s/>nove<text:s/>mil,<text:s/>oitocentos<text:s/>e<text:s/>setenta<text:s/>reais</text:span><text:span text:style-name="T7_11">)</text:span><text:span text:style-name="T7_12">,</text:span><text:span text:style-name="T7_13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4">6</text:span><text:span text:style-name="T7_15">–202</text:span><text:span text:style-name="T7_16">9</text:span><text:span text:style-name="T7_17">,<text:s/>instituído<text:s/>pela<text:s/>Lei<text:s/>nº<text:s/></text:span><text:span text:style-name="T7_18">6.544/2025</text:span><text:span text:style-name="T7_19">,<text:s/>para<text:s/>atender<text:s/>à<text:s/>seguinte<text:s/>do</text:span><text:span text:style-name="T7_20">taç</text:span><text:span text:style-name="T7_21">ão</text:span><text:span text:style-name="T7_22"><text:s/>orçamentária:</text:span></text:p>
      <text:p text:style-name="P8"><text:span text:style-name="T8_1">I<text:s/>–<text:s/>SECRETARIA<text:s/>MUNICIPAL<text:s/>DE<text:s/>EDUCAÇÃO:</text:span></text:p>
      <text:p text:style-name="P9"><text:span text:style-name="T9_1">a)<text:s/>09.01.00<text:s/>–<text:s/>12.361.1001.2003<text:s/>–<text:s/>3.3.90.46<text:s/>–<text:s/>Auxílio-Alimentação<text:s/>–<text:s/>Fonte<text:s/>01<text:s/>–<text:s/>Código<text:s/>de<text:s/>Aplicação<text:s/>220.0000<text:s/>–<text:s/>R$<text:s/>10.679.870,00.</text:span></text:p>
      <text:p text:style-name="P10"><text:span text:style-name="T10_1">Parágrafo<text:s/>único.<text:s/>O<text:s/>crédito<text:s/>adiciona</text:span><text:span text:style-name="T10_2">l</text:span><text:span text:style-name="T10_3"><text:s/></text:span><text:span text:style-name="T10_4">suplementar</text:span><text:span text:style-name="T10_5"><text:s/>de<text:s/>que<text:s/>trata<text:s/>o<text:s/></text:span><text:span text:style-name="T10_6">caput</text:span><text:span text:style-name="T10_7"><text:s/>deste<text:s/>art.<text:s/>ser</text:span><text:span text:style-name="T10_8">á</text:span><text:span text:style-name="T10_9"><text:s/>coberto<text:s/>com<text:s/>anulação<text:s/>parcial<text:s/>da<text:s/>seguinte<text:s/>dotaç</text:span><text:span text:style-name="T10_10">ão</text:span><text:span text:style-name="T10_11"><text:s/>orçamentária,<text:s/>nos<text:s/>termos<text:s/>do<text:s/>art.<text:s/>43,<text:s/>§<text:s/>1º,<text:s/>inciso<text:s/>III,<text:s/>da<text:s/>Lei<text:s/>Federal<text:s/>nº<text:s/>4.320/1964:</text:span></text:p>
      <text:p text:style-name="P11"><text:span text:style-name="T11_1">I<text:s/>–<text:s/></text:span><text:span text:style-name="T11_2">SECRETARIA<text:s/>MUNICIPAL<text:s/>DE<text:s/>EDUCAÇÃO</text:span><text:span text:style-name="T11_3">:</text:span></text:p>
      <text:p text:style-name="P12"><text:span text:style-name="T12_1">a)<text:s/>09.01.00<text:s/>–<text:s/>12.361.1001.2003<text:s/>–<text:s/>3.3.96.46<text:s/>–<text:s/>Auxílio-Alimentação<text:s/>–<text:s/>Fonte<text:s/>01<text:s/>–<text:s/>Código<text:s/>de<text:s/>Aplicação<text:s/>220.0000<text:s/>–<text:s/>R$<text:s/>10.679.870,00.</text:span></text:p>
      <text:p text:style-name="P13"><text:span text:style-name="T13_1">Art.<text:s/></text:span><text:span text:style-name="T13_2">2</text:span><text:span text:style-name="T13_3">º<text:tab/><text:tab/></text:span><text:span text:style-name="T13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4"><text:span text:style-name="T14_1"><text:tab/>Art.<text:s/></text:span><text:span text:style-name="T14_2">3</text:span><text:span text:style-name="T14_3">º<text:tab/>Esta<text:s/>Lei<text:s/>entra<text:s/>em<text:s/>vigor<text:s/>na<text:s/>data<text:s/>de<text:s/>sua<text:s/>publicação.</text:span></text:p>
      <text:p text:style-name="P15"><text:span text:style-name="T15_1"><text:tab/>Pira</text:span><text:span text:style-name="T15_2">ssununga,<text:s/></text:span><text:span text:style-name="T15_3">19</text:span><text:span text:style-name="T15_4"><text:s/></text:span><text:span text:style-name="T15_5">de<text:s/></text:span><text:span text:style-name="T15_6">fevereiro</text:span><text:span text:style-name="T15_7"><text:s/>de<text:s/></text:span><text:span text:style-name="T15_8">202</text:span><text:span text:style-name="T15_9">6</text:span><text:span text:style-name="T15_10">.</text:span></text:p>
      <text:p text:style-name="P16"/>
      <text:p text:style-name="P17"/>
      <text:p text:style-name="P18"/>
      <text:p text:style-name="P19"><text:span text:style-name="T19_1">FERNANDO<text:s/>LUBRECHET</text:span></text:p>
      <text:h text:style-name="P20" text:outline-level="1"><text:span text:style-name="T20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2-19T15:18:56</dc:date>
    <meta:print-date>2025-06-09T16:22:00</meta:print-date>
    <meta:editing-cycles>240</meta:editing-cycles>
    <meta:editing-duration>PT23H3M</meta:editing-duration>
    <meta:document-statistic meta:page-count="1" meta:paragraph-count="18" meta:row-count="0" meta:word-count="255" meta:character-count="1721" meta:non-whitespace-character-count="1460"/>
  </office:meta>
</office:document-meta>
</file>