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automatic-styles>
    <style:style style:name="P1" style:family="paragraph" style:parent-style-name="Text_20_body" style:master-page-name="Standard">
      <style:paragraph-properties fo:text-align="center" fo:break-before="page" style:line-height-at-least="0cm" fo:margin-top="0cm"/>
    </style:style>
    <style:style style:name="T1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1_3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4" style:family="text">
      <style:text-properties fo:color="#000000"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style:line-height-at-least="0cm" fo:margin-top="0cm"/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Heading_20_1">
      <style:paragraph-properties fo:text-align="justify" fo:text-indent="0cm" style:line-height-at-least="0cm" fo:margin-top="0cm" fo:margin-left="7.5cm" fo:margin-right="0cm"/>
    </style:style>
    <style:style style:name="T3_1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2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3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T3_4" style:family="text">
      <style:text-properties fo:font-style="italic" style:font-style-asian="italic" style:font-name="Arial" fo:font-size="12pt" style:font-size-asian="12pt" style:font-name-complex="Arial" style:font-size-complex="12pt" fo:language="pt" fo:country="BR" fo:font-weight="normal" style:font-weight-asian="normal"/>
    </style:style>
    <style:style style:name="P4" style:family="paragraph" style:parent-style-name="Standard">
      <style:paragraph-properties fo:text-align="justify" fo:text-indent="0cm" style:line-height-at-least="0cm" fo:margin-top="0cm" fo:margin-left="0cm" fo:margin-right="0cm"/>
      <style:text-properties fo:font-style="italic" style:font-style-asian="italic" fo:color="#c9211e" style:font-name="Arial" fo:font-size="12pt" style:font-size-asian="12pt" style:font-name-complex="Arial" style:font-size-complex="12pt" fo:language="pt" fo:country="BR" fo:font-weight="normal" style:font-weight-asian="normal"/>
    </style:style>
    <style:style style:name="P5" style:family="paragraph" style:parent-style-name="Heading_20_1">
      <style:paragraph-properties fo:text-align="justify" fo:text-indent="3.5cm" style:line-height-at-least="0cm" fo:margin-top="0cm" fo:margin-left="0cm" fo:margin-right="0cm"/>
    </style:style>
    <style:style style:name="T5_1" style:family="text">
      <style:text-properties style:text-line-through-style="none" fo:color="#000000" style:font-name="Arial" fo:font-size="12pt" style:font-size-asian="12pt" style:font-name-complex="Arial" style:font-size-complex="12pt" fo:language="pt" fo:country="BR"/>
    </style:style>
    <style:style style:name="P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  <style:text-properties fo:color="#000000" style:font-name="Arial" fo:font-size="12pt" style:font-size-asian="12pt" style:font-name-complex="Arial" style:font-size-complex="12pt" fo:language="pt" fo:country="BR"/>
    </style:style>
    <style:style style:name="P7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7_1" style:family="text">
      <style:text-properties style:font-name="Arial" fo:font-size="12pt" style:font-size-asian="12pt" style:font-name-complex="Arial" style:font-size-complex="12pt"/>
    </style:style>
    <style:style style:name="T7_2" style:family="text">
      <style:text-properties style:font-name="Arial" fo:font-size="12pt" style:font-size-asian="12pt" style:font-name-complex="Arial" style:font-size-complex="12pt"/>
    </style:style>
    <style:style style:name="T7_3" style:family="text">
      <style:text-properties style:font-name="Arial" fo:font-size="12pt" style:font-size-asian="12pt" style:font-name-complex="Arial" style:font-size-complex="12pt"/>
    </style:style>
    <style:style style:name="T7_4" style:family="text">
      <style:text-properties style:font-name="Arial" fo:font-size="12pt" style:font-size-asian="12pt" style:font-name-complex="Arial" style:font-size-complex="12pt"/>
    </style:style>
    <style:style style:name="T7_5" style:family="text">
      <style:text-properties style:font-name="Arial" fo:font-size="12pt" style:font-size-asian="12pt" style:font-name-complex="Arial" style:font-size-complex="12pt"/>
    </style:style>
    <style:style style:name="T7_6" style:family="text">
      <style:text-properties style:font-name="Arial" fo:font-size="12pt" style:font-size-asian="12pt" style:font-name-complex="Arial" style:font-size-complex="12pt"/>
    </style:style>
    <style:style style:name="T7_7" style:family="text">
      <style:text-properties style:font-name="Arial" fo:font-size="12pt" style:font-size-asian="12pt" style:font-name-complex="Arial" style:font-size-complex="12pt"/>
    </style:style>
    <style:style style:name="T7_8" style:family="text">
      <style:text-properties style:font-name="Arial" fo:font-size="12pt" style:font-size-asian="12pt" style:font-name-complex="Arial" style:font-size-complex="12pt"/>
    </style:style>
    <style:style style:name="T7_9" style:family="text">
      <style:text-properties style:font-name="Arial" fo:font-size="12pt" style:font-size-asian="12pt" style:font-name-complex="Arial" style:font-size-complex="12pt"/>
    </style:style>
    <style:style style:name="T7_10" style:family="text">
      <style:text-properties style:font-name="Arial" fo:font-size="12pt" style:font-size-asian="12pt" style:font-name-complex="Arial" style:font-size-complex="12pt"/>
    </style:style>
    <style:style style:name="T7_11" style:family="text">
      <style:text-properties style:font-name="Arial" fo:font-size="12pt" style:font-size-asian="12pt" style:font-name-complex="Arial" style:font-size-complex="12pt"/>
    </style:style>
    <style:style style:name="T7_12" style:family="text">
      <style:text-properties style:text-line-through-style="none" style:font-name="Arial" fo:font-size="12pt" style:font-size-asian="12pt" style:font-name-complex="Arial" style:font-size-complex="12pt"/>
    </style:style>
    <style:style style:name="T7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7_14" style:family="text">
      <style:text-properties style:text-line-through-style="none" style:font-name="Arial" fo:font-size="12pt" style:font-size-asian="12pt" style:font-name-complex="Arial" style:font-size-complex="12pt"/>
    </style:style>
    <style:style style:name="T7_15" style:family="text">
      <style:text-properties style:font-name="Arial" fo:font-size="12pt" style:font-size-asian="12pt" style:font-name-complex="Arial" style:font-size-complex="12pt"/>
    </style:style>
    <style:style style:name="T7_16" style:family="text">
      <style:text-properties style:font-name="Arial" fo:font-size="12pt" style:font-size-asian="12pt" style:font-name-complex="Arial" style:font-size-complex="12pt"/>
    </style:style>
    <style:style style:name="T7_17" style:family="text">
      <style:text-properties style:font-name="Arial" fo:font-size="12pt" style:font-size-asian="12pt" style:font-name-complex="Arial" style:font-size-complex="12pt"/>
    </style:style>
    <style:style style:name="T7_18" style:family="text">
      <style:text-properties style:font-name="Arial" fo:font-size="12pt" style:font-size-asian="12pt" style:font-name-complex="Arial" style:font-size-complex="12pt"/>
    </style:style>
    <style:style style:name="T7_19" style:family="text">
      <style:text-properties style:font-name="Arial" fo:font-size="12pt" style:font-size-asian="12pt" style:font-name-complex="Arial" style:font-size-complex="12pt"/>
    </style:style>
    <style:style style:name="T7_20" style:family="text">
      <style:text-properties style:font-name="Arial" fo:font-size="12pt" style:font-size-asian="12pt" style:font-name-complex="Arial" style:font-size-complex="12pt"/>
    </style:style>
    <style:style style:name="T7_21" style:family="text">
      <style:text-properties style:font-name="Arial" fo:font-size="12pt" style:font-size-asian="12pt" style:font-name-complex="Arial" style:font-size-complex="12pt"/>
    </style:style>
    <style:style style:name="T7_22" style:family="text">
      <style:text-properties style:font-name="Arial" fo:font-size="12pt" style:font-size-asian="12pt" style:font-name-complex="Arial" style:font-size-complex="12pt"/>
    </style:style>
    <style:style style:name="T7_23" style:family="text">
      <style:text-properties style:font-name="Arial" fo:font-size="12pt" style:font-size-asian="12pt" style:font-name-complex="Arial" style:font-size-complex="12pt"/>
    </style:style>
    <style:style style:name="T7_24" style:family="text">
      <style:text-properties style:font-name="Arial" fo:font-size="12pt" style:font-size-asian="12pt" style:font-name-complex="Arial" style:font-size-complex="12pt"/>
    </style:style>
    <style:style style:name="T7_25" style:family="text">
      <style:text-properties style:font-name="Arial" fo:font-size="12pt" style:font-size-asian="12pt" style:font-name-complex="Arial" style:font-size-complex="12pt"/>
    </style:style>
    <style:style style:name="T7_26" style:family="text">
      <style:text-properties style:font-name="Arial" fo:font-size="12pt" style:font-size-asian="12pt" style:font-name-complex="Arial" style:font-size-complex="12pt"/>
    </style:style>
    <style:style style:name="T7_27" style:family="text">
      <style:text-properties style:font-name="Arial" fo:font-size="12pt" style:font-size-asian="12pt" style:font-name-complex="Arial" style:font-size-complex="12pt"/>
    </style:style>
    <style:style style:name="T7_28" style:family="text">
      <style:text-properties style:font-name="Arial" fo:font-size="12pt" style:font-size-asian="12pt" style:font-name-complex="Arial" style:font-size-complex="12pt"/>
    </style:style>
    <style:style style:name="T7_29" style:family="text">
      <style:text-properties style:font-name="Arial" fo:font-size="12pt" style:font-size-asian="12pt" style:font-name-complex="Arial" style:font-size-complex="12pt"/>
    </style:style>
    <style:style style:name="T7_30" style:family="text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8_3" style:family="text">
      <style:text-properties fo:font-style="normal" style:font-style-asian="normal" fo:color="#c9211e" style:font-name="Arial" fo:font-size="12pt" style:font-size-asian="12pt" style:font-name-complex="Arial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9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0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1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2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3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4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5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6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6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7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8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1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1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19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0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1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2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3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3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3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4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4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4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5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5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5_5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3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6_4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7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7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8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8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29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29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29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0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0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0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1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1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1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2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2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2_2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3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3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1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2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3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3_3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4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4.401cm"/>
        </style:tab-stops>
      </style:paragraph-properties>
    </style:style>
    <style:style style:name="T34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1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4_2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5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5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8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9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0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5_1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6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6_1" style:family="text">
      <style:text-properties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7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7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7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8" style:family="paragraph" style:parent-style-name="Standard">
      <style:paragraph-properties fo:text-align="justify" fo:text-indent="0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8_1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2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3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4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5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6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T38_7" style:family="text">
      <style:text-properties style:text-line-through-style="none" fo:font-style="normal" style:font-style-asian="normal" style:font-name="Arial" fo:font-size="12pt" style:font-size-asian="12pt" style:font-name-complex="Arial" style:font-size-complex="12pt" fo:font-weight="normal" style:font-weight-asian="normal"/>
    </style:style>
    <style:style style:name="P39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39_1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2" style:family="text">
      <style:text-properties style:text-line-through-style="none" fo:font-style="italic" style:font-style-asian="italic" style:font-style-complex="italic" fo:color="#000000" style:font-name="Arial" fo:font-size="12pt" style:font-size-asian="12pt" style:font-name-complex="Arial" style:font-size-complex="12pt" fo:font-weight="normal" style:font-weight-asian="normal"/>
    </style:style>
    <style:style style:name="T39_3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4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5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6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7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39_8" style:family="text">
      <style:text-properties style:text-line-through-style="none"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P40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5.001cm"/>
        </style:tab-stops>
      </style:paragraph-properties>
    </style:style>
    <style:style style:name="T40_1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0_2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0_3" style:family="text">
      <style:text-properties fo:font-style="normal" style:font-style-asian="normal" fo:color="#000000" style:font-name="Arial" fo:font-size="12pt" style:font-size-asian="12pt" style:font-name-complex="Arial" style:font-size-complex="12pt" fo:font-weight="normal" style:font-weight-asian="normal"/>
    </style:style>
    <style:style style:name="T40_4" style:family="text">
      <style:text-properties fo:color="#000000"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text-align="justify" fo:text-indent="3.5cm" style:line-height-at-least="0cm" fo:margin-top="0cm" fo:margin-left="0cm" fo:margin-right="0cm">
        <style:tab-stops>
          <style:tab-stop style:type="left" style:leader-style="none" style:position="3.512cm"/>
        </style:tab-stops>
      </style:paragraph-properties>
    </style:style>
    <style:style style:name="T41_1" style:family="text">
      <style:text-properties fo:color="#000000" style:font-name="Arial" fo:font-size="12pt" style:font-size-asian="12pt" style:font-name-complex="Arial" style:font-size-complex="12pt"/>
    </style:style>
    <style:style style:name="T41_2" style:family="text">
      <style:text-properties fo:color="#000000" style:font-name="Arial" fo:font-size="12pt" style:font-size-asian="12pt" style:font-name-complex="Arial" style:font-size-complex="12pt"/>
    </style:style>
    <style:style style:name="T41_3" style:family="text">
      <style:text-properties fo:color="#000000" style:font-name="Arial" fo:font-size="12pt" style:font-size-asian="12pt" style:font-name-complex="Arial" style:font-size-complex="12pt"/>
    </style:style>
    <style:style style:name="P42" style:family="paragraph" style:parent-style-name="Recuo_20_de_20_corpo_20_de_20_texto_20_21">
      <style:paragraph-properties fo:text-align="justify" fo:text-indent="3.5cm" style:line-height-at-least="0cm" fo:margin-top="0cm" fo:margin-left="0cm" fo:margin-right="0cm"/>
    </style:style>
    <style:style style:name="T42_1" style:family="text">
      <style:text-properties fo:color="#000000" style:font-name="Arial" fo:font-size="12pt" style:font-size-asian="12pt" style:font-name-complex="Arial" style:font-size-complex="12pt"/>
    </style:style>
    <style:style style:name="T42_2" style:family="text">
      <style:text-properties fo:color="#000000" style:font-name="Arial" fo:font-size="12pt" style:font-size-asian="12pt" style:font-name-complex="Arial" style:font-size-complex="12pt"/>
    </style:style>
    <style:style style:name="T42_3" style:family="text">
      <style:text-properties fo:color="#000000" style:font-name="Arial" fo:font-size="12pt" style:font-size-asian="12pt" style:font-name-complex="Arial" style:font-size-complex="12pt" fo:language="pt" fo:country="BR" fo:font-weight="normal" style:font-weight-asian="normal" style:text-underline-style="none"/>
    </style:style>
    <style:style style:name="T42_4" style:family="text">
      <style:text-properties fo:color="#000000" style:font-name="Arial" fo:font-size="12pt" style:font-size-asian="12pt" style:font-name-complex="Arial" style:font-size-complex="12pt"/>
    </style:style>
    <style:style style:name="T42_5" style:family="text">
      <style:text-properties fo:color="#000000" style:font-name="Arial" fo:font-size="12pt" style:font-size-asian="12pt" style:font-name-complex="Arial" style:font-size-complex="12pt"/>
    </style:style>
    <style:style style:name="T42_6" style:family="text">
      <style:text-properties fo:color="#000000" style:font-name="Arial" fo:font-size="12pt" style:font-size-asian="12pt" style:font-name-complex="Arial" style:font-size-complex="12pt"/>
    </style:style>
    <style:style style:name="T42_7" style:family="text">
      <style:text-properties fo:color="#000000" style:font-name="Arial" fo:font-size="12pt" style:font-size-asian="12pt" style:font-name-complex="Arial" style:font-size-complex="12pt"/>
    </style:style>
    <style:style style:name="T42_8" style:family="text">
      <style:text-properties fo:color="#000000" style:font-name="Arial" fo:font-size="12pt" style:font-size-asian="12pt" style:font-name-complex="Arial" style:font-size-complex="12pt"/>
    </style:style>
    <style:style style:name="T42_9" style:family="text">
      <style:text-properties fo:color="#000000"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justify" fo:text-indent="0cm" style:line-height-at-least="0cm" fo:margin-top="0cm" fo:margin-left="0cm" fo:margin-right="0cm"/>
      <style:text-properties fo:color="#000000"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fo:text-align="center" fo:text-indent="0cm" style:line-height-at-least="0cm" fo:margin-top="0cm" fo:margin-left="8.001cm" fo:margin-right="0cm"/>
    </style:style>
    <style:style style:name="T46_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47" style:family="paragraph" style:parent-style-name="Heading_20_1">
      <style:paragraph-properties fo:text-indent="0cm" style:line-height-at-least="0cm" fo:margin-top="0cm" fo:margin-bottom="0cm" fo:margin-left="8.001cm" fo:margin-right="0cm">
        <style:tab-stops>
          <style:tab-stop style:type="left" style:leader-style="none" style:position="16.002cm"/>
        </style:tab-stops>
      </style:paragraph-properties>
    </style:style>
    <style:style style:name="T47_1" style:family="text">
      <style:text-properties fo:color="#000000" style:font-name="Arial" fo:font-size="12pt" style:font-size-asian="12pt" style:font-name-complex="Arial" style:font-size-complex="12pt" fo:language="pt" fo:country="BR"/>
    </style:style>
  </office:automatic-styles>
  <office:body>
    <office:text>
      <text:p text:style-name="P1"><text:span text:style-name="T1_1">–</text:span><text:span text:style-name="T1_2"><text:s/></text:span><text:span text:style-name="T1_3">PROJETO<text:s/>DE<text:s/>LEI<text:s/>N°<text:s text:c="4"/>/202</text:span><text:span text:style-name="T1_4">6</text:span><text:span text:style-name="T1_5"><text:s/>–</text:span></text:p>
      <text:p text:style-name="P2"/>
      <text:h text:style-name="P3" text:outline-level="1"><text:span text:style-name="T3_1">“Dispõe<text:s/>sobre<text:s/>a<text:s/>abertura<text:s/>de<text:s/>créditos<text:s/></text:span><text:span text:style-name="T3_2">adicionais<text:s/>especiais<text:s/></text:span><text:span text:style-name="T3_3">e<text:s/>suplementares<text:s/></text:span><text:span text:style-name="T3_4">no<text:s/>orçamento<text:s/>vigente<text:s/>e<text:s/>dá<text:s/>outras<text:s/>providências.”</text:span></text:h>
      <text:p text:style-name="P4"/>
      <text:h text:style-name="P5" text:outline-level="1"><text:span text:style-name="T5_1">O<text:s/>PREFEITO<text:s/>MUNICIPAL<text:s/>DE<text:s/>PIRASSUNUNGA<text:s/>faz<text:s/>saber<text:s/>que<text:s/>a<text:s/>Câmara<text:s/>Municipal<text:s/>aprova<text:s/>e<text:s/>ele<text:s/>sanciona<text:s/>e<text:s/>promulga<text:s/>a<text:s/>seguinte<text:s/>Lei:</text:span></text:h>
      <text:p text:style-name="P6"/>
      <text:p text:style-name="P7"><text:span text:style-name="T7_1">Art.<text:s/>1º<text:tab/><text:tab/>Fica<text:s/>o<text:s/>Poder<text:s/>Executivo<text:s/>autorizado<text:s/>a<text:s/>abrir,<text:s/>no<text:s/>orçamento<text:s/>vigente,<text:s/>crédito</text:span><text:span text:style-name="T7_2">s</text:span><text:span text:style-name="T7_3"><text:s/>adicio</text:span><text:span text:style-name="T7_4">na</text:span><text:span text:style-name="T7_5">is</text:span><text:span text:style-name="T7_6"><text:s/></text:span><text:span text:style-name="T7_7">especia</text:span><text:span text:style-name="T7_8">is</text:span><text:span text:style-name="T7_9"><text:s/>no<text:s/>valor<text:s/>de<text:s/>até<text:s/>R$<text:s/></text:span><text:span text:style-name="T7_10">R$<text:s/>4.484.879,57</text:span><text:span text:style-name="T7_11"><text:s/></text:span><text:span text:style-name="T7_12">(</text:span><text:span text:style-name="T7_13">quatro<text:s/>milhões,<text:s/>quatrocentos<text:s/>e<text:s/>oitenta<text:s/>e<text:s/>quatro<text:s/>mil,<text:s/>oitocentos<text:s/>e<text:s/>setenta<text:s/>e<text:s/>nove<text:s/>reais<text:s/>e<text:s/>cinquenta<text:s/>e<text:s/>sete<text:s/>centavos)</text:span><text:span text:style-name="T7_14">,</text:span><text:span text:style-name="T7_15"><text:s/>com<text:s/>a<text:s/>devida<text:s/>inclusão<text:s/>na<text:s/>Lei<text:s/>de<text:s/>Diretrizes<text:s/>Orçamentárias<text:s/>(LDO)<text:s/>nº<text:s/>6.498/2025,<text:s/>na<text:s/>Lei<text:s/>Orçamentária<text:s/>Anual<text:s/>(LOA)<text:s/>nº<text:s/>6.546/2025,<text:s/>e<text:s/>no<text:s/>Plano<text:s/>Plurianual<text:s/>(PPA)<text:s/>202</text:span><text:span text:style-name="T7_16">6</text:span><text:span text:style-name="T7_17">–202</text:span><text:span text:style-name="T7_18">9</text:span><text:span text:style-name="T7_19">,<text:s/>instituído<text:s/>pela<text:s/>Lei<text:s/>nº<text:s/></text:span><text:span text:style-name="T7_20">6.544/2025</text:span><text:span text:style-name="T7_21">,<text:s/>para<text:s/>atender<text:s/>à</text:span><text:span text:style-name="T7_22">s</text:span><text:span text:style-name="T7_23"><text:s/>seguinte</text:span><text:span text:style-name="T7_24">s</text:span><text:span text:style-name="T7_25"><text:s/>do</text:span><text:span text:style-name="T7_26">taç</text:span><text:span text:style-name="T7_27">ões</text:span><text:span text:style-name="T7_28"><text:s/>orçamentária</text:span><text:span text:style-name="T7_29">s</text:span><text:span text:style-name="T7_30">:</text:span></text:p>
      <text:p text:style-name="P8"><text:span text:style-name="T8_1">I<text:s/>–<text:s/></text:span><text:span text:style-name="T8_2">FUNDO<text:s/>MUNICIPAL<text:s/>DE<text:s/>ASSISTÊNCIA<text:s/>SOCIAL</text:span><text:span text:style-name="T8_3">:</text:span></text:p>
      <text:p text:style-name="P9"><text:span text:style-name="T9_1">a)<text:s/>13.02.00<text:s/>–<text:s/>08.244.4002-1.016<text:s/>–<text:s/>4.4.90.51<text:s/>–<text:s/>Obras<text:s/>e<text:s/>Instalações<text:s/>–<text:s/></text:span><text:span text:style-name="T9_2">Fonte<text:s/></text:span><text:span text:style-name="T9_3">02<text:s/>–<text:s/>Código<text:s/>de<text:s/>Aplicação<text:s/>500.0187<text:s/>–<text:s/>R$<text:s/>15.795,28;</text:span></text:p>
      <text:p text:style-name="P10"><text:span text:style-name="T10_1">b)<text:s/></text:span><text:span text:style-name="T10_2">13.02.00<text:s/>–<text:s/>08.122.4002-1.020<text:s/>–<text:s/>4.4.90.52<text:s/>–<text:s/></text:span><text:span text:style-name="T10_3">Fonte<text:s/></text:span><text:span text:style-name="T10_4">95<text:s/>–<text:s/>Código<text:s/>de<text:s/>Aplicação<text:s/>500.0074<text:s/>–<text:s/>R$<text:s/>130.000,00;</text:span></text:p>
      <text:p text:style-name="P11"><text:span text:style-name="T11_1">c)<text:s/></text:span><text:span text:style-name="T11_2">13.02.00<text:s/>–<text:s/>08.244.4002-2.015<text:s/>–<text:s/>3.3.90.39<text:s/>–<text:s/></text:span><text:span text:style-name="T11_3">Fonte<text:s/></text:span><text:span text:style-name="T11_4">95<text:s/>–<text:s/>Código<text:s/>de<text:s/>Aplicação<text:s/>500.0074<text:s/>–<text:s/>R$<text:s/>645.316,91;</text:span></text:p>
      <text:p text:style-name="P12"><text:span text:style-name="T12_1">d)<text:s/></text:span><text:span text:style-name="T12_2">13.02.00<text:s/>–<text:s/>08.244.7015-1.020<text:s/>–<text:s/>4.4.90.52<text:s/>–<text:s/></text:span><text:span text:style-name="T12_3">Fonte<text:s/></text:span><text:span text:style-name="T12_4">95<text:s/>–<text:s/>Código<text:s/>de<text:s/>Aplicação<text:s/>500.0088<text:s/>–<text:s/>R$<text:s/>140.000,00;</text:span></text:p>
      <text:p text:style-name="P13"><text:span text:style-name="T13_1">e)<text:s/></text:span><text:span text:style-name="T13_2">13.02.00<text:s/>–<text:s/>08.244.7015-2.144<text:s/>–<text:s/>3.3.90.30<text:s/>–<text:s/></text:span><text:span text:style-name="T13_3">Fonte<text:s/></text:span><text:span text:style-name="T13_4">95<text:s/>–<text:s/>Código<text:s/>de<text:s/>Aplicação<text:s/>500.0088<text:s/>–<text:s/>R$<text:s/>30.000,00;</text:span></text:p>
      <text:p text:style-name="P14"><text:span text:style-name="T14_1">f)<text:s/></text:span><text:span text:style-name="T14_2">13.02.00<text:s/>–<text:s/>08.244.7015-2.015<text:s/>–<text:s/>3.3.90.39<text:s/>–<text:s/></text:span><text:span text:style-name="T14_3">Fonte<text:s/></text:span><text:span text:style-name="T14_4">95<text:s/>–<text:s/>Código<text:s/>de<text:s/>Aplicação<text:s/>500.0088<text:s/>–<text:s/>R$<text:s/>232.000,00;</text:span></text:p>
      <text:p text:style-name="P15"><text:span text:style-name="T15_1">g)<text:s/></text:span><text:span text:style-name="T15_2">13.02.00<text:s/>–<text:s/>08.245.7015-2.178<text:s/>–<text:s/>3.3.50.39<text:s/>–<text:s/></text:span><text:span text:style-name="T15_3">Fonte<text:s/></text:span><text:span text:style-name="T15_4">95<text:s/>–<text:s/>Código<text:s/>de<text:s/>Aplicação<text:s/>500.0088<text:s/>–<text:s/>R$<text:s/>318.044,67;</text:span></text:p>
      <text:p text:style-name="P16"><text:span text:style-name="T16_1">h)<text:s/></text:span><text:span text:style-name="T16_2">13.02.00<text:s/>–<text:s/>08.244.7015-2.179<text:s/>–<text:s/>4.4.90.52<text:s/>–<text:s/></text:span><text:span text:style-name="T16_3">Fonte<text:s/></text:span><text:span text:style-name="T16_4">95<text:s/>–<text:s/>Código<text:s/>de<text:s/>Aplicação<text:s/>500.0131<text:s/>–<text:s/>R$<text:s/>174.169,91;</text:span></text:p>
      <text:p text:style-name="P17"><text:span text:style-name="T17_1">i)<text:s/></text:span><text:span text:style-name="T17_2">13.02.00<text:s/>–<text:s/>08.244.7015-2.179<text:s/>–<text:s/>4.4.90.52<text:s/>–<text:s/></text:span><text:span text:style-name="T17_3">Fonte<text:s/></text:span><text:span text:style-name="T17_4">95<text:s/>–<text:s/>Código<text:s/>de<text:s/>Aplicação<text:s/>500.0143<text:s/>–<text:s/>R$<text:s/>219.761,87;</text:span></text:p>
      <text:p text:style-name="P18"><text:span text:style-name="T18_1">j)<text:s/></text:span><text:span text:style-name="T18_2">13.02.00<text:s/>–<text:s/>08.244.7015-2.179<text:s/>–<text:s/>4.4.90.52<text:s/>–<text:s/></text:span><text:span text:style-name="T18_3">Fonte<text:s/></text:span><text:span text:style-name="T18_4">95<text:s/>–<text:s/>Código<text:s/>de<text:s/>Aplicação<text:s/>500.0132<text:s/>–<text:s/>R$<text:s/>57.952,34;</text:span></text:p>
      <text:p text:style-name="P19"><text:span text:style-name="T19_1">k)<text:s/></text:span><text:span text:style-name="T19_2">13.02.00<text:s/>–<text:s/>08.122.1048-1.020<text:s/>–<text:s/>4.4.90.52<text:s/>–<text:s/></text:span><text:span text:style-name="T19_3">Fonte<text:s/></text:span><text:span text:style-name="T19_4">95<text:s/>–<text:s/>Código<text:s/>de<text:s/>Aplicação<text:s/>500.0086<text:s/>–<text:s/>R$<text:s/>182.906,47;</text:span></text:p>
      <text:p text:style-name="P20"><text:span text:style-name="T20_1">l)<text:s/></text:span><text:span text:style-name="T20_2">13.02.00<text:s/>–<text:s/>08.244.1048-2.144<text:s/>–<text:s/>3.3.90.30<text:s/>–<text:s/></text:span><text:span text:style-name="T20_3">Fonte<text:s/></text:span><text:span text:style-name="T20_4">95<text:s/>–<text:s/>Código<text:s/>de<text:s/>Aplicação<text:s/>500.0065<text:s/>–<text:s/>R$<text:s/>5.500,00;</text:span></text:p>
      <text:p text:style-name="P21"><text:span text:style-name="T21_1">m)<text:s/></text:span><text:span text:style-name="T21_2">13.02.00<text:s/>–<text:s/>08.244.1048-2.015<text:s/>–<text:s/>3.3.90.39<text:s/>–<text:s/></text:span><text:span text:style-name="T21_3">Fonte<text:s/></text:span><text:span text:style-name="T21_4">95<text:s/>–<text:s/>Código<text:s/>de<text:s/>Aplicação<text:s/>500.0065<text:s/>–<text:s/>R$<text:s/>27.530,96;</text:span></text:p>
      <text:p text:style-name="P22"><text:span text:style-name="T22_1">n)<text:s/></text:span><text:span text:style-name="T22_2">13.02.00<text:s/>–<text:s/>08.244.1048-1.020<text:s/>–<text:s/>4.4.90.52<text:s/>–<text:s/></text:span><text:span text:style-name="T22_3">Fonte<text:s/></text:span><text:span text:style-name="T22_4">95<text:s/>–<text:s/>Código<text:s/>de<text:s/>Aplicação<text:s/>500.0017<text:s/>–<text:s/>R$<text:s/>2.500,00;</text:span></text:p>
      <text:p text:style-name="P23"><text:span text:style-name="T23_1">o)<text:s/></text:span><text:span text:style-name="T23_2">13.02.00<text:s/>–<text:s/>08.122.1048-2.001<text:s/>–<text:s/>3.1.90.11<text:s/>–<text:s/>9<text:s/></text:span><text:span text:style-name="T23_3">Fonte<text:s/></text:span><text:span text:style-name="T23_4">5<text:s/>–<text:s/>Código<text:s/>de<text:s/>Aplicação<text:s/>500.0117<text:s/>–<text:s/>R$<text:s/>13.226,10.</text:span></text:p>
      <text:p text:style-name="P24"><text:span text:style-name="T24_1">I</text:span><text:span text:style-name="T24_2">I<text:s/>–<text:s/>FUNDO<text:s/>MUNICIPAL<text:s/>DE<text:s/>SAÚDE:</text:span></text:p>
      <text:p text:style-name="P25"><text:span text:style-name="T25_1">a)<text:s/>12.02.00<text:s/>–<text:s/>10.301.2023-1.024<text:s/>–<text:s/>4.4.90.52<text:s/>–<text:s/>Aquisição<text:s/>de<text:s/>Equipamentos<text:s/>e<text:s/>Materiais<text:s/>Permanentes<text:s/>–<text:s/></text:span><text:span text:style-name="T25_2">Fonte<text:s/></text:span><text:span text:style-name="T25_3">95<text:s/>–<text:s/></text:span><text:span text:style-name="T25_4">Código<text:s/>de<text:s/>Aplicação<text:s/></text:span><text:span text:style-name="T25_5">801.0088<text:s/>–<text:s/>R$<text:s/>388.707,33;</text:span></text:p>
      <text:p text:style-name="P26"><text:span text:style-name="T26_1">b)<text:s/></text:span><text:span text:style-name="T26_2">12.02.00<text:s/>–<text:s/>10.302.2018-2.194<text:s/>–<text:s/>3.3.90.30<text:s/>–<text:s/>Material<text:s/>de<text:s/>Consumo<text:s/>–<text:s/></text:span><text:span text:style-name="T26_3">Fonte<text:s/></text:span><text:span text:style-name="T26_4">92<text:s/>–<text:s/>Código<text:s/>de<text:s/>Aplicação<text:s/>803.0003<text:s/>–<text:s/>R$<text:s/>150.000,00;</text:span></text:p>
      <text:p text:style-name="P27"><text:span text:style-name="T27_1">c)<text:s/></text:span><text:span text:style-name="T27_2">12.02.00<text:s/>–<text:s/>10.301.2016-2.056<text:s/>–<text:s/>3.3.90.30<text:s/>–<text:s/>Material<text:s/>de<text:s/>Consumo<text:s/>–<text:s/>Fonte<text:s/>92<text:s/>–<text:s/>Código<text:s/>de<text:s/>Aplicação<text:s/>803.0004<text:s/>–<text:s/>R$<text:s/>100.000,00;</text:span></text:p>
      <text:p text:style-name="P28"><text:span text:style-name="T28_1">d)<text:s/></text:span><text:span text:style-name="T28_2">12.02.00<text:s/>–<text:s/>10.301.2016-2.920<text:s/>–<text:s/>3.3.90.39<text:s/>–<text:s/>Outros<text:s/>Serviços<text:s/>de<text:s/>Terceiros<text:s/>de<text:s/>Pessoa<text:s/>Juridica<text:s/>–<text:s/>Fonte<text:s/>95<text:s/>–<text:s/>Código<text:s/>de<text:s/>Aplicação<text:s/>801.0089<text:s/>–<text:s/>R$<text:s/>196.816,94;</text:span></text:p>
      <text:p text:style-name="P29"><text:span text:style-name="T29_1">e)<text:s/></text:span><text:span text:style-name="T29_2">12.02.00<text:s/>–<text:s/>10.301.2016-2.919<text:s/>–<text:s/>3.3.90.30<text:s/>–<text:s/>Material<text:s/>de<text:s/>Consumo<text:s/>–<text:s/>Fonte<text:s/>92<text:s/>–<text:s/>Código<text:s/>de<text:s/>Aplicação<text:s/>803.0002<text:s/>–<text:s/>R$<text:s/>150.000,00;</text:span></text:p>
      <text:p text:style-name="P30"><text:span text:style-name="T30_1">f)<text:s/></text:span><text:span text:style-name="T30_2">12.02.00<text:s/>–<text:s/>10.301.2016-2.919<text:s/>–<text:s/>3.3.90.39<text:s/>–<text:s/>Outros<text:s/>Serviços<text:s/>de<text:s/>Terceiros<text:s/>de<text:s/>Pessoa<text:s/>Juridica<text:s/>–<text:s/>Fonte<text:s/>92<text:s/>–<text:s/>Código<text:s/>de<text:s/>Aplicação<text:s/>803.0002<text:s/>–<text:s/>R$<text:s/>41.327,63;</text:span></text:p>
      <text:p text:style-name="P31"><text:span text:style-name="T31_1">g)<text:s/></text:span><text:span text:style-name="T31_2">12.02.00<text:s/>–<text:s/>10.301.2016-2.405<text:s/>–<text:s/>3.1.90.11<text:s/>–<text:s/>Vencimentos<text:s/>e<text:s/>Vantagens<text:s/>Fixas<text:s/>–<text:s/>Pessoal<text:s/>Civil<text:s/>–<text:s/>Fonte<text:s/>05<text:s/>–<text:s/>Código<text:s/>de<text:s/>Aplicação<text:s/>370.0001<text:s/>–<text:s/>R$<text:s/>100.000,00;</text:span></text:p>
      <text:p text:style-name="P32"><text:span text:style-name="T32_1">h)<text:s/></text:span><text:span text:style-name="T32_2">12.02.00<text:s/>–<text:s/>10.301.2016-2.405<text:s/>–<text:s/>3.3.50.39<text:s/>–<text:s/>Outros<text:s/>Serviços<text:s/>de<text:s/>Terceiros<text:s/>–<text:s/>Pessoa<text:s/>Jurídica<text:s/>–<text:s/>Fonte<text:s/>05<text:s/>–<text:s/>Código<text:s/>de<text:s/>Aplicação<text:s/>370.0002<text:s/>–<text:s/>R$<text:s/>1.163.323,16.</text:span></text:p>
      <text:p text:style-name="P33"><text:span text:style-name="T33_1">§<text:s/></text:span><text:span text:style-name="T33_2">1</text:span><text:span text:style-name="T33_3">º<text:tab/>O</text:span><text:span text:style-name="T33_4">s</text:span><text:span text:style-name="T33_5"><text:s/>crédito</text:span><text:span text:style-name="T33_6">s</text:span><text:span text:style-name="T33_7"><text:s/>adiciona</text:span><text:span text:style-name="T33_8">is</text:span><text:span text:style-name="T33_9"><text:s/></text:span><text:span text:style-name="T33_10">especiais</text:span><text:span text:style-name="T33_11"><text:s/>de<text:s/>que<text:s/>trata</text:span><text:span text:style-name="T33_12">m<text:s/></text:span><text:span text:style-name="T33_13">a</text:span><text:span text:style-name="T33_14">s<text:s/>al</text:span><text:span text:style-name="T33_15">íne</text:span><text:span text:style-name="T33_16">as<text:s/>‘b’<text:s/>a<text:s/>‘o’<text:s/>do<text:s/>inciso<text:s/>I<text:s/></text:span><text:span text:style-name="T33_17">e<text:s/>as</text:span><text:span text:style-name="T33_18"><text:s/>alínea</text:span><text:span text:style-name="T33_19">s</text:span><text:span text:style-name="T33_20"><text:s/>‘</text:span><text:span text:style-name="T33_21">a</text:span><text:span text:style-name="T33_22">’<text:s/></text:span><text:span text:style-name="T33_23">a</text:span><text:span text:style-name="T33_24"><text:s/>‘f’<text:s/></text:span><text:span text:style-name="T33_25">d</text:span><text:span text:style-name="T33_26">o<text:s/>inciso<text:s/></text:span><text:span text:style-name="T33_27">I</text:span><text:span text:style-name="T33_28">I</text:span><text:span text:style-name="T33_29"><text:s/>deste<text:s/>art.<text:s/>serão<text:s/>cobertos<text:s/>com<text:s/>recursos<text:s/>provenientes<text:s/>do<text:s/>superavit<text:s/>financeiro<text:s/>apurado<text:s/>no<text:s/>balanço<text:s/>patrimonial<text:s/>do<text:s/>exercício<text:s/>de<text:s/>202</text:span><text:span text:style-name="T33_30">5</text:span><text:span text:style-name="T33_31">,<text:s/>nos<text:s/>termos<text:s/>do<text:s/>inciso<text:s/>I,<text:s/>§<text:s/>1º,<text:s/>do<text:s/>art.<text:s/>43,<text:s/>da<text:s/>Lei<text:s/>Federal<text:s/>nº<text:s/>4.320/1964.</text:span></text:p>
      <text:p text:style-name="P34"><text:span text:style-name="T34_1">§<text:s/>2º<text:tab/>O</text:span><text:span text:style-name="T34_2">s</text:span><text:span text:style-name="T34_3"><text:s/>crédito</text:span><text:span text:style-name="T34_4">s</text:span><text:span text:style-name="T34_5"><text:s/>adiciona</text:span><text:span text:style-name="T34_6">is</text:span><text:span text:style-name="T34_7"><text:s/></text:span><text:span text:style-name="T34_8">especiais</text:span><text:span text:style-name="T34_9"><text:s/>de<text:s/>que<text:s/>trata</text:span><text:span text:style-name="T34_10">m</text:span><text:span text:style-name="T34_11"><text:s/>a<text:s/>alínea<text:s/>‘</text:span><text:span text:style-name="T34_12">a</text:span><text:span text:style-name="T34_13">’<text:s/></text:span><text:span text:style-name="T34_14">do<text:s/>inciso<text:s/>I<text:s/></text:span><text:span text:style-name="T34_15">e<text:s/>a</text:span><text:span text:style-name="T34_16">s</text:span><text:span text:style-name="T34_17"><text:s/></text:span><text:span text:style-name="T34_18">alíneas</text:span><text:span text:style-name="T34_19"><text:s/>‘</text:span><text:span text:style-name="T34_20">g’<text:s/>e<text:s/>‘h’<text:s/>do<text:s/>inciso<text:s/>II<text:s/></text:span><text:span text:style-name="T34_21">deste<text:s/>art.<text:s/>ser</text:span><text:span text:style-name="T34_22">ão</text:span><text:span text:style-name="T34_23"><text:s/>coberto</text:span><text:span text:style-name="T34_24">s</text:span><text:span text:style-name="T34_25">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35"><text:span text:style-name="T35_1">Art.<text:s/>2º<text:s/>Fica<text:s/>o<text:s/>Poder<text:s/>Executivo<text:s/>autorizado<text:s/>a<text:s/>abrir,<text:s/>no<text:s/>orçamento<text:s/>vigente,<text:s/>crédito</text:span><text:span text:style-name="T35_2">s</text:span><text:span text:style-name="T35_3"><text:s/>adiciona</text:span><text:span text:style-name="T35_4">is</text:span><text:span text:style-name="T35_5"><text:s/>suplementar</text:span><text:span text:style-name="T35_6">es</text:span><text:span text:style-name="T35_7"><text:s/>no<text:s/>valor<text:s/>de<text:s/>até<text:s/>R$<text:s/>500.188,99<text:s/>(</text:span><text:span text:style-name="T35_8">quinhentos<text:s/>mil,<text:s/>cento<text:s/>e<text:s/>oitenta<text:s/>e<text:s/>oito<text:s/>reais<text:s/>e<text:s/>noventa<text:s/>e<text:s/>nove<text:s/>centavos)</text:span><text:span text:style-name="T35_9">,<text:s/>para<text:s/>atender<text:s/>à</text:span><text:span text:style-name="T35_10">s</text:span><text:span text:style-name="T35_11"><text:s/>seguinte</text:span><text:span text:style-name="T35_12">s</text:span><text:span text:style-name="T35_13"><text:s/>dotaç</text:span><text:span text:style-name="T35_14">ões</text:span><text:span text:style-name="T35_15"><text:s/>orçamentária</text:span><text:span text:style-name="T35_16">s</text:span><text:span text:style-name="T35_17">:</text:span></text:p>
      <text:p text:style-name="P36"><text:span text:style-name="T36_1">I<text:s/>–<text:s/>FUNDO<text:s/>MUNICIPAL<text:s/>DE<text:s/>ASSISTÊNCIA<text:s/>SOCIAL:</text:span></text:p>
      <text:p text:style-name="P37"><text:span text:style-name="T37_1">a)<text:s/>13.02.00<text:s/>–<text:s/>08.122.4002-1.020<text:s/>–<text:s/>4.4.90.52<text:s/>–<text:s/>Aquisição<text:s/>de<text:s/>Equipamentos<text:s/>e<text:s/>Materiais<text:s/>Permanentes<text:s/>–<text:s/></text:span><text:span text:style-name="T37_2">Fonte<text:s/></text:span><text:span text:style-name="T37_3">02<text:s/>–<text:s/>Código<text:s/>de<text:s/>Aplicação<text:s/>500.0187<text:s/>–<text:s/>R$<text:s/>139.000,00;</text:span></text:p>
      <text:p text:style-name="P38"><text:span text:style-name="T38_1">b)<text:s/>13.02.00</text:span><text:span text:style-name="T38_2"><text:s/>–<text:s/></text:span><text:span text:style-name="T38_3">08.122.4002-2.001<text:s/>–<text:s/>3.1.90.11<text:s/>–<text:s/>Pessoal<text:s/>Civil<text:s/>–<text:s/>Fonte<text:s/>02<text:s/>–<text:s/></text:span><text:span text:style-name="T38_4">Código<text:s/>de<text:s/>Aplicação<text:s/></text:span><text:span text:style-name="T38_5">500.0187</text:span><text:span text:style-name="T38_6"><text:s/>–<text:s/></text:span><text:span text:style-name="T38_7">R$<text:s/>361.188,99.</text:span></text:p>
      <text:p text:style-name="P39"><text:span text:style-name="T39_1">Parágrafo<text:s/>único.<text:s/>Os<text:s/>créditos<text:s/>adicionais<text:s/>suplementares<text:s/>de<text:s/>que<text:s/>trata<text:s/>o<text:s/></text:span><text:span text:style-name="T39_2">caput</text:span><text:span text:style-name="T39_3"><text:s/>deste<text:s/>art.</text:span><text:span text:style-name="T39_4"><text:s/>ser</text:span><text:span text:style-name="T39_5">ão</text:span><text:span text:style-name="T39_6"><text:s/>coberto</text:span><text:span text:style-name="T39_7">s</text:span><text:span text:style-name="T39_8"><text:s/>com<text:s/>recursos<text:s/>de<text:s/>excesso<text:s/>de<text:s/>arrecadação,<text:s/>nos<text:s/>termos<text:s/>do<text:s/>art.<text:s/>43,<text:s/>§<text:s/>1º,<text:s/>inciso<text:s/>II,<text:s/>da<text:s/>Lei<text:s/>Federal<text:s/>nº<text:s/>4.320/1964.</text:span></text:p>
      <text:p text:style-name="P40"><text:span text:style-name="T40_1">Art.<text:s/></text:span><text:span text:style-name="T40_2">3</text:span><text:span text:style-name="T40_3">º<text:tab/></text:span><text:span text:style-name="T40_4">Fica<text:s/>a<text:s/>Secretaria<text:s/>Municipal<text:s/>de<text:s/>Finanças,<text:s/>por<text:s/>meio<text:s/>da<text:s/>Seção<text:s/>de<text:s/>Contabilidade,<text:s/>autorizada<text:s/>a<text:s/>proceder<text:s/>aos<text:s/>ajustes<text:s/>necessários<text:s/>nas<text:s/>peças<text:s/>orçamentárias,<text:s/>nos<text:s/>termos<text:s/>das<text:s/>exigências<text:s/>do<text:s/>Projeto<text:s/>AUDESP<text:s/>do<text:s/>Tribunal<text:s/>de<text:s/>Contas<text:s/>do<text:s/>Estado<text:s/>de<text:s/>São<text:s/>Paulo.</text:span></text:p>
      <text:p text:style-name="P41"><text:span text:style-name="T41_1"><text:tab/>Art.<text:s/></text:span><text:span text:style-name="T41_2">4</text:span><text:span text:style-name="T41_3">º<text:tab/>Esta<text:s/>Lei<text:s/>entra<text:s/>em<text:s/>vigor<text:s/>na<text:s/>data<text:s/>de<text:s/>sua<text:s/>publicação.</text:span></text:p>
      <text:p text:style-name="P42"><text:span text:style-name="T42_1"><text:tab/>Pira</text:span><text:span text:style-name="T42_2">ssununga,<text:s/></text:span><text:span text:style-name="T42_3">20</text:span><text:span text:style-name="T42_4"><text:s/></text:span><text:span text:style-name="T42_5">de<text:s/></text:span><text:span text:style-name="T42_6">fevereiro</text:span><text:span text:style-name="T42_7"><text:s/>de<text:s/>202</text:span><text:span text:style-name="T42_8">6</text:span><text:span text:style-name="T42_9">.</text:span></text:p>
      <text:p text:style-name="P43"/>
      <text:p text:style-name="P44"/>
      <text:p text:style-name="P45"/>
      <text:p text:style-name="P46"><text:span text:style-name="T46_1">FERNANDO<text:s/>LUBRECHET</text:span></text:p>
      <text:h text:style-name="P47" text:outline-level="1"><text:span text:style-name="T47_1">Prefeito<text:s/>Municipal</text:span></text:h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Mangal" svg:font-family="Mangal" style:font-pitch="variable" style:font-family-generic="roman"/>
    <style:font-face style:name="Microsoft YaHei" svg:font-family="Microsoft YaHei" style:font-pitch="variable" style:font-family-generic="swiss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Liberation Sans', Arial" svg:font-family="Liberation Sans', Arial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keep-with-next="always"/>
      <style:text-properties fo:font-size="12pt" style:font-size-asian="12pt" fo:language="pt" fo:country="PT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>
      <style:paragraph-properties fo:text-align="center" fo:keep-with-next="always"/>
      <style:text-properties fo:font-style="italic" style:font-style-asian="italic" fo:font-size="12pt" style:font-size-asian="12pt" fo:language="pt" fo:country="PT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keep-with-next="always"/>
      <style:text-properties fo:font-style="italic" style:font-style-asian="italic" fo:font-size="13pt" style:font-size-asian="13pt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center" fo:keep-with-next="always"/>
      <style:text-properties fo:font-style="italic" style:font-style-asian="italic" fo:font-size="13pt" style:font-size-asian="13pt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margin-top="0cm" fo:margin-bottom="0.212cm" fo:keep-with-next="always">
        <style:tab-stops>
          <style:tab-stop style:type="left" style:leader-style="none" style:position="5.001cm"/>
        </style:tab-stops>
      </style:paragraph-properties>
      <style:text-properties fo:font-size="13pt" style:font-size-asian="13pt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keep-with-next="always">
        <style:tab-stops>
          <style:tab-stop style:type="right" style:leader-style="dotted" style:leader-text="." style:position="16.252cm"/>
        </style:tab-stops>
      </style:paragraph-properties>
      <style:text-properties fo:font-size="12pt" style:font-size-asian="12pt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489cm" fo:margin-right="0.032cm" fo:keep-with-next="always">
        <style:tab-stops>
          <style:tab-stop style:type="left" style:leader-style="none" style:position="1.27cm"/>
        </style:tab-stops>
      </style:paragraph-properties>
      <style:text-properties fo:color="#008080" fo:font-size="12pt" style:font-size-asian="12pt"/>
    </style:style>
    <style:style style:name="Heading_20_9" style:display-name="Heading 9" style:family="paragraph" style:parent-style-name="Standard" style:default-outline-level="9">
      <style:paragraph-properties fo:line-height="150%" fo:keep-with-next="always"/>
      <style:text-properties fo:color="#ff0000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ar" fo:country="BR" fo:country-asian="CN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text-properties fo:font-size="12pt" style:font-size-asian="12p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Tahoma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2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Caption111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Título1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1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10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9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8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7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6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ítulo5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4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3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1" style:family="paragraph" style:parent-style-name="Standard">
      <style:paragraph-properties fo:text-align="center" fo:text-indent="0.25cm" fo:margin-left="0cm" fo:margin-right="0cm">
        <style:tab-stops>
          <style:tab-stop style:type="left" style:leader-style="none" style:position="2.752cm"/>
          <style:tab-stop style:type="left" style:leader-style="none" style:position="7.752cm"/>
        </style:tab-stops>
      </style:paragraph-properties>
      <style:text-properties fo:font-size="12pt" style:font-size-asian="12pt"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Tahoma" style:font-size-complex="12pt"/>
    </style:style>
    <style:style style:name="Subtitle" style:family="paragraph" style:parent-style-name="Standard">
      <style:paragraph-properties fo:text-align="center"/>
      <style:text-properties fo:font-size="12pt" style:font-size-asian="12pt" fo:font-weight="bold" style:font-weight-asian="bold" style:text-underline-style="solid" style:text-underline-color="font-color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Corpo_20_de_20_texto_20_31" style:display-name="Corpo de texto 31" style:family="paragraph" style:parent-style-name="Standard">
      <style:paragraph-properties fo:text-align="justify" fo:line-height="150%"/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Text_20_body_20_indent" style:display-name="Text body indent" style:family="paragraph" style:parent-style-name="Standard">
      <style:paragraph-properties fo:text-indent="0cm" fo:margin-left="1.75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/>
    </style:style>
    <style:style style:name="Estrutura_20_do_20_documento1" style:display-name="Estrutura do documento1" style:family="paragraph" style:parent-style-name="Standard">
      <style:paragraph-properties fo:background-color="#000080"/>
      <style:text-properties style:font-name="Tahoma" style:font-name-complex="Tahoma"/>
    </style:style>
    <style:style style:name="Corpo_20_de_20_texto_20_21" style:display-name="Corpo de texto 21" style:family="paragraph" style:parent-style-name="Standard">
      <style:paragraph-properties fo:text-align="justify" fo:hyphenation-ladder-count="no-limit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/>
    </style:style>
    <style:style style:name="Texto_20_de_20_comentário1" style:display-name="Texto de comentário1" style:family="paragraph" style:parent-style-name="Standard"/>
    <style:style style:name="Texto_20_de_20_comentário2" style:display-name="Texto de comentário2" style:family="paragraph" style:parent-style-name="Standard"/>
    <style:style style:name="Corpo_20_de_20_texto_20_23" style:display-name="Corpo de texto 23" style:family="paragraph" style:parent-style-name="Standard">
      <style:paragraph-properties fo:text-align="justify"/>
      <style:text-properties fo:font-size="12pt" style:font-size-asian="12pt"/>
    </style:style>
    <style:style style:name="Recuo_20_de_20_corpo_20_de_20_texto_20_23" style:display-name="Recuo de corpo de texto 23" style:family="paragraph" style:parent-style-name="Standard">
      <style:paragraph-properties fo:text-align="justify" fo:text-indent="3.501cm" fo:margin-left="0cm" fo:margin-right="0cm"/>
      <style:text-properties fo:background-color="#f8f7f0" fo:color="#000000" fo:font-size="12pt" style:font-size-asian="12pt" style:font-size-complex="9pt"/>
    </style:style>
    <style:style style:name="Recuo_20_de_20_corpo_20_de_20_texto_20_32" style:display-name="Recuo de corpo de texto 32" style:family="paragraph" style:parent-style-name="Standard">
      <style:paragraph-properties fo:text-align="justify" fo:text-indent="3.501cm" fo:line-height="150%" fo:margin-left="0cm" fo:margin-right="0cm"/>
      <style:text-properties fo:color="#ff0000" fo:font-size="12pt" style:font-size-asian="12pt" style:font-size-complex="12pt"/>
    </style:style>
    <style:style style:name="Recuo_20_de_20_corpo_20_de_20_texto_20_22" style:display-name="Recuo de corpo de texto 22" style:family="paragraph" style:parent-style-name="Standard">
      <style:paragraph-properties fo:text-align="justify" fo:text-indent="3.501cm" fo:line-height="150%" fo:margin-left="0cm" fo:margin-right="0cm">
        <style:tab-stops>
          <style:tab-stop style:type="left" style:leader-style="none" style:position="5.001cm"/>
        </style:tab-stops>
      </style:paragraph-properties>
      <style:text-properties fo:font-size="12pt" style:font-size-asian="12pt" fo:language-asian="zh" fo:country-asian="CN"/>
    </style:style>
    <style:style style:name="Corpo_20_de_20_texto_20_32" style:display-name="Corpo de texto 32" style:family="paragraph" style:parent-style-name="Standard">
      <style:paragraph-properties fo:text-align="justify"/>
      <style:text-properties fo:font-size="12pt" style:font-size-asian="12pt" fo:font-weight="bold" style:font-weight-asian="bold" style:font-weight-complex="bold"/>
    </style:style>
    <style:style style:name="WW8Num2z0" style:family="text"/>
    <style:style style:name="WW8Num3z0" style:family="text"/>
    <style:style style:name="Fonte_20_parág._20_padrão" style:display-name="Fonte parág. padrão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8Num9z0" style:family="text">
      <style:text-properties fo:font-weight="normal" style:font-weight-asian="norma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Strong_20_Emphasis" style:display-name="Strong Emphasis" style:family="text">
      <style:text-properties fo:font-weight="bold" style:font-weight-asian="bold"/>
    </style:style>
    <style:style style:name="WW-Absatz-Standardschriftart11" style:family="text"/>
    <style:style style:name="highlightedsearchterm" style:family="text" style:parent-style-name="WW-Fonte_20_parág._20_padrão11"/>
    <style:style style:name="Corpo_20_de_20_texto_20_Char" style:display-name="Corpo de texto Char" style:family="text">
      <style:text-properties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1111" style:family="text"/>
    <style:style style:name="WW-Absatz-Standardschriftart11111111111" style:family="text"/>
    <style:style style:name="WW-Absatz-Standardschriftart111111111111111111" style:family="text"/>
    <style:style style:name="WW-Absatz-Standardschriftart1111111111111111111" style:family="text"/>
    <style:style style:name="WW8Num15z2" style:family="text">
      <style:text-properties style:font-name="Wingdings" style:font-name-complex="Wingdings"/>
    </style:style>
    <style:style style:name="WW-Absatz-Standardschriftart111111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Fonte_20_parág._20_padrão3" style:display-name="Fonte parág. padrão3" style:family="text"/>
    <style:style style:name="Fonte_20_parág._20_padrão9" style:display-name="Fonte parág. padrão9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18z3" style:family="text">
      <style:text-properties style:font-name="Symbol" style:font-name-complex="Symbol"/>
    </style:style>
    <style:style style:name="WW-Absatz-Standardschriftart11111111111111111111111111111111111111111111111" style:family="text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3">
      <text:list-level-style-number style:num-format="" text:style-name="List3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3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3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3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3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3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3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3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3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4">
      <text:list-level-style-number style:num-format="" text:style-name="List4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4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4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4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4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4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4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4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4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501cm" fo:padding-left="0cm" fo:margin-left="3cm" fo:padding-right="0cm" fo:margin-right="1.75cm"/>
      <style:header-style>
        <style:header-footer-properties fo:min-height="0.231cm" style:dynamic-spacing="true"/>
      </style:header-style>
      <style:footer-style>
        <style:header-footer-properties fo:min-height="0.099cm" style:dynamic-spacing="true"/>
      </style:footer-style>
    </style:page-layout>
    <style:style style:name="P1" style:family="paragraph" style:parent-style-name="Standard" style:master-pag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margin-left="0.319cm" fo:padding-right="0.002cm" fo:border-right="none" fo:margin-right="0.319cm" style:horizontal-pos="from-left" style:horizontal-rel="paragraph" style:vertical-pos="from-top" style:vertical-rel="paragraph" fo:clip="rect(-0.062cm -0.062cm -0.062cm -0.062cm)" style:flow-with-text="false" style:wrap="parallel" style:run-through="background" draw:auto-grow-height="false" draw:auto-grow-width="false"/>
    </style:style>
    <style:style style:name="T1_1" style:family="text">
      <style:text-properties style:font-name="Arial" fo:font-size="14pt" style:font-size-asian="14pt" fo:language="pt" fo:country="BR" fo:font-weight="bold" style:font-weight-asian="bold"/>
    </style:style>
    <style:style style:name="P2" style:family="paragraph" style:parent-style-name="Heading_20_1">
      <style:paragraph-properties fo:text-indent="0cm" fo:margin-left="0cm" fo:margin-right="0cm"/>
    </style:style>
    <style:style style:name="T2_1" style:family="text">
      <style:text-properties style:font-name="Arial" fo:language="pt" fo:country="BR"/>
    </style:style>
    <style:style style:name="T2_2" style:family="text">
      <style:text-properties style:font-name="Arial" fo:language="pt" fo:country="BR" fo:font-weight="normal" style:font-weight-asian="normal"/>
    </style:style>
    <style:style style:name="T2_3" style:family="text">
      <style:text-properties style:font-name="Arial" fo:language="pt" fo:country="BR"/>
    </style:style>
    <style:style style:name="P3" style:family="paragraph" style:parent-style-name="Heading_20_2">
      <style:paragraph-properties fo:text-indent="0cm" fo:margin-left="0cm" fo:margin-right="0cm"/>
    </style:style>
    <style:style style:name="T3_1" style:family="text">
      <style:text-properties style:font-name="Arial" fo:language="pt" fo:country="BR"/>
    </style:style>
    <style:style style:name="P4" style:family="paragraph" style:parent-style-name="Standard">
      <style:paragraph-properties fo:text-indent="0cm" fo:margin-left="0cm" fo:margin-right="0cm"/>
      <style:text-properties style:font-name="Arial" fo:language="pt" fo:country="BR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Footer"/>
  </office:automatic-styles>
  <office:master-styles>
    <style:master-page style:name="Standard" style:page-layout-name="pm1">
      <style:header>
        <text:p text:style-name="P1"><draw:frame svg:x="0.048cm" svg:y="0.019cm" svg:width="1.764cm" svg:height="2.217cm" draw:style-name="FR1" text:anchor-type="char" draw:z-index="1"><draw:image xlink:href="Pictures/image1.jpeg" xlink:type="simple" xlink:show="embed" xlink:actuate="onLoad"/></draw:frame><text:span text:style-name="T1_1">PREFEITURA<text:s/>MUNICIPAL<text:s/>DE<text:s/>PIRASSUNUNGA</text:span></text:p>
        <text:h text:style-name="P2" text:outline-level="1"><text:span text:style-name="T2_1">Estado<text:s/>de<text:s/>São</text:span><text:span text:style-name="T2_2"><text:s/></text:span><text:span text:style-name="T2_3">Paulo</text:span></text:h>
        <text:h text:style-name="P3" text:outline-level="2"><text:span text:style-name="T3_1">SECRETARIA<text:s/>MUNICIPAL<text:s/>DE<text:s/>GOVERNO</text:span></text:h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PREFEITURA MUNICIPAL DE PIRASSUNUNGA</dc:title>
    <meta:initial-creator>Imprensa Oficial do Município</meta:initial-creator>
    <meta:creation-date>2025-03-15T20:01:00</meta:creation-date>
    <dc:creator/>
    <dc:date>2026-02-20T16:12:18</dc:date>
    <meta:print-date>2025-06-09T16:22:00</meta:print-date>
    <meta:editing-cycles>247</meta:editing-cycles>
    <meta:document-statistic meta:page-count="2" meta:paragraph-count="44" meta:row-count="0" meta:word-count="745" meta:character-count="5340" meta:non-whitespace-character-count="4491"/>
  </office:meta>
</office:document-meta>
</file>