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a0407"/>
    </style:style>
    <style:style style:name="P18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5ee289" officeooo:paragraph-rsid="005ee289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rsid="005ee289" officeooo:paragraph-rsid="005ee289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b7d73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ee28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6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b7d7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ee2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officeooo:rsid="004cae99"/>
    </style:style>
    <style:style style:name="T15" style:family="text">
      <style:text-properties officeooo:rsid="004fb689"/>
    </style:style>
    <style:style style:name="T16" style:family="text">
      <style:text-properties officeooo:rsid="00543e2e"/>
    </style:style>
    <style:style style:name="T17" style:family="text">
      <style:text-properties officeooo:rsid="005b7d73"/>
    </style:style>
    <style:style style:name="T18" style:family="text">
      <style:text-properties officeooo:rsid="005ee28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6">Of. nº </text:span><text:span text:style-name="T8">10</text:span><text:span text:style-name="T9">2</text:span><text:span text:style-name="T6">/202</text:span><text:span text:style-name="T7">6</text:span><text:span text:style-name="T6">-SG</text:span><text:span text:style-name="T10"><text:tab/><text:tab/> <text:s text:c="5"/><text:tab/> <text:s text:c="6"/></text:span></text:p>
      <text:p text:style-name="P4">Pirassununga, <text:span text:style-name="T17">2</text:span><text:span text:style-name="T18">3</text:span> de <text:span text:style-name="T15">feverei</text:span><text:span text:style-name="T14">ro </text:span>de 202<text:span text:style-name="T15">6</text:span></text:p>
      <text:p text:style-name="P8"/>
      <text:p text:style-name="P8"/>
      <text:p text:style-name="P8"/>
      <text:p text:style-name="P9"><text:span text:style-name="T16">Ilustríssimo </text:span>Senhor,</text:p>
      <text:p text:style-name="P14"/>
      <text:p text:style-name="P14"/>
      <text:p text:style-name="P14"/>
      <text:p text:style-name="P8"/>
      <text:p text:style-name="P16"><text:span text:style-name="T11">Em atenção ao Requerimento nº </text:span><text:span text:style-name="T13">49</text:span><text:span text:style-name="T11">/202</text:span><text:span text:style-name="T12">6</text:span><text:span text:style-name="T11">, de autoria do vereador</text:span><text:span text:style-name="T12"> </text:span><text:span text:style-name="T11">Carlos Luiz de Deus – “Carlinhos de Deus”, aprovado em Sessão Ordinária do dia </text:span><text:span text:style-name="T12">09</text:span><text:span text:style-name="T11"> de </text:span><text:span text:style-name="T12">fevereir</text:span><text:span text:style-name="T11">o de 202</text:span><text:span text:style-name="T12">6</text:span><text:span text:style-name="T11">, cópia anexa, convido Vossa Senhoria para participar de reunião dia </text:span><text:span text:style-name="T13">03</text:span><text:span text:style-name="T11"> de </text:span><text:span text:style-name="T13">março</text:span><text:span text:style-name="T11"> de 202</text:span><text:span text:style-name="T12">6</text:span><text:span text:style-name="T11"> (</text:span><text:span text:style-name="T13">terça</text:span><text:span text:style-name="T11">-feira), às 18h</text:span><text:span text:style-name="T13">oras</text:span><text:span text:style-name="T11">, nesta Casa de Leis, para tratar sobre o assunto abordado na propositura. </text:span></text:p>
      <text:p text:style-name="P16"><text:span text:style-name="T11"/></text:p>
      <text:p text:style-name="P16"><text:span text:style-name="T11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18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6">Ilustríssimo </text:span>Senhor</text:p>
      <text:p text:style-name="P19">LEONEL FERNANDO DOS SANTOS</text:p>
      <text:p text:style-name="P17"><text:span text:style-name="Internet_20_link"><text:span text:style-name="T3">Representante da </text:span></text:span><text:span text:style-name="Internet_20_link"><text:span text:style-name="T5">DL Net Descalnet</text:span></text:span></text:p>
      <text:p text:style-name="P20"><text:span text:style-name="T4">d</text:span><text:span text:style-name="T2">lnetpirassununga@gmail.com</text:span></text:p>
      <text:p text:style-name="P17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23T08:38:01.885000000</dc:date>
    <meta:editing-cycles>53</meta:editing-cycles>
    <meta:editing-duration>PT2H25M50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100" meta:character-count="670" meta:non-whitespace-character-count="562"/>
  </office:meta>
</office:document-meta>
</file>