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a0407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5d346b" officeooo:paragraph-rsid="005d346b" style:font-weight-asian="bold" style:font-weight-complex="bold"/>
    </style:style>
    <style:style style:name="P19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b7d73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d346b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es" fo:country="ES" fo:font-style="normal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es" fo:country="ES" fo:font-style="normal" fo:font-weight="normal" officeooo:rsid="005d346b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b7d7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d346b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4cae99"/>
    </style:style>
    <style:style style:name="T16" style:family="text">
      <style:text-properties officeooo:rsid="004fb689"/>
    </style:style>
    <style:style style:name="T17" style:family="text">
      <style:text-properties officeooo:rsid="00543e2e"/>
    </style:style>
    <style:style style:name="T18" style:family="text">
      <style:text-properties officeooo:rsid="005b7d73"/>
    </style:style>
    <style:style style:name="T19" style:family="text">
      <style:text-properties officeooo:rsid="005d346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7">Of. nº </text:span><text:span text:style-name="T9">10</text:span><text:span text:style-name="T10">4</text:span><text:span text:style-name="T7">/202</text:span><text:span text:style-name="T8">6</text:span><text:span text:style-name="T7">-SG</text:span><text:span text:style-name="T11"><text:tab/><text:tab/> <text:s text:c="5"/><text:tab/> <text:s text:c="6"/></text:span></text:p>
      <text:p text:style-name="P4">Pirassununga, <text:span text:style-name="T18">2</text:span><text:span text:style-name="T19">3</text:span> de <text:span text:style-name="T16">feverei</text:span><text:span text:style-name="T15">ro </text:span>de 202<text:span text:style-name="T16">6</text:span></text:p>
      <text:p text:style-name="P8"/>
      <text:p text:style-name="P8"/>
      <text:p text:style-name="P8"/>
      <text:p text:style-name="P9"><text:span text:style-name="T17">Ilustríssimo </text:span>Senhor,</text:p>
      <text:p text:style-name="P14"/>
      <text:p text:style-name="P14"/>
      <text:p text:style-name="P14"/>
      <text:p text:style-name="P8"/>
      <text:p text:style-name="P16"><text:span text:style-name="T12">Em atenção ao Requerimento nº </text:span><text:span text:style-name="T14">49</text:span><text:span text:style-name="T12">/202</text:span><text:span text:style-name="T13">6</text:span><text:span text:style-name="T12">, de autoria do vereador</text:span><text:span text:style-name="T13"> </text:span><text:span text:style-name="T12">Carlos Luiz de Deus – “Carlinhos de Deus”, aprovado em Sessão Ordinária do dia </text:span><text:span text:style-name="T13">09</text:span><text:span text:style-name="T12"> de </text:span><text:span text:style-name="T13">fevereir</text:span><text:span text:style-name="T12">o de 202</text:span><text:span text:style-name="T13">6</text:span><text:span text:style-name="T12">, cópia anexa, convido Vossa Senhoria para participar de reunião dia </text:span><text:span text:style-name="T14">03</text:span><text:span text:style-name="T12"> de </text:span><text:span text:style-name="T14">março</text:span><text:span text:style-name="T12"> de 202</text:span><text:span text:style-name="T13">6</text:span><text:span text:style-name="T12"> (</text:span><text:span text:style-name="T14">terça</text:span><text:span text:style-name="T12">-feira), às 18h</text:span><text:span text:style-name="T14">oras</text:span><text:span text:style-name="T12">, nesta Casa de Leis, para tratar sobre o assunto abordado na propositura. </text:span></text:p>
      <text:p text:style-name="P16"><text:span text:style-name="T12"/></text:p>
      <text:p text:style-name="P16"><text:span text:style-name="T12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19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7">Ilustríssimo </text:span>Senhor</text:p>
      <text:p text:style-name="P18">MAICON ROBERTO MARCELINO</text:p>
      <text:p text:style-name="P17"><text:span text:style-name="Internet_20_link"><text:span text:style-name="T2">Representante da </text:span></text:span><text:span text:style-name="Internet_20_link"><text:span text:style-name="T4">empresa THS Provider </text:span></text:span></text:p>
      <text:p text:style-name="P17"><text:span text:style-name="Internet_20_link"><text:span text:style-name="T4">ma</text:span></text:span><text:span text:style-name="Internet_20_link"><text:span text:style-name="T2">i</text:span></text:span><text:span text:style-name="Internet_20_link"><text:span text:style-name="T4">co</text:span></text:span><text:span text:style-name="Internet_20_link"><text:span text:style-name="T4">n</text:span></text:span><text:a xlink:type="simple" xlink:href="mailto:joas.rodrigues@neoenergia.com" text:style-name="Internet_20_link" text:visited-style-name="Visited_20_Internet_20_Link"><text:span text:style-name="Internet_20_link"><text:span text:style-name="T2">@</text:span></text:span><text:span text:style-name="Internet_20_link"><text:span text:style-name="T4">thsprovider</text:span></text:span><text:span text:style-name="Internet_20_link"><text:span text:style-name="T2">.com</text:span></text:span></text:a><text:span text:style-name="T2">.</text:span><text:span text:style-name="T3">br</text:span></text:p>
      <text:p text:style-name="P17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23T09:34:17.775000000</dc:date>
    <meta:editing-cycles>53</meta:editing-cycles>
    <meta:editing-duration>PT2H25M19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99" meta:character-count="671" meta:non-whitespace-character-count="563"/>
  </office:meta>
</office:document-meta>
</file>