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use-window-font-color="true" loext:opacity="0%" style:font-name="Arial2" fo:font-size="12pt" fo:language="pt" fo:country="BR" fo:font-style="normal" fo:font-weight="normal" officeooo:paragraph-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2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2" officeooo:paragraph-rsid="001c39c4"/>
    </style:style>
    <style:style style:name="P8" style:family="paragraph" style:parent-style-name="Standard">
      <style:paragraph-properties fo:line-height="115%"/>
      <style:text-properties style:font-name="Arial2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line-height="115%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1" style:family="paragraph" style:parent-style-name="Standard">
      <style:paragraph-properties fo:line-height="115%"/>
      <style:text-properties style:font-name="Arial2" fo:font-style="normal" officeooo:paragraph-rsid="00543e2e" style:font-name-asian="Times New Roman" style:language-asian="ar" style:country-asian="SA" style:font-style-asian="normal" style:font-name-complex="Times New Roman" style:font-style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4" style:family="paragraph" style:parent-style-name="Standard">
      <style:paragraph-properties fo:line-height="115%"/>
      <style:text-properties style:font-name="Arial2" officeooo:paragraph-rsid="001c39c4" style:font-name-complex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ize="6pt" fo:font-style="normal" officeooo:paragraph-rsid="001c39c4" style:font-name-asian="Times New Roman" style:font-size-asian="6pt" style:language-asian="ar" style:country-asian="SA" style:font-style-asian="normal" style:font-name-complex="Times New Roman" style:font-size-complex="6pt" style:font-style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officeooo:paragraph-rsid="00543e2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5a0407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rsid="005ee289" officeooo:paragraph-rsid="005ee289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font-weight="bold" officeooo:rsid="0063dbe8" officeooo:paragraph-rsid="0063dbe8" style:font-weight-asian="bold" style:font-weight-complex="bold"/>
    </style:style>
    <style:style style:name="P20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t" fo:country="BR" fo:font-style="normal" fo:font-weight="bold" officeooo:rsid="001fc0a5" officeooo:paragraph-rsid="001fc0a5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Colonna M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a040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ee289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621425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63dbe8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7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b7d73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621425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63dbe8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font-size="12pt" fo:language="pt" fo:country="BR" fo:font-style="normal" style:text-underline-style="none" fo:font-weight="normal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font-size="12pt" fo:language="pt" fo:country="BR" fo:font-style="normal" fo:font-weight="normal" officeooo:rsid="005a0407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officeooo:rsid="004cae99"/>
    </style:style>
    <style:style style:name="T17" style:family="text">
      <style:text-properties officeooo:rsid="004fb689"/>
    </style:style>
    <style:style style:name="T18" style:family="text">
      <style:text-properties officeooo:rsid="00543e2e"/>
    </style:style>
    <style:style style:name="T19" style:family="text">
      <style:text-properties officeooo:rsid="005b7d73"/>
    </style:style>
    <style:style style:name="T20" style:family="text">
      <style:text-properties officeooo:rsid="005ee28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7">Of. nº </text:span><text:span text:style-name="T9">10</text:span><text:span text:style-name="T11">5</text:span><text:span text:style-name="T7">/202</text:span><text:span text:style-name="T8">6</text:span><text:span text:style-name="T7">-SG</text:span><text:span text:style-name="T12"><text:tab/><text:tab/> <text:s text:c="5"/><text:tab/> <text:s text:c="6"/></text:span></text:p>
      <text:p text:style-name="P4">Pirassununga, <text:span text:style-name="T19">2</text:span><text:span text:style-name="T20">3</text:span> de <text:span text:style-name="T17">feverei</text:span><text:span text:style-name="T16">ro </text:span>de 202<text:span text:style-name="T17">6</text:span></text:p>
      <text:p text:style-name="P8"/>
      <text:p text:style-name="P8"/>
      <text:p text:style-name="P8"/>
      <text:p text:style-name="P9"><text:span text:style-name="T18">Ilustríssimo </text:span>Senhor,</text:p>
      <text:p text:style-name="P14"/>
      <text:p text:style-name="P14"/>
      <text:p text:style-name="P14"/>
      <text:p text:style-name="P8"/>
      <text:p text:style-name="P16"><text:span text:style-name="T13">Em atenção ao Requerimento nº </text:span><text:span text:style-name="T15">49</text:span><text:span text:style-name="T13">/202</text:span><text:span text:style-name="T14">6</text:span><text:span text:style-name="T13">, de autoria do vereador</text:span><text:span text:style-name="T14"> </text:span><text:span text:style-name="T13">Carlos Luiz de Deus – “Carlinhos de Deus”, aprovado em Sessão Ordinária do dia </text:span><text:span text:style-name="T14">09</text:span><text:span text:style-name="T13"> de </text:span><text:span text:style-name="T14">fevereir</text:span><text:span text:style-name="T13">o de 202</text:span><text:span text:style-name="T14">6</text:span><text:span text:style-name="T13">, cópia anexa, convido Vossa Senhoria para participar de reunião dia </text:span><text:span text:style-name="T15">03</text:span><text:span text:style-name="T13"> de </text:span><text:span text:style-name="T15">março</text:span><text:span text:style-name="T13"> de 202</text:span><text:span text:style-name="T14">6</text:span><text:span text:style-name="T13"> (</text:span><text:span text:style-name="T15">terça</text:span><text:span text:style-name="T13">-feira), às 18h</text:span><text:span text:style-name="T15">oras</text:span><text:span text:style-name="T13">, nesta Casa de Leis, para tratar sobre o assunto abordado na propositura. </text:span></text:p>
      <text:p text:style-name="P16"><text:span text:style-name="T13"/></text:p>
      <text:p text:style-name="P16"><text:span text:style-name="T13"/></text:p>
      <text:p text:style-name="P5">Ao ensejo, renovo a Vossa Senhoria os cordiais votos de estima e consideração. </text:p>
      <text:p text:style-name="P10"/>
      <text:p text:style-name="P10"/>
      <text:p text:style-name="P15"/>
      <text:h text:style-name="P20" text:outline-level="1">Wallace Ananias de Freitas Bruno</text:h>
      <text:p text:style-name="P12">Presidente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8">Ilustríssimo </text:span>Senhor</text:p>
      <text:p text:style-name="P19">MARCOS COSTA</text:p>
      <text:p text:style-name="P17"><text:span text:style-name="Internet_20_link"><text:span text:style-name="T3">Representante da </text:span></text:span><text:span text:style-name="Internet_20_link"><text:span text:style-name="T6">Empresa Vero </text:span></text:span></text:p>
      <text:p text:style-name="P18"><text:span text:style-name="T6">mbcosta</text:span><text:span text:style-name="T2">@</text:span><text:span text:style-name="T6">verointernet</text:span><text:span text:style-name="T5">.com.br</text:span></text:p>
      <text:p text:style-name="P17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27" style:display-name="Internet Link27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T1" style:family="text">
      <style:text-properties style:font-name="Colonna M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><text:span text:style-name="MT1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23T10:07:37.072000000</dc:date>
    <meta:editing-cycles>55</meta:editing-cycles>
    <meta:editing-duration>PT2H29M20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11" meta:word-count="97" meta:character-count="653" meta:non-whitespace-character-count="547"/>
  </office:meta>
</office:document-meta>
</file>