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2" fo:font-size="12pt" fo:language="pt" fo:country="BR" fo:font-style="normal" style:text-underline-style="none" fo:font-weight="normal" officeooo:paragraph-rsid="001c39c4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use-window-font-color="true" loext:opacity="0%" style:font-name="Arial2" fo:font-size="12pt" fo:language="pt" fo:country="BR" fo:font-style="normal" fo:font-weight="normal" officeooo:paragraph-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2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Arial2" officeooo:paragraph-rsid="001c39c4"/>
    </style:style>
    <style:style style:name="P8" style:family="paragraph" style:parent-style-name="Standard">
      <style:paragraph-properties fo:line-height="115%"/>
      <style:text-properties style:font-name="Arial2" fo:font-size="14pt" fo:font-style="normal" officeooo:paragraph-rsid="001c39c4" style:font-name-asian="Times New Roman" style:font-size-asian="14pt" style:language-asian="ar" style:country-asian="SA" style:font-style-asian="normal" style:font-name-complex="Times New Roman" style:font-size-complex="14pt" style:font-style-complex="normal"/>
    </style:style>
    <style:style style:name="P9" style:family="paragraph" style:parent-style-name="Standard">
      <style:paragraph-properties fo:line-height="115%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1" style:family="paragraph" style:parent-style-name="Standard">
      <style:paragraph-properties fo:line-height="115%"/>
      <style:text-properties style:font-name="Arial2" fo:font-style="normal" officeooo:paragraph-rsid="00543e2e" style:font-name-asian="Times New Roman" style:language-asian="ar" style:country-asian="SA" style:font-style-asian="normal" style:font-name-complex="Times New Roman" style:font-style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4" style:family="paragraph" style:parent-style-name="Standard">
      <style:paragraph-properties fo:line-height="115%"/>
      <style:text-properties style:font-name="Arial2" officeooo:paragraph-rsid="001c39c4" style:font-name-complex="Times New Roman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ize="6pt" fo:font-style="normal" officeooo:paragraph-rsid="001c39c4" style:font-name-asian="Times New Roman" style:font-size-asian="6pt" style:language-asian="ar" style:country-asian="SA" style:font-style-asian="normal" style:font-name-complex="Times New Roman" style:font-size-complex="6pt" style:font-style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officeooo:paragraph-rsid="00543e2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pt" officeooo:paragraph-rsid="0066941c"/>
    </style:style>
    <style:style style:name="P18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2" fo:font-size="12pt" fo:language="pt" fo:country="BR" fo:font-style="normal" fo:font-weight="bold" officeooo:rsid="001fc0a5" officeooo:paragraph-rsid="001fc0a5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font-name="Colonna M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a040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bold" officeooo:rsid="00218179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0%" text:display="true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normal" officeooo:rsid="00218179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normal" officeooo:rsid="005a040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normal" officeooo:rsid="0067412e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7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4fb689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b7d73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66941c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fo:font-size="12pt" fo:language="pt" fo:country="BR" fo:font-style="normal" style:text-underline-style="none" fo:font-weight="normal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font-size="12pt" fo:language="pt" fo:country="BR" fo:font-style="normal" fo:font-weight="normal" officeooo: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font-size="12pt" fo:language="pt" fo:country="BR" fo:font-style="normal" fo:font-weight="normal" officeooo:rsid="005a0407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font-size="12pt" fo:language="pt" fo:country="BR" fo:font-style="normal" fo:font-weight="normal" officeooo:rsid="0067b021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officeooo:rsid="004cae99"/>
    </style:style>
    <style:style style:name="T17" style:family="text">
      <style:text-properties officeooo:rsid="004fb689"/>
    </style:style>
    <style:style style:name="T18" style:family="text">
      <style:text-properties officeooo:rsid="00543e2e"/>
    </style:style>
    <style:style style:name="T19" style:family="text">
      <style:text-properties officeooo:rsid="005b7d73"/>
    </style:style>
    <style:style style:name="T20" style:family="text">
      <style:text-properties officeooo:rsid="005ee289"/>
    </style:style>
    <style:style style:name="T21" style:family="text">
      <style:text-properties officeooo:rsid="0069dc9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7">Of. nº </text:span><text:span text:style-name="T7">/202</text:span><text:span text:style-name="T8">6</text:span><text:span text:style-name="T7">-SG</text:span><text:span text:style-name="T11"><text:tab/><text:tab/> <text:s text:c="5"/><text:tab/> <text:s text:c="6"/></text:span></text:p>
      <text:p text:style-name="P4">Pirassununga, <text:span text:style-name="T19">2</text:span><text:span text:style-name="T21">7</text:span> de <text:span text:style-name="T17">feverei</text:span><text:span text:style-name="T16">ro </text:span>de 202<text:span text:style-name="T17">6</text:span></text:p>
      <text:p text:style-name="P8"/>
      <text:p text:style-name="P8"/>
      <text:p text:style-name="P8"/>
      <text:p text:style-name="P9"><text:span text:style-name="T18">Ilustríssimo </text:span>Senhor,</text:p>
      <text:p text:style-name="P14"/>
      <text:p text:style-name="P14"/>
      <text:p text:style-name="P14"/>
      <text:p text:style-name="P8"/>
      <text:p text:style-name="P16"><text:span text:style-name="T12">Em atenção ao Requerimento nº </text:span><text:span text:style-name="T14">49</text:span><text:span text:style-name="T12">/202</text:span><text:span text:style-name="T13">6</text:span><text:span text:style-name="T12">, de autoria do vereador</text:span><text:span text:style-name="T13"> </text:span><text:span text:style-name="T12">Carlos Luiz de Deus – “Carlinhos de Deus”, aprovado em Sessão Ordinária do dia </text:span><text:span text:style-name="T13">09</text:span><text:span text:style-name="T12"> de </text:span><text:span text:style-name="T13">fevereir</text:span><text:span text:style-name="T12">o de 202</text:span><text:span text:style-name="T13">6</text:span><text:span text:style-name="T12">, cópia anexa, convido Vossa Senhoria para participar de reunião dia </text:span><text:span text:style-name="T14">03</text:span><text:span text:style-name="T12"> de </text:span><text:span text:style-name="T14">março</text:span><text:span text:style-name="T12"> de 202</text:span><text:span text:style-name="T13">6</text:span><text:span text:style-name="T12"> (</text:span><text:span text:style-name="T14">terça</text:span><text:span text:style-name="T12">-feira), às 18h</text:span><text:span text:style-name="T14">oras</text:span><text:span text:style-name="T12">, nesta Casa de Leis, para tratar sobre o assunto abordado na propositura, </text:span><text:span text:style-name="T15">solicito ainda que o convite seja estendido a todos os moradores do bairro</text:span><text:span text:style-name="T12">. </text:span></text:p>
      <text:p text:style-name="P16"><text:span text:style-name="T12"/></text:p>
      <text:p text:style-name="P16"><text:span text:style-name="T12"/></text:p>
      <text:p text:style-name="P5">Ao ensejo, renovo a Vossa Senhoria os cordiais votos de estima e consideração. </text:p>
      <text:p text:style-name="P10"/>
      <text:p text:style-name="P10"/>
      <text:p text:style-name="P15"/>
      <text:h text:style-name="P18" text:outline-level="1">Wallace Ananias de Freitas Bruno</text:h>
      <text:p text:style-name="P12">Presidente</text:p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18">Ilustríssimo </text:span>Senhor</text:p>
      <text:p text:style-name="P17"><text:span text:style-name="Internet_20_link"><text:span text:style-name="T3">REINALDO JOSÉ FIGUEIRA</text:span></text:span></text:p>
      <text:p text:style-name="P17"><text:span text:style-name="Internet_20_link"><text:span text:style-name="T6">Representante da </text:span></text:span><text:span text:style-name="Internet_20_link"><text:span text:style-name="T4">Associação de Moradores </text:span></text:span><text:span text:style-name="Internet_20_link"><text:span text:style-name="T6">do bairro </text:span></text:span><text:span text:style-name="Internet_20_link"><text:span text:style-name="T4">San Martinho</text:span></text:span></text:p>
      <text:p text:style-name="P17"><text:a xlink:type="simple" xlink:href="mailto:asmspira@gmail.com" text:style-name="Internet_20_link" text:visited-style-name="Visited_20_Internet_20_Link"><text:span text:style-name="Internet_20_link"><text:span text:style-name="T5">asmspira@gmail.com</text:span></text:span></text:a></text:p>
      <text:p text:style-name="P17"><text:span text:style-name="Internet_20_link"><text:span text:style-name="T5">reinaldofigueira@hotmail.com</text:span>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Hyperlink1" style:family="text" style:parent-style-name="Default_20_Paragraph_20_Font_20__28_WW_29_">
      <style:text-properties fo:color="#0000ff" loext:opacity="100%" style:text-underline-style="solid" style:text-underline-width="auto" style:text-underline-color="#ffffff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27" style:display-name="Internet Link27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MT1" style:family="text">
      <style:text-properties style:font-name="Colonna M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82cm" fo:margin-bottom="1.27cm" fo:margin-left="3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cm" svg:y="-1.455cm" svg:width="16.999cm" svg:height="2.828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1" text:anchor-type="char" svg:width="16.999cm" svg:height="2.828cm" draw:z-index="1"><draw:image xlink:href="Pictures/10000001000007D00000014DACCF48E0.png" xlink:type="simple" xlink:show="embed" xlink:actuate="onLoad" draw:mime-type="image/png"/></draw:frame></text:p>
      </style:footer>
    </style:master-page>
    <style:master-page style:name="Converter_20_1" style:display-name="Converter 1" style:page-layout-name="Mpm2" draw:style-name="Mdp1">
      <style:header>
        <text:p text:style-name="MP3"><text:span text:style-name="MT1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7:03:40.814000000</meta:creation-date>
    <dc:date>2026-02-27T09:34:08.552000000</dc:date>
    <meta:editing-cycles>60</meta:editing-cycles>
    <meta:editing-duration>PT2H40M37S</meta:editing-duration>
    <meta:generator>LibreOffice/24.2.5.2$Windows_X86_64 LibreOffice_project/bffef4ea93e59bebbeaf7f431bb02b1a39ee8a59</meta:generator>
    <meta:print-date>2025-05-05T10:52:21.890000000</meta:print-date>
    <meta:printed-by>Arquivos PDF</meta:printed-by>
    <meta:document-statistic meta:table-count="0" meta:image-count="2" meta:object-count="0" meta:page-count="1" meta:paragraph-count="12" meta:word-count="117" meta:character-count="788" meta:non-whitespace-character-count="664"/>
  </office:meta>
</office:document-meta>
</file>