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00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2243a7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20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bold" officeooo:rsid="002243a7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officeooo:rsid="0021817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officeooo:rsid="0067412e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officeooo:rsid="002243a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officeooo:rsid="00698756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8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b7d73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69ee11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2pt" fo:language="pt" fo:country="BR" fo:font-style="normal" fo:font-weight="normal" officeooo:rsid="005a0407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font-size="12pt" fo:language="pt" fo:country="BR" fo:font-style="normal" fo:font-weight="normal" officeooo:rsid="00698756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officeooo:rsid="004cae99"/>
    </style:style>
    <style:style style:name="T18" style:family="text">
      <style:text-properties officeooo:rsid="004fb689"/>
    </style:style>
    <style:style style:name="T19" style:family="text">
      <style:text-properties officeooo:rsid="00543e2e"/>
    </style:style>
    <style:style style:name="T20" style:family="text">
      <style:text-properties officeooo:rsid="005b7d73"/>
    </style:style>
    <style:style style:name="T21" style:family="text">
      <style:text-properties officeooo:rsid="0069875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8">Of. nº </text:span><text:span text:style-name="T10">1</text:span><text:span text:style-name="T11">17</text:span><text:span text:style-name="T8">/202</text:span><text:span text:style-name="T9">6</text:span><text:span text:style-name="T8">-SG</text:span><text:span text:style-name="T12"><text:tab/><text:tab/> <text:s text:c="5"/><text:tab/> <text:s text:c="6"/></text:span></text:p>
      <text:p text:style-name="P4">Pirassununga, <text:span text:style-name="T20">2</text:span><text:span text:style-name="T21">4</text:span> de <text:span text:style-name="T18">feverei</text:span><text:span text:style-name="T17">ro </text:span>de 202<text:span text:style-name="T18">6</text:span></text:p>
      <text:p text:style-name="P8"/>
      <text:p text:style-name="P8"/>
      <text:p text:style-name="P8"/>
      <text:p text:style-name="P9"><text:span text:style-name="T19">Ilustríssimo </text:span>Senhor,</text:p>
      <text:p text:style-name="P14"/>
      <text:p text:style-name="P14"/>
      <text:p text:style-name="P14"/>
      <text:p text:style-name="P8"/>
      <text:p text:style-name="P16"><text:span text:style-name="T13">Em atenção ao Requerimento nº </text:span><text:span text:style-name="T15">49</text:span><text:span text:style-name="T13">/202</text:span><text:span text:style-name="T14">6</text:span><text:span text:style-name="T13">, de autoria do vereador</text:span><text:span text:style-name="T14"> </text:span><text:span text:style-name="T13">Carlos Luiz de Deus – “Carlinhos de Deus”, aprovado em Sessão Ordinária do dia </text:span><text:span text:style-name="T14">09</text:span><text:span text:style-name="T13"> de </text:span><text:span text:style-name="T14">fevereir</text:span><text:span text:style-name="T13">o de 202</text:span><text:span text:style-name="T14">6</text:span><text:span text:style-name="T13">, cópia anexa, convido Vossa Senhoria para participar de reunião dia </text:span><text:span text:style-name="T15">03</text:span><text:span text:style-name="T13"> de </text:span><text:span text:style-name="T15">março</text:span><text:span text:style-name="T13"> de 202</text:span><text:span text:style-name="T14">6</text:span><text:span text:style-name="T13"> (</text:span><text:span text:style-name="T15">terça</text:span><text:span text:style-name="T13">-feira), às 18 h</text:span><text:span text:style-name="T15">oras</text:span><text:span text:style-name="T13">, nesta Casa de Leis, para tratar sobre o assunto abordado na propositura, </text:span><text:span text:style-name="T16">solicito ainda que o convite seja estendido a todos os moradores do bairro</text:span><text:span text:style-name="T13">. </text:span></text:p>
      <text:p text:style-name="P16"><text:span text:style-name="T13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20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9">Ilustríssimo </text:span>Senhor</text:p>
      <text:p text:style-name="P17"><text:span text:style-name="Internet_20_link"><text:span text:style-name="T2">ROGINALDO PEREIRA CAZATI </text:span></text:span></text:p>
      <text:p text:style-name="P17"><text:span text:style-name="Internet_20_link"><text:span text:style-name="T5">Representante</text:span></text:span><text:span text:style-name="Internet_20_link"><text:span text:style-name="T3"> </text:span></text:span><text:span text:style-name="Internet_20_link"><text:span text:style-name="T5">do </text:span></text:span><text:span text:style-name="Internet_20_link"><text:span text:style-name="T7">B</text:span></text:span><text:span text:style-name="Internet_20_link"><text:span text:style-name="T5">airro </text:span></text:span><text:span text:style-name="Internet_20_link"><text:span text:style-name="T3">S</text:span></text:span><text:span text:style-name="Internet_20_link"><text:span text:style-name="T6">anto Agostinho</text:span></text:span></text:p>
      <text:p text:style-name="P18"><text:span text:style-name="Internet_20_link"><text:span text:style-name="T6">pereiracazatiroginaldo</text:span></text:span><text:a xlink:type="simple" xlink:href="mailto:asmspira@gmail.com" text:style-name="Internet_20_link" text:visited-style-name="Visited_20_Internet_20_Link"><text:span text:style-name="Internet_20_link"><text:span text:style-name="T4">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24T11:15:41.138000000</dc:date>
    <meta:editing-cycles>60</meta:editing-cycles>
    <meta:editing-duration>PT2H34M14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1" meta:word-count="113" meta:character-count="757" meta:non-whitespace-character-count="635"/>
  </office:meta>
</office:document-meta>
</file>