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iberation Serif', 'Times New Roman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start" style:justify-single-word="false" style:writing-mode="lr-tb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Text_20_body">
      <style:paragraph-properties fo:margin-left="8.9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Text_20_body">
      <style:paragraph-properties fo:margin-top="0cm" fo:margin-bottom="0cm" style:contextual-spacing="false" fo:line-height="100%" fo:text-align="start" style:justify-single-word="false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" style:font-size-complex="12pt" style:font-style-complex="normal" style:font-weight-complex="normal"/>
    </style:style>
    <style:style style:name="P7" style:family="paragraph" style:parent-style-name="Text_20_body">
      <style:paragraph-properties fo:margin-left="8.9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" style:font-size-complex="12pt" style:font-style-complex="normal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 fo:break-before="page"/>
      <style:text-properties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" style:font-size-complex="12pt" style:font-style-complex="normal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pt" fo:country="BR" fo:font-style="italic" style:text-underline-style="none" fo:font-weight="bold" style:font-name-asian="Times New Roman" style:font-size-asian="12pt" style:font-style-asian="italic" style:font-weight-asian="bold" style:font-name-complex="TiMES" style:font-size-complex="12pt" style:font-style-complex="italic" style:font-weight-complex="bold"/>
    </style:style>
    <style:style style:name="P11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" style:font-size-complex="12pt" style:font-style-complex="normal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" style:font-size-complex="12pt" style:font-style-complex="normal" style:font-weight-complex="normal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pt" fo:country="BR" fo:font-style="italic" style:text-underline-style="none" fo:font-weight="bold" style:font-name-asian="Times New Roman" style:font-size-asian="12pt" style:font-style-asian="italic" style:font-weight-asian="bold" style:font-name-complex="TiMES" style:font-size-complex="12pt" style:font-style-complex="italic" style:font-weight-complex="bold"/>
    </style:style>
    <style:style style:name="P16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T1" style:family="text">
      <style:text-properties style:font-name="Times New Roman" fo:font-size="12pt" fo:language="pt" fo:country="BR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" style:font-size-complex="12pt" style:font-style-complex="normal" style:font-weight-complex="bold"/>
    </style:style>
    <style:style style:name="T2" style:family="text">
      <style:text-properties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" style:font-size-complex="12pt" style:font-style-complex="normal" style:font-weight-complex="normal"/>
    </style:style>
    <style:style style:name="T3" style:family="text">
      <style:text-properties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" style:font-size-complex="12pt" style:font-style-complex="normal" style:font-weight-complex="bold"/>
    </style:style>
    <style:style style:name="T4" style:family="text">
      <style:text-properties style:font-name="Times New Roman" fo:font-size="12pt" fo:language="pt" fo:country="BR" fo:font-style="italic" style:text-underline-style="none" fo:font-weight="normal" style:font-name-asian="Times New Roman" style:font-size-asian="12pt" style:font-style-asian="italic" style:font-weight-asian="normal" style:font-name-complex="TiMES" style:font-size-complex="12pt" style:font-style-complex="italic" style:font-weight-complex="normal"/>
    </style:style>
    <style:style style:name="T5" style:family="text">
      <style:text-properties style:font-name="Times New Roman" fo:font-size="12pt" fo:language="pt" fo:country="BR" fo:font-style="italic" style:text-underline-style="none" fo:font-weight="bold" style:font-name-asian="Times New Roman" style:font-size-asian="12pt" style:font-style-asian="italic" style:font-weight-asian="bold" style:font-name-complex="TiMES" style:font-size-complex="12pt" style:font-style-complex="italic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PROJETO DE LEI nº <text:s text:c="4"/>/2026</text:span></text:p>
      <text:p text:style-name="P6"/>
      <text:p text:style-name="P3"><text:span text:style-name="T2">“</text:span><text:span text:style-name="T4">Dispões sobre o Programa Servidor Amigo do Autista, que trata da capacitação técnica e gratuita de todos os servidores do município de Pirassununga ao atendimento às pessoas com o Transtorno do Espectro Autista”</text:span><text:span text:style-name="T2">.</text:span></text:p>
      <text:p text:style-name="P7"/>
      <text:p text:style-name="P12"><text:tab/><text:tab/><text:tab/>A CÂMARA MUNICIPAL APROVA E O PREFEITO MUNICIPAL DE PIRASSUNUNGA SANCIONA E PROMULGA A SEGUINTE LEI:</text:p>
      <text:p text:style-name="P6"/>
      <text:p text:style-name="P4"><text:span text:style-name="T2"><text:tab/><text:tab/> <text:tab/></text:span><text:span text:style-name="T3">Art. 1º</text:span><text:span text:style-name="T2"> Fica instituído o Programa Servidor Amigo do autista para o desenvolvimento e capacitação técnica gratuita a todos os servidores públicos do município de Pirassununga/SP, voltadas ao atendimento especializado às pessoas com o Transtorno do Espectro Autista – TEA.</text:span></text:p>
      <text:p text:style-name="P6"/>
      <text:p text:style-name="P4"><text:span text:style-name="T2"><text:tab/><text:tab/> <text:tab/></text:span><text:span text:style-name="T3">Parágrafo único.</text:span><text:span text:style-name="T2"> Cumpre-se o objetivo de assegurar direitos previstos pela Lei federal nº 12.764, de 27 de dezembro de 2012, Lei Berenice Piana, que garante a Proteção dos Direitos da Pessoa com TEA, assegurando o acesso à educação, proteção social, trabalho e serviços que propiciem a igualdade de oportunidades, além do direito ao diagnóstico precoce, tratamento, terapias e medicamento pelo SUS (Sistema Único de Saúde).</text:span></text:p>
      <text:p text:style-name="P6"/>
      <text:p text:style-name="P4"><text:span text:style-name="T2"><text:tab/><text:tab/> <text:tab/></text:span><text:span text:style-name="T3">Art 2º. </text:span><text:span text:style-name="T2">O Programa Servidor Amigo do Autista, consiste na aplicação da capacitação e treinamento destinado a todos os servidores municipais de Pirassununga/SP, com o objetivo de torná-los aptos a:</text:span></text:p>
      <text:p text:style-name="P6"/>
      <text:p text:style-name="P6"><text:tab/><text:tab/> <text:tab/>I – Identificar, minimamente, a pessoa diagnosticada com o Transtorno do Espectro Autista – TEA;</text:p>
      <text:p text:style-name="P6"/>
      <text:p text:style-name="P6"><text:tab/><text:tab/><text:tab/>II - Interagir com a pessoa autista, mediante a utilização de técnicas aplicadas;</text:p>
      <text:p text:style-name="P6"/>
      <text:p text:style-name="P6"><text:tab/><text:tab/><text:tab/>III - Promover a garantia da inclusão social, dos direitos e cidadania, com foco no público-alvo;</text:p>
      <text:p text:style-name="P6"/>
      <text:p text:style-name="P6"><text:tab/><text:tab/><text:tab/>IV – Atender demandas que envolvam pessoas diagnosticadas com o Transtorno do Espectro Autista – TEA, quando solicitado o apoio.</text:p>
      <text:p text:style-name="P6"/>
      <text:p text:style-name="P4"><text:span text:style-name="T2"><text:tab/><text:tab/> <text:tab/></text:span><text:span text:style-name="T3">Art. 3º.</text:span><text:span text:style-name="T2"> O Programa pretende entregar ao servidor diretrizes para que sejam capazes de identificar as pessoas diagnosticadas com TEA viabilizando o atendimento de acordo com as necessidades especiais e interagindo com autistas mediante a utilização de técnicas aplicadas.</text:span></text:p>
      <text:p text:style-name="P6"/>
      <text:p text:style-name="P4"><text:span text:style-name="T2"><text:tab/><text:tab/> <text:tab/></text:span><text:span text:style-name="T3">Art. 4º.</text:span><text:span text:style-name="T2"> Com relação à Guarda Civil Municipal – GCM, o Programa Servidor Amigo do Autista desenvolverá procedimentos e técnicas específicas para atuação dos servidores nos casos que envolvem cidadãos diagnosticados com a TEA e necessitam de procedimento específico na abordagem de acordo com suas necessidades especiais.</text:span></text:p>
      <text:p text:style-name="P6"/>
      <text:p text:style-name="P4"><text:soft-page-break/><text:span text:style-name="T2"><text:tab/><text:tab/> <text:tab/></text:span><text:span text:style-name="T3">Art. 5º.</text:span><text:span text:style-name="T2"> O poder Executivo Municipal poderá estabelecer convênios e parcerias com entidades públicas e privadas especializadas no atendimento a pessoa com o Transtorno do Espectro Autista, em conformidade com a Lei Federal n°12.764, de 27 de dezembro de 2012.que institui a Política Nacional Proteção dos Direitos da Pessoa com Transtorno do Espectro Autista</text:span></text:p>
      <text:p text:style-name="P6"/>
      <text:p text:style-name="P4"><text:span text:style-name="T2"><text:tab/><text:tab/><text:tab/></text:span><text:span text:style-name="T3">Art. 6°.</text:span><text:span text:style-name="T2"> O curso de capacitação deverá ser gratuito e de caráter obrigatório a todos os servidores municipais e poderá contar com pontuação na carreira evolutiva no serviço público municipal.</text:span></text:p>
      <text:p text:style-name="P6"/>
      <text:p text:style-name="P4"><text:span text:style-name="T2"><text:tab/><text:tab/><text:tab/></text:span><text:span text:style-name="T3">Art. 7º. </text:span><text:span text:style-name="T2">As despesas decorrentes da estrutura técnica e com material correrão por conta de recursos financeiros próprios do município, suplementadas, se necessário.</text:span></text:p>
      <text:p text:style-name="P6"/>
      <text:p text:style-name="P4"><text:span text:style-name="T2"><text:tab/><text:tab/><text:tab/></text:span><text:span text:style-name="T3">Art. 8º.</text:span><text:span text:style-name="T2"> O Poder Executivo Municipal poderá regulamentar esta Lei via Decreto, após a inclusão na Legislação Orçamentaria Municipal.</text:span></text:p>
      <text:p text:style-name="P6"/>
      <text:p text:style-name="P4"><text:span text:style-name="T2"><text:tab/><text:tab/><text:tab/> </text:span><text:span text:style-name="T3">Art. 9º.</text:span><text:span text:style-name="T2"> Esta Lei entra em vigor na data de sua publicação.</text:span></text:p>
      <text:p text:style-name="P6"/>
      <text:p text:style-name="P8"/>
      <text:p text:style-name="P2"><text:span text:style-name="T2">Pirassununga, 27 de fevereiro de 2026.</text:span></text:p>
      <text:p text:style-name="P6"/>
      <text:p text:style-name="P8"/>
      <text:p text:style-name="P2"><text:span text:style-name="T5">Luciana Batista - “Luciana do Léssio”</text:span></text:p>
      <text:p text:style-name="P10">Vereadora</text:p>
      <text:p text:style-name="P10"/>
      <text:p text:style-name="P2"><text:span text:style-name="T5">Leandro Del Tedesco Oliveira - “ Gigio”</text:span></text:p>
      <text:p text:style-name="P10">Vereador</text:p>
      <text:p text:style-name="P10"/>
      <text:p text:style-name="P2"><text:span text:style-name="T5">Mirelle Cristina de Araújo Bueno – “Mirelle Buêno”</text:span></text:p>
      <text:p text:style-name="P10">Vereadora</text:p>
      <text:p text:style-name="P10"/>
      <text:p text:style-name="P10">Wellington Luis Cintra de Oliveira</text:p>
      <text:p text:style-name="P10">Vereador</text:p>
      <text:p text:style-name="P9"/>
      <text:p text:style-name="P13"><text:tab/><text:tab/><text:tab/><text:tab/><text:tab/>JUSTIFICATIVA</text:p>
      <text:p text:style-name="P6"><text:tab/><text:tab/><text:tab/>O presente Projeto de Lei tem a finalidade primordial viabilizar o atendimento de qualidade os profissionais da administração pública para melhor atender a comunidade em geral, mas, principalmente as pessoas com Transtorno do Espectro Autista (TEA)</text:p>
      <text:p text:style-name="P6"><text:tab/><text:tab/><text:tab/>O projeto proposto, apresenta um passo muito significativo e de extrema relevância dentro da estrutura da Administração Pública, visto que se trata da capacitação técnica de todas e todos os servidores municipais no atendimento às pessoas com o Transtorno do Espectro Autista</text:p>
      <text:p text:style-name="P6"><text:tab/><text:tab/><text:tab/>O objetivo principal que essas pessoas possam ser acolhidas por profissionais capacitados e preparados, a fim de proporcionar um atendimento de qualidade sem quaisquer tipos de constrangimento para ambas as partes. e assim, promover a garantia da inclusão social, direitos e cidadania atendendo quando for solicitado o apoio.</text:p>
      <text:p text:style-name="P6"><text:tab/><text:tab/><text:tab/>A qualidade no atendimento destas pessoas só poderá ser alcançada, a partir de uma abordagem multidisciplinar estabelecendo uma dinâmica instrutiva com profissionais da saúde e da educação, como por exemplo; Pedagogia, Psicologia, Fonoaudiologia, Terapia Ocupacional e demais interessados no trabalho com pessoas com TEA.</text:p>
      <text:p text:style-name="P6"><text:tab/><text:tab/><text:tab/>A capacitação poderá ser ofertada de forma contínua, com formação de turma. A Metodologia será estruturada de forma objetiva e simplificada, de modo a fornecer ferramentas práticas, para que os servidores alcancem a eficiência do ensino para colocar as técnicas em prática no dia a dia. Assim, a fim de otimizar o alcance, o curso poderá ser realizado em ambiente virtual interativo, acessado através da Internet.</text:p>
      <text:p text:style-name="P6"><text:tab/><text:tab/><text:tab/>Também é importante realizar campanhas de divulgação dentro de toda a administração municipal dos cursos de formação, ofertados abrangendo, conforme a atividade exercida pelo servidor, a capacitação proposta. Ademais, providenciar treinamento profissional dos integrantes da Guarda Civil - GCM, para interação com pessoas que tenham TEA.</text:p>
      <text:p text:style-name="P4"><text:span text:style-name="T3"><text:tab/><text:tab/><text:tab/></text:span><text:span text:style-name="T6">Dessa forma, os objetivos principais a serem atingidos são os de fornecer ao servidor/aluno conhecimento específico sobre os Transtornos do Espectro do Autismo, desde o rastreamento de sintomas, alguns fundamentos médicos básicos. até a aplicabilidade das técnicas de intervenção, nas áreas de Psicologia, Fonoaudiologia e Terapia Ocupacional.</text:span></text:p>
      <text:p text:style-name="P4"><text:span text:style-name="T6"><text:tab/><text:tab/><text:tab/>A aprovação dessa propositura pela câmara <text:s/>estariá <text:s/>alinhado com a política pública, correspondendo a anseios da sociedade, tendo em vista que atualmente há um número significativo de famílias com pessoas portadoras do Espectro que <text:s/>enfrentam desafios diários e complexos que demandam atenção e suporte.</text:span></text:p>
      <text:p text:style-name="P6"/>
      <text:p text:style-name="P2"><text:span text:style-name="T2">Pirassununga, 27 de fevereiro de 2026.</text:span></text:p>
      <text:p text:style-name="P6"/>
      <text:p text:style-name="P5"><text:span text:style-name="T5"><text:tab/>Luciana Batista - “Luciana do Léssio”<text:tab/>Leandro Del Tedesco Oliveira - “ Gigio”</text:span></text:p>
      <text:p text:style-name="P5"><text:span text:style-name="T5"><text:tab/><text:tab/> <text:s text:c="2"/>Vereadora <text:tab/><text:tab/><text:tab/><text:tab/><text:tab/><text:tab/>Vereador</text:span></text:p>
      <text:p text:style-name="P10"/>
      <text:p text:style-name="P10"/>
      <text:p text:style-name="P10"/>
      <text:p text:style-name="P10"/>
      <text:p text:style-name="P5"><text:span text:style-name="T5"><text:tab/>Mirelle Cristina de Araújo Bueno – “Mirelle Buêno” <text:s text:c="3"/>Wellington Luis Cintra de Oliveira</text:span></text:p>
      <text:p text:style-name="P5"><text:span text:style-name="T5"><text:tab/><text:tab/><text:tab/>Vereadora <text:tab/><text:tab/><text:tab/><text:tab/><text:tab/><text:tab/> <text:s text:c="3"/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iberation Serif', 'Times New Roman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Liberation Serif', 'Times New Roman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Standard" style:default-outline-level="3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x_5f_msonormal" style:display-name="x_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text-align="start" style:justify-single-word="false" fo:hyphenation-ladder-count="no-limit" style:text-autospace="ideograph-alpha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font-name-complex="Mangal" style:font-family-complex="Mangal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Título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roman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Helvetica" fo:font-family="Helvetica, Arial" fo:font-size="14pt" style:font-name-asian="HG Mincho Light J" style:font-family-asian="'HG Mincho Light J'" style:font-pitch-asian="variable" style:font-size-asian="14pt" style:font-name-complex="Lucidasans" style:font-family-complex="Lucidasans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-1.455cm" svg:width="16.995cm" svg:height="2.824cm" draw:z-index="2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2" text:anchor-type="char" svg:width="16.995cm" svg:height="2.824cm" draw:z-index="5"><draw:image xlink:href="Pictures/10000001000007D00000014DACCF48E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meta:initial-creator/>
    <dc:date>2026-03-03T09:28:13.791000000</dc:date>
    <meta:print-date>2026-02-27T10:47:10</meta:print-date>
    <meta:editing-cycles>91</meta:editing-cycles>
    <meta:editing-duration>PT18H46M8S</meta:editing-duration>
    <meta:document-statistic meta:table-count="0" meta:image-count="2" meta:object-count="0" meta:page-count="3" meta:paragraph-count="40" meta:word-count="915" meta:character-count="6284" meta:non-whitespace-character-count="5283"/>
  </office:meta>
</office:document-meta>
</file>