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imSun" svg:font-family="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break-before="page"/>
    </style:style>
    <style:style style:name="T1_1" style:family="text">
      <style:text-properties style:font-name="Times New Roman" style:font-name-complex="Times New Roman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family="paragraph" style:parent-style-name="Text_20_body">
      <style:paragraph-properties fo:margin-left="0.501cm" fo:margin-right="13.171cm"/>
    </style:style>
    <style:style style:name="T3_1" style:family="text">
      <style:text-properties style:font-name="Times New Roman" style:font-name-complex="Times New Roman"/>
    </style:style>
    <style:style style:name="T3_2" style:family="text">
      <style:text-properties fo:letter-spacing="-0.026cm" style:font-name="Times New Roman" style:font-name-complex="Times New Roman"/>
    </style:style>
    <style:style style:name="T3_3" style:family="text">
      <style:text-properties style:font-name="Times New Roman" style:font-name-complex="Times New Roman"/>
    </style:style>
    <style:style style:name="P4" style:family="paragraph" style:parent-style-name="Normal">
      <style:paragraph-properties fo:text-align="justify" fo:text-indent="4cm" fo:line-height="100%"/>
    </style:style>
    <style:style style:name="T4_1" style:family="text">
      <style:text-properties style:font-name="Times New Roman" style:font-name-complex="Times New Roman"/>
    </style:style>
    <style:style style:name="T4_2" style:family="text">
      <style:text-properties style:font-name="Times New Roman" style:font-name-complex="Times New Roman" fo:font-weight="bold" style:font-weight-asian="bold" style:font-weight-complex="bold"/>
    </style:style>
    <style:style style:name="T4_3" style:family="text">
      <style:text-properties style:font-name="Times New Roman" style:font-name-complex="Times New Roman"/>
    </style:style>
    <style:style style:name="P5" style:family="paragraph" style:parent-style-name="Normal">
      <style:paragraph-properties fo:text-align="justify" fo:text-indent="4cm" fo:line-height="100%"/>
    </style:style>
    <style:style style:name="T5_1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align="justify" fo:text-indent="4cm" fo:line-height="100%"/>
      <style:text-properties style:font-name="Times New Roman" style:font-name-complex="Times New Roman"/>
    </style:style>
    <style:style style:name="P7" style:family="paragraph" style:parent-style-name="Normal">
      <style:paragraph-properties fo:text-align="justify" fo:text-indent="4cm" fo:line-height="100%"/>
    </style:style>
    <style:style style:name="T7_1" style:family="text">
      <style:text-properties style:font-name="Times New Roman" style:font-name-complex="Times New Roman"/>
    </style:style>
    <style:style style:name="T7_2" style:family="text">
      <style:text-properties style:font-name="Times New Roman" style:font-name-complex="Times New Roman" fo:font-weight="bold" style:font-weight-asian="bold" style:font-weight-complex="bold"/>
    </style:style>
    <style:style style:name="T7_3" style:family="text">
      <style:text-properties style:font-name="Times New Roman" style:font-name-complex="Times New Roman"/>
    </style:style>
    <style:style style:name="T7_4" style:family="text">
      <style:text-properties style:font-name="Times New Roman" style:font-name-complex="Times New Roman" fo:font-weight="bold" style:font-weight-asian="bold" style:font-weight-complex="bold"/>
    </style:style>
    <style:style style:name="T7_5" style:family="text">
      <style:text-properties style:font-name="Times New Roman" style:font-name-complex="Times New Roman"/>
    </style:style>
    <style:style style:name="P8" style:family="paragraph" style:parent-style-name="Normal">
      <style:paragraph-properties fo:text-align="justify" fo:text-indent="4cm" fo:line-height="100%"/>
      <style:text-properties style:font-name="Times New Roman" style:font-name-complex="Times New Roman"/>
    </style:style>
    <style:style style:name="P9" style:family="paragraph" style:parent-style-name="Normal">
      <style:paragraph-properties fo:text-align="justify" fo:text-indent="4cm" fo:line-height="100%"/>
    </style:style>
    <style:style style:name="T9_1" style:family="text">
      <style:text-properties style:font-name="Times New Roman" style:font-name-complex="Times New Roman"/>
    </style:style>
    <style:style style:name="P10" style:family="paragraph" style:parent-style-name="Normal">
      <style:paragraph-properties fo:text-align="justify" fo:text-indent="4cm" fo:line-height="100%"/>
    </style:style>
    <style:style style:name="T10_1" style:family="text">
      <style:text-properties style:font-name="Times New Roman" style:font-name-complex="Times New Roman"/>
    </style:style>
    <style:style style:name="P11" style:family="paragraph" style:parent-style-name="Normal">
      <style:paragraph-properties fo:text-align="justify" fo:text-indent="4cm" fo:line-height="100%"/>
      <style:text-properties style:font-name="Times New Roman" style:font-name-complex="Times New Roman"/>
    </style:style>
    <style:style style:name="P12" style:family="paragraph" style:parent-style-name="Normal">
      <style:paragraph-properties fo:text-align="justify" fo:text-indent="4cm" fo:line-height="100%"/>
    </style:style>
    <style:style style:name="T12_1" style:family="text">
      <style:text-properties style:font-name="Times New Roman" style:font-name-complex="Times New Roman"/>
    </style:style>
    <style:style style:name="T12_2" style:family="text">
      <style:text-properties style:font-name="Times New Roman" style:font-name-complex="Times New Roman" fo:font-weight="bold" style:font-weight-asian="bold" style:font-weight-complex="bold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P13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14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15" style:family="paragraph" style:parent-style-name="Normal">
      <style:paragraph-properties fo:text-align="center" fo:text-indent="0cm"/>
    </style:style>
    <style:style style:name="T15_1" style:family="text">
      <style:text-properties style:font-name="Times New Roman" style:font-name-complex="Times New Roman" fo:language="pt" fo:country="PT"/>
    </style:style>
    <style:style style:name="P16" style:family="paragraph" style:parent-style-name="Normal">
      <style:paragraph-properties fo:text-align="justify" fo:text-indent="4cm"/>
      <style:text-properties style:font-name="Times New Roman" style:font-name-complex="Times New Roman" fo:language="pt" fo:country="PT"/>
    </style:style>
    <style:style style:name="P17" style:family="paragraph" style:parent-style-name="Normal">
      <style:paragraph-properties fo:text-align="justify" fo:text-indent="4cm"/>
      <style:text-properties style:font-name="Times New Roman" style:font-name-complex="Times New Roman" fo:language="pt" fo:country="PT"/>
    </style:style>
    <style:style style:name="P18" style:family="paragraph" style:parent-style-name="Normal">
      <style:paragraph-properties fo:text-align="justify" fo:text-indent="4cm"/>
      <style:text-properties style:font-name="Times New Roman" style:font-name-complex="Times New Roman" fo:language="pt" fo:country="PT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tyle="italic" style:font-style-asian="italic" style:font-style-complex="italic" style:font-name="Times New Roman" style:font-name-complex="Times New Roman" fo:language="pt" fo:country="PT" fo:font-weight="bold" style:font-weight-asian="bold" style:font-weight-complex="bold"/>
    </style:style>
    <style:style style:name="P20" style:family="paragraph" style:parent-style-name="Normal">
      <style:paragraph-properties fo:text-align="justify" fo:text-indent="4cm"/>
    </style:style>
    <style:style style:name="T20_1" style:family="text">
      <style:text-properties fo:font-style="italic" style:font-style-asian="italic" style:font-style-complex="italic" style:font-name="Times New Roman" style:font-name-complex="Times New Roman" fo:language="pt" fo:country="PT" fo:font-weight="bold" style:font-weight-asian="bold" style:font-weight-complex="bold"/>
    </style:style>
    <style:style style:name="P21" style:family="paragraph" style:parent-style-name="Normal">
      <style:paragraph-properties fo:text-align="justify" fo:text-indent="4cm"/>
      <style:text-properties style:font-name="Times New Roman" style:font-name-complex="Times New Roman" fo:language="pt" fo:country="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tyle="italic" style:font-style-asian="italic" style:font-style-complex="italic" style:font-name="Times New Roman" style:font-name-complex="Times New Roman" fo:language="pt" fo:country="PT" fo:font-weight="bold" style:font-weight-asian="bold" style:font-weight-complex="bold"/>
    </style:style>
  </office:automatic-styles>
  <office:body>
    <office:text>
      <text:p text:style-name="P1"><text:span text:style-name="T1_1">REQUERIMENTO</text:span></text:p>
      <text:p text:style-name="P2"/>
      <text:p text:style-name="P3"><text:span text:style-name="T3_1">Senhor</text:span><text:span text:style-name="T3_2"><text:s/></text:span><text:span text:style-name="T3_3">Presidente,<text:s/>Nobres<text:s/>Pares,</text:span></text:p>
      <text:p text:style-name="P4"><text:span text:style-name="T4_1">É<text:s/>com<text:s/>grande<text:s/>satisfação<text:s/>e<text:s/>profundo<text:s/>reconhecimento<text:s/>que<text:s/>esta<text:s/>Casa<text:s/>parabeniza<text:s/>a<text:s/>Secretaria<text:s/>Municipal<text:s/>de<text:s/>Saúde<text:s/>e<text:s/>toda<text:s/>a<text:s/>sua<text:s/>dedicada<text:s/>equipe<text:s/>pela<text:s/>inauguração<text:s/>da<text:s/>segunda<text:s/>unidade<text:s/>de<text:s/>saúde<text:s/></text:span><text:span text:style-name="T4_2">Márcio<text:s/>José<text:s/>Farias<text:s/></text:span><text:span text:style-name="T4_3">na<text:s/>Vila<text:s/>Santa<text:s/>Fé,<text:s/>ocorrida<text:s/>no<text:s/>dia<text:s/>23<text:s/>de<text:s/>fevereiro<text:s/>de<text:s/>2026.</text:span></text:p>
      <text:p text:style-name="P5"><text:span text:style-name="T5_1">A<text:s/>concretização<text:s/>deste<text:s/>importante<text:s/>obra<text:s/>representa<text:s/>uma<text:s/>conquista<text:s/>histórica<text:s/>para<text:s/>o<text:s/>município,<text:s/>fruto<text:s/>de<text:s/>anos<text:s/>de<text:s/>luta,<text:s/>planejamento,<text:s/>empenho<text:s/>e<text:s/>perseverança.<text:s/>Foram<text:s/>inúmeros<text:s/>desafios<text:s/>enfrentados<text:s/>ao<text:s/>longo<text:s/>dessa<text:s/>trajetória,<text:s/>mas<text:s/>a<text:s/>determinação<text:s/>e<text:s/>o<text:s/>compromisso<text:s/>com<text:s/>a<text:s/>saúde<text:s/>pública<text:s/>falaram<text:s/>mais<text:s/>alto,<text:s/>tornando<text:s/>possível<text:s/>a<text:s/>abertura<text:s/>deste<text:s/>tão<text:s/>aguardado<text:s/>posto<text:s/>de<text:s/>saúde.</text:span></text:p>
      <text:p text:style-name="P6"/>
      <text:p text:style-name="P7"><text:span text:style-name="T7_1">Ressalta-se<text:s/>que<text:s/>a<text:s/>nova<text:s/>unidade<text:s/>está<text:s/>localizada<text:s/>na<text:s/></text:span><text:span text:style-name="T7_2">Vila<text:s/>Santa<text:s/>Fé</text:span><text:span text:style-name="T7_3">,<text:s/>bairro<text:s/>que<text:s/>vem<text:s/>apresentando<text:s/>crescimento<text:s/>constante<text:s/>e<text:s/>significativo<text:s/>nos<text:s/>últimos<text:s/>anos.<text:s/>Trata-se<text:s/>da<text:s/></text:span><text:span text:style-name="T7_4">segunda<text:s/>unidade<text:s/>de<text:s/>saúde<text:s/>instalada<text:s/>na<text:s/>localidade</text:span><text:span text:style-name="T7_5">,<text:s/>medida<text:s/>extremamente<text:s/>necessária<text:s/>diante<text:s/>da<text:s/>expansão<text:s/>populacional<text:s/>da<text:s/>região,<text:s/>garantindo<text:s/>maior<text:s/>acesso,<text:s/>melhor<text:s/>distribuição<text:s/>de<text:s/>atendimentos<text:s/>e<text:s/>mais<text:s/>qualidade<text:s/>no<text:s/>serviço<text:s/>prestado<text:s/>aos<text:s/>moradores.</text:span></text:p>
      <text:p text:style-name="P8"/>
      <text:p text:style-name="P9"><text:span text:style-name="T9_1">A<text:s/>nova<text:s/>unidade<text:s/>simboliza<text:s/>muito<text:s/>mais<text:s/>do<text:s/>que<text:s/>a<text:s/>entrega<text:s/>de<text:s/>um<text:s/>espaço<text:s/>físico:<text:s/>representa<text:s/>ampliação<text:s/>do<text:s/>acesso<text:s/>aos<text:s/>serviços,<text:s/>fortalecimento<text:s/>da<text:s/>rede<text:s/>municipal<text:s/>de<text:s/>saúde<text:s/>e,<text:s/>sobretudo,<text:s/>mais<text:s/>dignidade<text:s/>e<text:s/>cuidado<text:s/>com<text:s/>a<text:s/>nossa<text:s/>população.<text:s/>Cada<text:s/>profissional<text:s/>envolvido,<text:s/>gestores,<text:s/>servidores<text:s/>e<text:s/>colaboradores,<text:s/>contribuiu<text:s/>de<text:s/>forma<text:s/>essencial<text:s/>para<text:s/>que<text:s/>este<text:s/>momento<text:s/>se<text:s/>tornasse<text:s/>realidade.</text:span></text:p>
      <text:p text:style-name="P10"><text:span text:style-name="T10_1">A<text:s/>inauguração<text:s/>da<text:s/>segunda<text:s/>unidade<text:s/>de<text:s/>saúde<text:s/>Márcio<text:s/>José<text:s/>Farias<text:s/>reafirma<text:s/>o<text:s/>compromisso<text:s/>com<text:s/>a<text:s/>melhoria<text:s/>contínua<text:s/>dos<text:s/>serviços<text:s/>públicos<text:s/>e<text:s/>demonstra<text:s/>que,<text:s/>com<text:s/>trabalho<text:s/>sério<text:s/>e<text:s/>dedicação,<text:s/>é<text:s/>possível<text:s/>transformar<text:s/>demandas<text:s/>antigas<text:s/>em<text:s/>conquistas<text:s/>concretas<text:s/>para<text:s/>a<text:s/>comunidade.</text:span></text:p>
      <text:p text:style-name="P11"/>
      <text:p text:style-name="P12"><text:span text:style-name="T12_1">Dessa<text:s/>forma,<text:s/></text:span><text:span text:style-name="T12_2">REQUEIRO</text:span><text:span text:style-name="T12_3"><text:s/>à<text:s/>Mesa,<text:s/>pelos<text:s/>meios<text:s/>regimentais,<text:s/>sejam<text:s/>consignados,<text:s/>nos<text:s/>anais<text:s/>dos<text:s/>trabalhos<text:s/>da<text:s/>presente<text:s/>sessão,<text:s/>votos<text:s/>de<text:s/>elevadas<text:s/>congratulações<text:s/>à<text:s/>Secretaria<text:s/>Municipal<text:s/>de<text:s/>Saúde,<text:s/></text:span><text:span text:style-name="T12_4">na<text:s/>pessoa<text:s/>da<text:s/>Ilustríssima<text:s/>Sra.<text:s/>Secretária<text:s/>Solange<text:s/>Aparecida<text:s/>Martins,<text:s/>encaminhando-se<text:s/>cópia<text:s/>desta<text:s/>justa<text:s/>homenagem<text:s/>como<text:s/>forma<text:s/>de<text:s/>reconhecimento<text:s/>do<text:s/>Poder<text:s/>Legislativo<text:s/>de<text:s/>Pirassununga<text:s/>por<text:s/>esse<text:s/>relevante<text:s/>conquista<text:s/>para<text:s/>a<text:s/>saúde<text:s/>pública<text:s/>municipal,<text:s/>para<text:s/>que<text:s/>tome<text:s/>conhecimento<text:s/>e<text:s/>a<text:s/>estenda<text:s/>a<text:s/>todos<text:s/>os<text:s/>membros<text:s/>da<text:s/>equipe.</text:span></text:p>
      <text:p text:style-name="P13"/>
      <text:p text:style-name="P14"/>
      <text:p text:style-name="P15"><text:span text:style-name="T15_1">Sala<text:s/>das<text:s/>Sessões,<text:s/>02<text:s/>de<text:s/>março<text:s/>de<text:s/>2026.</text:span></text:p>
      <text:p text:style-name="P16"/>
      <text:p text:style-name="P17"/>
      <text:p text:style-name="P18"/>
      <text:p text:style-name="P19"><text:span text:style-name="T19_1">Wellington<text:s/>Luis<text:s/>Cintra<text:s/>de<text:s/>Oliveira</text:span></text:p>
      <text:p text:style-name="P20"><text:span text:style-name="T20_1"><text:tab/><text:tab/><text:s text:c="10"/>Vereador</text:span></text:p>
      <text:p text:style-name="P21"/>
      <text:p text:style-name="P22"><text:span text:style-name="T22_1">jap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imSun" svg:font-family="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51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SimSu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Arial" style:font-size-complex="12pt" fo:language-asian="zh" fo:language-complex="hi" fo:country-asian="CN" fo:country-complex="IN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Título1" style:family="paragraph" style:parent-style-name="Normal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_20_body" style:display-name="Text body" style:family="paragraph" style:parent-style-name="Normal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Normal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Normal">
      <style:paragraph-properties fo:hyphenation-ladder-count="no-limit"/>
    </style:style>
    <style:style style:name="Cabeçalho_20_e_20_Rodapé" style:display-name="Cabeçalho e Rodapé" style:family="paragraph" style:parent-style-name="Normal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Cabeçalho_20_e_20_Rodapé">
      <style:paragraph-properties fo:hyphenation-ladder-count="no-limit"/>
    </style:style>
    <style:style style:name="Footer" style:family="paragraph" style:parent-style-name="Cabeçalho_20_e_20_Rodapé">
      <style:paragraph-properties fo:hyphenation-ladder-count="no-limit"/>
    </style:style>
    <style:style style:name="Heading" style:family="paragraph" style:parent-style-name="Normal">
      <style:paragraph-properties style:text-autospace="none" fo:margin-top="0.139cm" fo:margin-bottom="0cm" fo:margin-left="2.205cm" fo:hyphenation-ladder-count="no-limit"/>
      <style:text-properties style:font-name="Times New Roman" fo:font-size="11pt" style:font-name-asian="Times New Roman" style:font-size-asian="11pt" style:font-name-complex="Times New Roman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1pt" style:font-size-asian="11pt" style:font-size-complex="11pt" fo:language="pt" fo:language-asian="en" fo:country="PT" fo:country-asian="US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002cm" style:dynamic-spacing="true"/>
      </style:header-style>
      <style:footer-style>
        <style:header-footer-properties fo:min-height="-1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draw:opacity="100%" style:background-transparency="0%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9cm" svg:height="2.828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9cm" svg:height="2.828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Dra. Janielli Sabará PRINCIPAL</meta:initial-creator>
    <meta:creation-date>2026-02-26T20:23:00</meta:creation-date>
    <dc:creator/>
    <dc:date>2026-02-27T13:47:05</dc:date>
    <meta:print-date>1601-01-01T00:00:00</meta:print-date>
    <meta:editing-cycles>3</meta:editing-cycles>
    <meta:editing-duration>PT2M</meta:editing-duration>
    <meta:document-statistic meta:page-count="1" meta:paragraph-count="12" meta:row-count="0" meta:word-count="335" meta:character-count="2265" meta:non-whitespace-character-count="1930"/>
  </office:meta>
</office:document-meta>
</file>