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499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499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499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499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0" style:family="text">
      <style:text-properties fo:color="#000000" style:font-name="Arial" fo:font-size="12pt" style:font-size-asian="12pt" style:font-name-complex="Arial" style:font-size-complex="12pt"/>
    </style:style>
    <style:style style:name="T7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T7_24" style:family="text">
      <style:text-properties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T7_28" style:family="text">
      <style:text-properties fo:color="#000000" style:font-name="Arial" fo:font-size="12pt" style:font-size-asian="12pt" style:font-name-complex="Arial" style:font-size-complex="12pt"/>
    </style:style>
    <style:style style:name="T7_29" style:family="text">
      <style:text-properties fo:color="#000000" style:font-name="Arial" fo:font-size="12pt" style:font-size-asian="12pt" style:font-name-complex="Arial" style:font-size-complex="12pt"/>
    </style:style>
    <style:style style:name="T7_30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T9_2" style:family="text">
      <style:text-properties fo:color="#000000" style:font-name="Arial" fo:font-size="12pt" style:font-size-asian="12pt" style:font-name-complex="Arial" style:font-size-complex="12pt"/>
    </style:style>
    <style:style style:name="T9_3" style:family="text">
      <style:text-properties fo:color="#000000" style:font-name="Arial" fo:font-size="12pt" style:font-size-asian="12pt" style:font-name-complex="Arial" style:font-size-complex="12pt"/>
    </style:style>
    <style:style style:name="T9_4" style:family="text">
      <style:text-properties fo:color="#000000" style:font-name="Arial" fo:font-size="12pt" style:font-size-asian="12pt" style:font-name-complex="Arial" style:font-size-complex="12pt"/>
    </style:style>
    <style:style style:name="T9_5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/>
    </style:style>
    <style:style style:name="T10_4" style:family="text">
      <style:text-properties fo:color="#000000" style:font-name="Arial" fo:font-size="12pt" style:font-size-asian="12pt" style:font-name-complex="Arial" style:font-size-complex="12pt"/>
    </style:style>
    <style:style style:name="T10_5" style:family="text">
      <style:text-properties fo:color="#000000" style:font-name="Arial" fo:font-size="12pt" style:font-size-asian="12pt" style:font-name-complex="Arial" style:font-size-complex="12pt"/>
    </style:style>
    <style:style style:name="T10_6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T12_2" style:family="text">
      <style:text-properties fo:color="#000000" style:font-name="Arial" fo:font-size="12pt" style:font-size-asian="12pt" style:font-name-complex="Arial" style:font-size-complex="12pt"/>
    </style:style>
    <style:style style:name="T12_3" style:family="text">
      <style:text-properties fo:color="#000000" style:font-name="Arial" fo:font-size="12pt" style:font-size-asian="12pt" style:font-name-complex="Arial" style:font-size-complex="12pt"/>
    </style:style>
    <style:style style:name="T12_4" style:family="text">
      <style:text-properties fo:color="#000000" style:font-name="Arial" fo:font-size="12pt" style:font-size-asian="12pt" style:font-name-complex="Arial" style:font-size-complex="12pt"/>
    </style:style>
    <style:style style:name="T12_5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T13_4" style:family="text">
      <style:text-properties fo:color="#000000" style:font-name="Arial" fo:font-size="12pt" style:font-size-asian="12pt" style:font-name-complex="Arial" style:font-size-complex="12pt"/>
    </style:style>
    <style:style style:name="T13_5" style:family="text">
      <style:text-properties fo:color="#000000" style:font-name="Arial" fo:font-size="12pt" style:font-size-asian="12pt" style:font-name-complex="Arial" style:font-size-complex="12pt"/>
    </style:style>
    <style:style style:name="T13_6" style:family="text">
      <style:text-properties fo:color="#000000" style:font-name="Arial" fo:font-size="12pt" style:font-size-asian="12pt" style:font-name-complex="Arial" style:font-size-complex="12pt"/>
    </style:style>
    <style:style style:name="T13_7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2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T14_4" style:family="text">
      <style:text-properties fo:color="#000000" style:font-name="Arial" fo:font-size="12pt" style:font-size-asian="12pt" style:font-name-complex="Arial" style:font-size-complex="12pt"/>
    </style:style>
    <style:style style:name="T14_5" style:family="text">
      <style:text-properties fo:color="#000000" style:font-name="Arial" fo:font-size="12pt" style:font-size-asian="12pt" style:font-name-complex="Arial" style:font-size-complex="12pt"/>
    </style:style>
    <style:style style:name="T14_6" style:family="text">
      <style:text-properties fo:color="#000000" style:font-name="Arial" fo:font-size="12pt" style:font-size-asian="12pt" style:font-name-complex="Arial" style:font-size-complex="12pt"/>
    </style:style>
    <style:style style:name="T14_7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T15_5" style:family="text">
      <style:text-properties fo:color="#000000" style:font-name="Arial" fo:font-size="12pt" style:font-size-asian="12pt" style:font-name-complex="Arial" style:font-size-complex="12pt"/>
    </style:style>
    <style:style style:name="T15_6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color="#000000" style:font-name="Arial" fo:font-size="12pt" style:font-size-asian="12pt" style:font-name-complex="Arial" style:font-size-complex="12pt"/>
    </style:style>
    <style:style style:name="T16_2" style:family="text">
      <style:text-properties fo:color="#000000" style:font-name="Arial" fo:font-size="12pt" style:font-size-asian="12pt" style:font-name-complex="Arial" style:font-size-complex="12pt"/>
    </style:style>
    <style:style style:name="T16_3" style:family="text">
      <style:text-properties fo:color="#000000" style:font-name="Arial" fo:font-size="12pt" style:font-size-asian="12pt" style:font-name-complex="Arial" style:font-size-complex="12pt"/>
    </style:style>
    <style:style style:name="T16_4" style:family="text">
      <style:text-properties fo:color="#000000" style:font-name="Arial" fo:font-size="12pt" style:font-size-asian="12pt" style:font-name-complex="Arial" style:font-size-complex="12pt"/>
    </style:style>
    <style:style style:name="T16_5" style:family="text">
      <style:text-properties fo:color="#000000" style:font-name="Arial" fo:font-size="12pt" style:font-size-asian="12pt" style:font-name-complex="Arial" style:font-size-complex="12pt"/>
    </style:style>
    <style:style style:name="T16_6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color="#000000" style:font-name="Arial" fo:font-size="12pt" style:font-size-asian="12pt" style:font-name-complex="Arial" style:font-size-complex="12pt"/>
    </style:style>
    <style:style style:name="T17_2" style:family="text">
      <style:text-properties fo:color="#000000" style:font-name="Arial" fo:font-size="12pt" style:font-size-asian="12pt" style:font-name-complex="Arial" style:font-size-complex="12pt"/>
    </style:style>
    <style:style style:name="T17_3" style:family="text">
      <style:text-properties fo:color="#000000" style:font-name="Arial" fo:font-size="12pt" style:font-size-asian="12pt" style:font-name-complex="Arial" style:font-size-complex="12pt"/>
    </style:style>
    <style:style style:name="T17_4" style:family="text">
      <style:text-properties fo:color="#000000" style:font-name="Arial" fo:font-size="12pt" style:font-size-asian="12pt" style:font-name-complex="Arial" style:font-size-complex="12pt"/>
    </style:style>
    <style:style style:name="T17_5" style:family="text">
      <style:text-properties fo:color="#000000" style:font-name="Arial" fo:font-size="12pt" style:font-size-asian="12pt" style:font-name-complex="Arial" style:font-size-complex="12pt"/>
    </style:style>
    <style:style style:name="T17_6" style:family="text"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color="#000000" style:font-name="Arial" fo:font-size="12pt" style:font-size-asian="12pt" style:font-name-complex="Arial" style:font-size-complex="12pt"/>
    </style:style>
    <style:style style:name="T18_2" style:family="text">
      <style:text-properties fo:color="#000000" style:font-name="Arial" fo:font-size="12pt" style:font-size-asian="12pt" style:font-name-complex="Arial" style:font-size-complex="12pt"/>
    </style:style>
    <style:style style:name="T18_3" style:family="text">
      <style:text-properties fo:color="#000000" style:font-name="Arial" fo:font-size="12pt" style:font-size-asian="12pt" style:font-name-complex="Arial" style:font-size-complex="12pt"/>
    </style:style>
    <style:style style:name="T18_4" style:family="text">
      <style:text-properties fo:color="#000000" style:font-name="Arial" fo:font-size="12pt" style:font-size-asian="12pt" style:font-name-complex="Arial" style:font-size-complex="12pt"/>
    </style:style>
    <style:style style:name="T18_5" style:family="text">
      <style:text-properties fo:color="#000000" style:font-name="Arial" fo:font-size="12pt" style:font-size-asian="12pt" style:font-name-complex="Arial" style:font-size-complex="12pt"/>
    </style:style>
    <style:style style:name="T18_6" style:family="text"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color="#000000" style:font-name="Arial" fo:font-size="12pt" style:font-size-asian="12pt" style:font-name-complex="Arial" style:font-size-complex="12pt"/>
    </style:style>
    <style:style style:name="T19_2" style:family="text">
      <style:text-properties fo:color="#000000" style:font-name="Arial" fo:font-size="12pt" style:font-size-asian="12pt" style:font-name-complex="Arial" style:font-size-complex="12pt"/>
    </style:style>
    <style:style style:name="T19_3" style:family="text">
      <style:text-properties fo:color="#000000" style:font-name="Arial" fo:font-size="12pt" style:font-size-asian="12pt" style:font-name-complex="Arial" style:font-size-complex="12pt"/>
    </style:style>
    <style:style style:name="T19_4" style:family="text">
      <style:text-properties fo:color="#000000" style:font-name="Arial" fo:font-size="12pt" style:font-size-asian="12pt" style:font-name-complex="Arial" style:font-size-complex="12pt"/>
    </style:style>
    <style:style style:name="T19_5" style:family="text">
      <style:text-properties fo:color="#000000" style:font-name="Arial" fo:font-size="12pt" style:font-size-asian="12pt" style:font-name-complex="Arial" style:font-size-complex="12pt"/>
    </style:style>
    <style:style style:name="T19_6" style:family="text"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/>
    </style:style>
    <style:style style:name="T20_2" style:family="text">
      <style:text-properties fo:color="#000000" style:font-name="Arial" fo:font-size="12pt" style:font-size-asian="12pt" style:font-name-complex="Arial" style:font-size-complex="12pt"/>
    </style:style>
    <style:style style:name="T20_3" style:family="text">
      <style:text-properties fo:color="#000000" style:font-name="Arial" fo:font-size="12pt" style:font-size-asian="12pt" style:font-name-complex="Arial" style:font-size-complex="12pt"/>
    </style:style>
    <style:style style:name="T20_4" style:family="text">
      <style:text-properties fo:color="#000000" style:font-name="Arial" fo:font-size="12pt" style:font-size-asian="12pt" style:font-name-complex="Arial" style:font-size-complex="12pt"/>
    </style:style>
    <style:style style:name="T20_5" style:family="text">
      <style:text-properties fo:color="#000000" style:font-name="Arial" fo:font-size="12pt" style:font-size-asian="12pt" style:font-name-complex="Arial" style:font-size-complex="12pt"/>
    </style:style>
    <style:style style:name="T20_6" style:family="text"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1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21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4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2" style:family="text"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26_1" style:family="text">
      <style:text-properties fo:color="#000000" style:font-name="Arial" fo:font-size="12pt" style:font-size-asian="12pt" style:font-name-complex="Arial" style:font-size-complex="12pt"/>
    </style:style>
    <style:style style:name="T26_2" style:family="text">
      <style:text-properties fo:color="#000000" style:font-name="Arial" fo:font-size="12pt" style:font-size-asian="12pt" style:font-name-complex="Arial" style:font-size-complex="12pt"/>
    </style:style>
    <style:style style:name="T26_3" style:family="text"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27_1" style:family="text">
      <style:text-properties fo:color="#000000" style:font-name="Arial" fo:font-size="12pt" style:font-size-asian="12pt" style:font-name-complex="Arial" style:font-size-complex="12pt"/>
    </style:style>
    <style:style style:name="T27_2" style:family="text">
      <style:text-properties fo:color="#000000" style:font-name="Arial" fo:font-size="12pt" style:font-size-asian="12pt" style:font-name-complex="Arial" style:font-size-complex="12pt"/>
    </style:style>
    <style:style style:name="T27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27_4" style:family="text">
      <style:text-properties fo:color="#000000" style:font-name="Arial" fo:font-size="12pt" style:font-size-asian="12pt" style:font-name-complex="Arial" style:font-size-complex="12pt"/>
    </style:style>
    <style:style style:name="T27_5" style:family="text">
      <style:text-properties fo:color="#000000" style:font-name="Arial" fo:font-size="12pt" style:font-size-asian="12pt" style:font-name-complex="Arial" style:font-size-complex="12pt"/>
    </style:style>
    <style:style style:name="T27_6" style:family="text">
      <style:text-properties fo:color="#000000" style:font-name="Arial" fo:font-size="12pt" style:font-size-asian="12pt" style:font-name-complex="Arial" style:font-size-complex="12pt"/>
    </style:style>
    <style:style style:name="T27_7" style:family="text">
      <style:text-properties fo:color="#000000" style:font-name="Arial" fo:font-size="12pt" style:font-size-asian="12pt" style:font-name-complex="Arial" style:font-size-complex="12pt"/>
    </style:style>
    <style:style style:name="T27_8" style:family="text">
      <style:text-properties fo:color="#000000" style:font-name="Arial" fo:font-size="12pt" style:font-size-asian="12pt" style:font-name-complex="Arial" style:font-size-complex="12pt"/>
    </style:style>
    <style:style style:name="T27_9" style:family="text"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center" fo:text-indent="0cm" style:line-height-at-least="0.499cm" fo:margin-top="0cm" fo:margin-bottom="0.101cm" fo:margin-left="8.001cm" fo:margin-right="0cm"/>
    </style:style>
    <style:style style:name="T3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Heading_20_1">
      <style:paragraph-properties fo:text-indent="0cm" style:line-height-at-least="0.499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32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/text:span><text:span text:style-name="T3_2"><text:s/>a<text:s/>abertura<text:s/>de<text:s/>créditos<text:s/>adicionais<text:s/></text:span><text:span text:style-name="T3_3">especiais</text:span><text:span text:style-name="T3_4"><text:s/>no<text:s/>orçamento<text:s/>vigente<text:s/>e<text:s/>dá<text:s/>outras<text:s/>providências</text:span><text:span text:style-name="T3_5">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is</text:span><text:span text:style-name="T7_8"><text:s/>no<text:s/>valor<text:s/>de<text:s/>até<text:s/>R$<text:s/></text:span><text:span text:style-name="T7_9">4.043.860,79</text:span><text:span text:style-name="T7_10"><text:s/></text:span><text:span text:style-name="T7_11">(quatro<text:s/>milhões,<text:s/></text:span><text:span text:style-name="T7_12">quarenta<text:s/>e</text:span><text:span text:style-name="T7_13"><text:s/>três<text:s/>mil,<text:s/>oitocentos<text:s/>e<text:s/>sessenta<text:s/>reais<text:s/>e<text:s/>setenta<text:s/>e<text:s/>nove<text:s/>centavos)</text:span><text:span text:style-name="T7_14">,</text:span><text:span text:style-name="T7_15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6">6</text:span><text:span text:style-name="T7_17">–202</text:span><text:span text:style-name="T7_18">9</text:span><text:span text:style-name="T7_19">,<text:s/>instituído<text:s/>pela<text:s/>Lei<text:s/>nº<text:s/></text:span><text:span text:style-name="T7_20">6.544/2025</text:span><text:span text:style-name="T7_21">,<text:s/>para<text:s/>atender<text:s/>à</text:span><text:span text:style-name="T7_22">s</text:span><text:span text:style-name="T7_23"><text:s/>seguinte</text:span><text:span text:style-name="T7_24">s</text:span><text:span text:style-name="T7_25"><text:s/>do</text:span><text:span text:style-name="T7_26">taç</text:span><text:span text:style-name="T7_27">ões</text:span><text:span text:style-name="T7_28"><text:s/>orçamentária</text:span><text:span text:style-name="T7_29">s</text:span><text:span text:style-name="T7_30">:</text:span></text:p>
      <text:p text:style-name="P8"><text:span text:style-name="T8_1">I<text:s/>–<text:s/>SETOR<text:s/>DE<text:s/>PARQUES<text:s/>E<text:s/>JARDINS:</text:span></text:p>
      <text:p text:style-name="P9"><text:span text:style-name="T9_1">a)<text:s/>15.05.00<text:s/>–<text:s/>15.452.1030-2.926<text:s/>–<text:s/>4.4.90.51<text:s/>–<text:s/>Obras<text:s/>e<text:s/>Instalações<text:s/>–<text:s/></text:span><text:span text:style-name="T9_2">Fonte<text:s/></text:span><text:span text:style-name="T9_3">01<text:s/>–<text:s/></text:span><text:span text:style-name="T9_4">Código<text:s/>de<text:s/>Aplicação<text:s/></text:span><text:span text:style-name="T9_5">110.0000<text:s/>–<text:s/>R$<text:s/>3.000,00;</text:span></text:p>
      <text:p text:style-name="P10"><text:span text:style-name="T10_1">b</text:span><text:span text:style-name="T10_2">)<text:s/>15.05.00<text:s/>–<text:s/>15.452.1030-2.927<text:s/>–<text:s/>4.4.90.51<text:s/>–<text:s/>Obras<text:s/>e<text:s/>Instalações<text:s/>–<text:s/></text:span><text:span text:style-name="T10_3">Fonte<text:s/></text:span><text:span text:style-name="T10_4">92<text:s/>–<text:s/></text:span><text:span text:style-name="T10_5">Código<text:s/>de<text:s/>Aplicação<text:s/></text:span><text:span text:style-name="T10_6">100.0171<text:s/>–<text:s/>R$<text:s/>146.909,39.</text:span></text:p>
      <text:p text:style-name="P11"><text:span text:style-name="T11_1">I</text:span><text:span text:style-name="T11_2">I<text:s/>–<text:s/>SETOR<text:s/>DE<text:s/>VIAS<text:s/>PÚBLICAS:</text:span></text:p>
      <text:p text:style-name="P12"><text:span text:style-name="T12_1">a)<text:s/>15.06.00<text:s/>–<text:s/>15.451.1029-2.928<text:s/>–<text:s/>4.4.90.51<text:s/>–<text:s/>Obras<text:s/>e<text:s/>Instalações<text:s/>–<text:s/></text:span><text:span text:style-name="T12_2">Fonte<text:s/></text:span><text:span text:style-name="T12_3">01<text:s/>–<text:s/></text:span><text:span text:style-name="T12_4">Código<text:s/>de<text:s/>Aplicação<text:s/></text:span><text:span text:style-name="T12_5">110.0000<text:s/>–<text:s/>R$<text:s/>19.000,00;</text:span></text:p>
      <text:p text:style-name="P13"><text:span text:style-name="T13_1">b</text:span><text:span text:style-name="T13_2">)<text:s/>15.06.00<text:s/>–<text:s/>15.451.1029-2.930<text:s/>–<text:s/>4.4.90.51<text:s/>–<text:s/>Obras<text:s/>e<text:s/>Instalações<text:s/>–<text:s/></text:span><text:span text:style-name="T13_3">Fonte<text:s/></text:span><text:span text:style-name="T13_4">95<text:s/>–<text:s/></text:span><text:span text:style-name="T13_5">Código<text:s/>de<text:s/>Aplicação<text:s/></text:span><text:span text:style-name="T13_6">100.0274<text:s/>–<text:s/>R$<text:s/></text:span><text:span text:style-name="T13_7">233.215,15;</text:span></text:p>
      <text:p text:style-name="P14"><text:span text:style-name="T14_1">c</text:span><text:span text:style-name="T14_2">)<text:s/>1</text:span><text:span text:style-name="T14_3">5.06.00<text:s/>–<text:s/>15.451.1029-2.931<text:s/>–<text:s/>4.4.90.51<text:s/>–<text:s/>Obras<text:s/>e<text:s/>Instalações<text:s/>–<text:s/></text:span><text:span text:style-name="T14_4">Fonte<text:s/></text:span><text:span text:style-name="T14_5">92<text:s/>–<text:s/></text:span><text:span text:style-name="T14_6">Código<text:s/>de<text:s/>Aplicação<text:s/></text:span><text:span text:style-name="T14_7">100.0275<text:s/>–<text:s/>R$<text:s/>700.000,00;</text:span></text:p>
      <text:p text:style-name="P15"><text:span text:style-name="T15_1">d</text:span><text:span text:style-name="T15_2">)<text:s/>15.06.00<text:s/>–<text:s/>15.451.1029-2.932<text:s/>–<text:s/>4.4.90.51<text:s/>–<text:s/>Obras<text:s/>e<text:s/>Instalações<text:s/>–<text:s/></text:span><text:span text:style-name="T15_3">Fonte<text:s/></text:span><text:span text:style-name="T15_4">95<text:s/>–<text:s/></text:span><text:span text:style-name="T15_5">Código<text:s/>de<text:s/>Aplicação<text:s/></text:span><text:span text:style-name="T15_6">100.0317<text:s/>–<text:s/>R$<text:s/>274.461,36;</text:span></text:p>
      <text:p text:style-name="P16"><text:span text:style-name="T16_1">e</text:span><text:span text:style-name="T16_2">)<text:s/>15.06.00<text:s/>–<text:s/>15.451.1029-2.933<text:s/>–<text:s/>4.4.90.51<text:s/>–<text:s/>Obras<text:s/>e<text:s/>Instalações<text:s/>–<text:s/></text:span><text:span text:style-name="T16_3">Fonte<text:s/></text:span><text:span text:style-name="T16_4">92<text:s/>–<text:s/></text:span><text:span text:style-name="T16_5">Código<text:s/>de<text:s/>Aplicação<text:s/></text:span><text:span text:style-name="T16_6">100.0318<text:s/>–<text:s/>R$<text:s/>500.000,00;</text:span></text:p>
      <text:p text:style-name="P17"><text:span text:style-name="T17_1">f</text:span><text:span text:style-name="T17_2">)<text:s/>15.06.00<text:s/>–<text:s/>15.451.1029-2.929<text:s/>–<text:s/>4.4.90.51<text:s/>–<text:s/>Obras<text:s/>e<text:s/>Instalações<text:s/>–<text:s/></text:span><text:span text:style-name="T17_3">Fonte<text:s/></text:span><text:span text:style-name="T17_4">01<text:s/>–<text:s/></text:span><text:span text:style-name="T17_5">Código<text:s/>de<text:s/>Aplicação<text:s/></text:span><text:span text:style-name="T17_6">110.0000<text:s/>–<text:s/>R$<text:s/>18.000,00;</text:span></text:p>
      <text:p text:style-name="P18"><text:span text:style-name="T18_1">g</text:span><text:span text:style-name="T18_2">)<text:s/>15.06.00<text:s/>–<text:s/>15.451.1029-2.934<text:s/>–<text:s/>4.4.90.51<text:s/>–<text:s/>Obras<text:s/>e<text:s/>Instalações<text:s/>–<text:s/></text:span><text:span text:style-name="T18_3">Fonte<text:s/></text:span><text:span text:style-name="T18_4">95<text:s/>–<text:s/></text:span><text:span text:style-name="T18_5">Código<text:s/>de<text:s/>Aplicação<text:s/></text:span><text:span text:style-name="T18_6">100.0319<text:s/>–<text:s/>R$<text:s/>1.265.069,89;</text:span></text:p>
      <text:p text:style-name="P19"><text:span text:style-name="T19_1">h</text:span><text:span text:style-name="T19_2">)<text:s/>15.06.00<text:s/>–<text:s/>15.451.1029-2.935<text:s/>–<text:s/>4.4.90.51<text:s/>–<text:s/>Obras<text:s/>e<text:s/>Instalações<text:s/>–<text:s/></text:span><text:span text:style-name="T19_3">Fonte<text:s/></text:span><text:span text:style-name="T19_4">95<text:s/>–<text:s/></text:span><text:span text:style-name="T19_5">Código<text:s/>de<text:s/>Aplicação<text:s/></text:span><text:span text:style-name="T19_6">100.0320<text:s/>–<text:s/>R$<text:s/>384.205,00;</text:span></text:p>
      <text:p text:style-name="P20"><text:span text:style-name="T20_1">i</text:span><text:span text:style-name="T20_2">)<text:s/>15.06.00<text:s/>–<text:s/>15.451.1029-2.936<text:s/>–<text:s/>4.4.90.51<text:s/>–<text:s/>Obras<text:s/>e<text:s/>Instalações<text:s/>–<text:s/></text:span><text:span text:style-name="T20_3">Fonte<text:s/></text:span><text:span text:style-name="T20_4">92<text:s/>–<text:s/></text:span><text:span text:style-name="T20_5">Código<text:s/>de<text:s/>Aplicação<text:s/></text:span><text:span text:style-name="T20_6">100.0321<text:s/>–<text:s/>R$<text:s/>500.000,00.</text:span></text:p>
      <text:p text:style-name="P21"><text:span text:style-name="T21_1">§<text:s/>1º<text:tab/></text:span><text:span text:style-name="T21_2">O</text:span><text:span text:style-name="T21_3">s</text:span><text:span text:style-name="T21_4"><text:s/>crédito</text:span><text:span text:style-name="T21_5">s</text:span><text:span text:style-name="T21_6"><text:s/>adiciona</text:span><text:span text:style-name="T21_7">is</text:span><text:span text:style-name="T21_8"><text:s/></text:span><text:span text:style-name="T21_9">especiais</text:span><text:span text:style-name="T21_10"><text:s/>de<text:s/>que<text:s/>trata</text:span><text:span text:style-name="T21_11">m<text:s/>a<text:s/>alínea<text:s/>‘a’<text:s/>do<text:s/>inciso<text:s/>I<text:s/>e<text:s/>as<text:s/>alíneas<text:s/>‘a’<text:s/>e<text:s/>‘f’<text:s/>do<text:s/>inciso<text:s/>II</text:span><text:span text:style-name="T21_12"><text:s/>deste<text:s/></text:span><text:span text:style-name="T21_13">art.<text:s/>serão<text:s/>cobertos<text:s/>com<text:s/>anulação<text:s/>parcial<text:s/>das<text:s/>seguintes<text:s/>dotações<text:s/>orçamentárias,<text:s/>nos<text:s/>termos<text:s/>do<text:s/>art.<text:s/>43,<text:s/>§<text:s/>1º,<text:s/>inciso<text:s/>III,<text:s/>da<text:s/>Lei<text:s/>Federal<text:s/>nº<text:s/>4.320/1964:</text:span></text:p>
      <text:p text:style-name="P22"><text:span text:style-name="T22_1">I<text:s/></text:span><text:span text:style-name="T22_2">–<text:s/>SECRETARIA<text:s/>MUNICIPAL<text:s/>DE<text:s/>ADMINISTRAÇÃO:</text:span></text:p>
      <text:p text:style-name="P23"><text:span text:style-name="T23_1">a)<text:s/>06.01.00</text:span><text:span text:style-name="T23_2"><text:s/>–<text:s/></text:span><text:span text:style-name="T23_3">04.122.1001-2.003</text:span><text:span text:style-name="T23_4"><text:s/>–<text:s/></text:span><text:span text:style-name="T23_5">3.3.90.46<text:s/>–<text:s/>Auxilio<text:s/>Alimentação<text:s/>–<text:s/></text:span><text:span text:style-name="T23_6">Fonte<text:s/></text:span><text:span text:style-name="T23_7">01<text:s/>–<text:s/></text:span><text:span text:style-name="T23_8">Código<text:s/>de<text:s/>Aplicação<text:s/></text:span><text:span text:style-name="T23_9">110.0000</text:span><text:span text:style-name="T23_10"><text:s/>–<text:s/></text:span><text:span text:style-name="T23_11">R$<text:s/>40.000,00.</text:span></text:p>
      <text:p text:style-name="P24"><text:span text:style-name="T24_1">§<text:s/>2º<text:tab/></text:span><text:span text:style-name="T24_2">Os<text:s/>créditos<text:s/>adicionais<text:s/></text:span><text:span text:style-name="T24_3">especiais</text:span><text:span text:style-name="T24_4"><text:s/>de<text:s/>que<text:s/>trata</text:span><text:span text:style-name="T24_5">m<text:s/>a<text:s/>alínea<text:s/>‘b’<text:s/>do<text:s/>inciso<text:s/>I<text:s/>e<text:s/>as<text:s/>alíneas<text:s/>‘b’,<text:s/>‘c’,<text:s/>‘d’,<text:s/>‘e’,<text:s/>‘g’,<text:s/>‘h’<text:s/>e<text:s/>‘i’<text:s/></text:span><text:span text:style-name="T24_6">deste<text:s/>art.<text:s/></text:span><text:span text:style-name="T24_7">serão<text:s/>cobertos<text:s/>com<text:s/>recursos<text:s/>provenientes<text:s/>do<text:s/>superavit<text:s/>financeiro<text:s/>apurado<text:s/>no<text:s/>balanço<text:s/>patrimonial<text:s/>do<text:s/>exercício<text:s/>de<text:s/>202</text:span><text:span text:style-name="T24_8">5</text:span><text:span text:style-name="T24_9">,<text:s/>nos<text:s/>termos<text:s/>do<text:s/>inciso<text:s/>I,<text:s/>§<text:s/>1º,<text:s/>do<text:s/>art.<text:s/>43,<text:s/>da<text:s/>Lei<text:s/>Federal<text:s/>nº<text:s/>4.320/1964.</text:span></text:p>
      <text:p text:style-name="P25"><text:span text:style-name="T25_1">Art.<text:s/>2º<text:tab/></text:span><text:span text:style-name="T25_2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26"><text:span text:style-name="T26_1"><text:tab/>Art.<text:s/></text:span><text:span text:style-name="T26_2">3</text:span><text:span text:style-name="T26_3">º<text:tab/>Esta<text:s/>Lei<text:s/>entra<text:s/>em<text:s/>vigor<text:s/>na<text:s/>data<text:s/>de<text:s/>sua<text:s/>publicação.</text:span></text:p>
      <text:p text:style-name="P27"><text:span text:style-name="T27_1"><text:tab/>Pira</text:span><text:span text:style-name="T27_2">ssununga,<text:s/></text:span><text:span text:style-name="T27_3">02</text:span><text:span text:style-name="T27_4"><text:s/></text:span><text:span text:style-name="T27_5">de<text:s/></text:span><text:span text:style-name="T27_6">março</text:span><text:span text:style-name="T27_7"><text:s/>de<text:s/>202</text:span><text:span text:style-name="T27_8">6</text:span><text:span text:style-name="T27_9">.</text:span></text:p>
      <text:p text:style-name="P28"/>
      <text:p text:style-name="P29"/>
      <text:p text:style-name="P30"/>
      <text:p text:style-name="P31"><text:span text:style-name="T31_1">FERNANDO<text:s/>LUBRECHET</text:span></text:p>
      <text:h text:style-name="P32" text:outline-level="1"><text:span text:style-name="T32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3-02T11:06:19</dc:date>
    <meta:print-date>2025-06-09T16:22:00</meta:print-date>
    <meta:editing-cycles>245</meta:editing-cycles>
    <meta:document-statistic meta:page-count="2" meta:paragraph-count="30" meta:row-count="0" meta:word-count="489" meta:character-count="3372" meta:non-whitespace-character-count="2829"/>
  </office:meta>
</office:document-meta>
</file>