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59cm" fo:text-align="justify" style:justify-single-word="false" fo:text-indent="0cm" style:auto-text-indent="false"/>
      <style:text-properties fo:color="#000000" loext:opacity="100%" style:font-name="Arial" fo:font-size="12pt" officeooo:paragraph-rsid="00172d78" style:font-size-asian="12pt" style:font-name-complex="Arial" style:font-size-complex="12pt"/>
    </style:style>
    <style:style style:name="P3" style:family="paragraph" style:parent-style-name="Standard">
      <style:paragraph-properties fo:margin-right="0cm" fo:margin-top="0cm" fo:margin-bottom="0.101cm" style:contextual-spacing="false" style:line-height-at-least="0.559cm" fo:text-align="justify" style:justify-single-word="false">
        <style:tab-stops>
          <style:tab-stop style:position="5.001cm"/>
        </style:tab-stops>
      </style:paragraph-properties>
      <style:text-properties fo:color="#000000" loext:opacity="100%" style:font-name="Arial" fo:font-size="12pt" officeooo:paragraph-rsid="00172d78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559cm" fo:text-align="justify" style:justify-single-word="false" fo:text-indent="0cm" style:auto-text-indent="false"/>
      <style:text-properties fo:color="#000000" loext:opacity="100%" style:font-name="Arial" fo:font-size="12pt" officeooo:paragraph-rsid="00172d78" style:font-size-asian="12pt" style:font-name-complex="Arial" style:font-size-complex="12pt" text:display="true"/>
    </style:style>
    <style:style style:name="P5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Arial" fo:font-size="12pt" fo:font-weight="normal" officeooo:paragraph-rsid="00172d78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paragraph-rsid="00172d78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margin-top="0cm" fo:margin-bottom="0cm" style:contextual-spacing="false" style:line-height-at-least="0.559cm" fo:text-align="center" style:justify-single-word="false"/>
      <style:text-properties style:font-name="Arial" officeooo:paragraph-rsid="00172d78"/>
    </style:style>
    <style:style style:name="P8" style:family="paragraph" style:parent-style-name="Standard" style:master-page-name="Standard">
      <style:paragraph-properties fo:margin-right="0cm" fo:margin-top="0cm" fo:margin-bottom="0cm" style:contextual-spacing="false" style:line-height-at-least="0.559cm" fo:text-align="center" style:justify-single-word="false" style:page-number="auto" fo:break-before="page"/>
      <style:text-properties style:font-name="Arial" officeooo:paragraph-rsid="00172d78"/>
    </style:style>
    <style:style style:name="P9" style:family="paragraph" style:parent-style-name="Standard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style:font-name="Arial" officeooo:paragraph-rsid="00172d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right="0cm" fo:margin-top="0cm" fo:margin-bottom="0cm" style:contextual-spacing="false" style:line-height-at-least="0.61cm" fo:text-align="center" style:justify-single-word="false" fo:orphans="2" fo:widows="2" fo:hyphenation-ladder-count="no-limit" fo:background-color="transparent" style:writing-mode="lr-tb"/>
      <style:text-properties style:font-name="Arial" fo:font-size="12pt" fo:language="pt" fo:country="BR" fo:font-style="normal" fo:font-weight="bold" officeooo:paragraph-rsid="00172d78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margin-top="0cm" fo:margin-bottom="0cm" style:contextual-spacing="false" style:line-height-at-least="0.61cm" fo:text-align="center" style:justify-single-word="false"/>
      <style:text-properties style:font-name="Arial" fo:font-size="12pt" fo:language="pt" fo:country="BR" fo:font-style="normal" style:text-underline-style="none" fo:font-weight="bold" officeooo:paragraph-rsid="00172d78" style:font-name-asian="Times New Roman" style:font-size-asian="12pt" style:language-asian="zh" style:country-asian="CN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P12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Arial" fo:font-size="12pt" officeooo:paragraph-rsid="00172d78" fo:background-color="transparent" style:font-size-asian="12pt" style:font-name-complex="Arial" style:font-size-complex="12pt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fo:color="#000000" loext:opacity="100%" style:font-name="Arial" fo:font-size="12pt" fo:language="pt" fo:country="BR" officeooo:paragraph-rsid="00172d78" fo:background-color="transparent" style:font-size-asian="12pt" style:font-name-complex="Arial" style:font-size-complex="12pt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Recuo_20_de_20_corpo_20_de_20_texto_20_21">
      <loext:graphic-properties draw:fill="none" draw:fill-color="#ffffff"/>
      <style:paragraph-properties fo:margin-right="0cm" fo:margin-top="0cm" fo:margin-bottom="0.101cm" style:contextual-spacing="false" style:line-height-at-least="0.559cm" fo:text-align="justify" style:justify-single-word="false" fo:orphans="2" fo:widows="2" fo:hyphenation-ladder-count="no-limit" fo:text-indent="3.5cm" style:auto-text-indent="false" fo:background-color="transparent" style:writing-mode="lr-tb">
        <style:tab-stops>
          <style:tab-stop style:position="5.002cm"/>
        </style:tab-stops>
      </style:paragraph-properties>
      <style:text-properties style:font-name="Arial" officeooo:paragraph-rsid="00172d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P17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8" style:family="paragraph" style:parent-style-name="Heading_20_1" style:list-style-name="">
      <style:paragraph-properties fo:margin-left="7.5cm" fo:margin-right="0cm" style:line-height-at-least="0.559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officeooo:paragraph-rsid="00172d78" style:font-size-asian="12pt" style:font-style-asian="italic" style:font-weight-asian="normal" style:font-name-complex="Arial" style:font-size-complex="12pt" style:font-style-complex="italic"/>
    </style:style>
    <style:style style:name="P19" style:family="paragraph" style:parent-style-name="Heading_20_1">
      <style:paragraph-properties fo:margin-left="0cm" fo:margin-right="0cm" fo:margin-top="0cm" fo:margin-bottom="0.101cm" style:contextual-spacing="false" style:line-height-at-least="0.559cm" fo:text-align="justify" style:justify-single-word="false" fo:text-indent="3.5cm" style:auto-text-indent="false"/>
      <style:text-properties fo:color="#000000" loext:opacity="100%" style:font-name="Arial" fo:font-size="12pt" fo:language="pt" fo:country="BR" officeooo:paragraph-rsid="00172d78" style:font-size-asian="12pt" style:font-name-complex="Arial" style:font-size-complex="12pt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text-line-through-style="none" style:text-line-through-type="none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fo:font-size="12pt" style:text-underline-style="solid" style:text-underline-width="auto" style:text-underline-color="font-color" fo:font-weight="bold" officeooo:rsid="00172d78" style:font-size-asian="12pt" style:font-weight-asian="bold" style:font-name-complex="Arial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fo:font-size="12pt" style:font-size-asian="12pt" style:font-name-complex="Arial" style:font-size-complex="12pt"/>
    </style:style>
    <style:style style:name="T7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Arial" style:font-size-complex="12pt" style:font-weight-complex="normal" text:display="true"/>
    </style:style>
    <style:style style:name="T9" style:family="text">
      <style:text-properties fo:color="#000000" loext:opacity="100%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fo:color="#000000" loext:opacity="100%" fo:font-size="12pt" fo:background-color="transparent" loext:char-shading-value="0" style:font-size-asian="12pt" style:font-name-complex="Arial" style:font-size-complex="12pt" text:display="true"/>
    </style:style>
    <style:style style:name="T12" style:family="text">
      <style:text-properties fo:color="#000000" loext:opacity="100%" fo:font-size="12pt" fo:font-style="italic" fo:background-color="transparent" loext:char-shading-value="0" style:font-size-asian="12pt" style:font-style-asian="italic" style:font-name-complex="Arial" style:font-size-complex="12pt" style:font-style-complex="italic" text:display="true"/>
    </style:style>
    <style:style style:name="T13" style:family="text">
      <style:text-properties fo:color="#000000" loext:opacity="100%" fo:font-size="12pt" style:text-underline-style="none" fo:font-weight="bold" style:font-size-asian="12pt" style:font-weight-asian="bold" style:font-name-complex="Arial" style:font-size-complex="12pt"/>
    </style:style>
    <style:style style:name="T14" style:family="text">
      <style:text-properties officeooo:rsid="00172d7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UTÓGRAFO DE LEI Nº 6589</text:span></text:p>
      <text:p text:style-name="P7"><text:span text:style-name="T13"><text:s/></text:span><text:span text:style-name="T3">PROJETO DE LEI N° 106/2025</text:span><text:span text:style-name="T5"> </text:span></text:p>
      <text:p text:style-name="P2"/>
      <text:h text:style-name="P18" text:outline-level="1">“Dispõe sobre a criação da Rota Gastronômica de Pirassununga.”</text:h>
      <text:p text:style-name="P4"/>
      <text:h text:style-name="P19" text:outline-level="1" loext:marker-style-name="T1">O PREFEITO MUNICIPAL DE PIRASSUNUNGA faz saber que a Câmara Municipal aprova e ele sanciona e promulga a seguinte Lei:</text:h>
      <text:p text:style-name="P3"/>
      <text:p text:style-name="P5">Art. 1º<text:tab/>Fica criada a Rota Gastronômica de Pirassununga, como instrumento de política pública de fomento ao segmento de restaurantes, cafeterias, bares e similares, com o objetivo de promover o desenvolvimento e fortalecimento da atividade gastronômica do Município de forma sustentável.</text:p>
      <text:p text:style-name="P5">Parágrafo único. A coordenação da Rota Gastronômica caberá à Secretaria Municipal de Turismo e à Secretaria Municipal de Comércio e Indústria, competindo-lhes adotar as medidas necessárias à sua implementação, gestão, acompanhamento e fiscalização.</text:p>
      <text:p text:style-name="P5">Art. 2º<text:tab/>A Rota Gastronômica de Pirassununga tem como objetivos:</text:p>
      <text:p text:style-name="P5">I -<text:tab/>Promover e incentivar o turismo gastronômico, fomentando a cadeia produtiva da alimentação, do comércio e da cultura;</text:p>
      <text:p text:style-name="P5">II -<text:tab/>Fomentar o desenvolvimento e aprimoramento da gastronomia local, como forma de agregar valor ao Município como destino turístico;</text:p>
      <text:p text:style-name="P5">III -<text:tab/>Fortalecer a cadeia produtiva da gastronomia e da alimentação, com vistas a contribuir para a inclusão social pelo crescimento da oferta de trabalho e a geração de renda;</text:p>
      <text:p text:style-name="P5">IV -<text:tab/>Revitalizar e diversificar a oferta turística municipal mediante a criação de rotas gastronômicas, como instrumento de fomento ao desenvolvimento econômico;</text:p>
      <text:p text:style-name="P5">V -<text:tab/>Incentivar a visita de moradores locais, assim como ampliar o fluxo turístico, a permanência e o gasto médio dos turistas na Cidade;</text:p>
      <text:p text:style-name="P5">VI -<text:tab/>Incentivar a competitividade e sustentabilidade do setor gastronômico por meio da melhoria da qualidade dos produtos e serviços oferecidos e da qualificação e capacitação de recursos humanos;</text:p>
      <text:p text:style-name="P5">VII -<text:tab/>Preservar e valorizar o Patrimônio Gastronômico do Município em toda a sua diversidade e origem;</text:p>
      <text:p text:style-name="P9"><text:span text:style-name="T7">VIII -<text:tab/>Estimular a integração dos diversos segmentos do setor, </text:span><text:span text:style-name="T7">objetivando a atuação em regime de cooperação com os órgãos públicos;</text:span></text:p>
      <text:p text:style-name="P5">IX -<text:tab/>Promover e divulgar os estabelecimentos do setor gastronômico e a culinária local.</text:p>
      <text:p text:style-name="P5"><text:soft-page-break/>Art. 3º<text:tab/>Os estabelecimentos do setor gastronômico instalados no Município de Pirassununga e interessados em integrar a Rota Gastronômica deverão inscrever-se nos termos desta Lei e do edital de chamamento público anual a ser promovido pela Secretaria Municipal de Turismo.</text:p>
      <text:p text:style-name="P5">§ 1º<text:tab/>A inscrição dependerá da apresentação dos seguintes documentos:</text:p>
      <text:p text:style-name="P5">I -<text:tab/>Comprovante de inscrição no Cadastro Nacional da Pessoa Jurídica - CNPJ da Secretaria da Receita Federal do Brasil - RFB;</text:p>
      <text:p text:style-name="P5">II -<text:tab/>Comprovante de inscrição no Cadastro Mobiliário;</text:p>
      <text:p text:style-name="P9"><text:span text:style-name="T7">III -<text:tab/>C</text:span><text:span text:style-name="T2">ópia do alvará de licença de funcionamento;</text:span></text:p>
      <text:p text:style-name="P6">IV -<text:tab/>Cópia do alvará sanitário;</text:p>
      <text:p text:style-name="P9"><text:span text:style-name="T2">V -<text:tab/>Cópia do certificado</text:span><text:span text:style-name="T7"> de cadastro dos prestadores de serviços turísticos junto ao Ministério do Turismo – CADASTUR.</text:span></text:p>
      <text:p text:style-name="P5">§ 2º<text:tab/>A inscrição poderá ser realizada por meio eletrônico, no site oficial da Prefeitura, mediante o preenchimento do formulário disponível no item “Inscrição Rota Gastronômica”.</text:p>
      <text:p text:style-name="P5">§ 3º<text:tab/>O chamamento público será realizado anualmente e amplamente divulgado no Diário Oficial Municipal, sítio eletrônico oficial do Município e nos meios oficiais de comunicação da Prefeitura.</text:p>
      <text:p text:style-name="P12">Art. 4º<text:tab/>Os estabelecimentos do setor gastronômico regularmente inscritos na Rota Gastronômica serão submetidos a processo de avaliação realizado por integrante indicado pela Secretaria Municipal de Turismo e pela Secretaria Municipal de Comércio e Indústria, mediante o preenchimento do Questionário de Avaliação, constante do Anexo Único desta Lei.</text:p>
      <text:p text:style-name="P12">§ 1º<text:tab/>O avaliador deverá preencher os quesitos constantes do Questionário de Avaliação, assinalando diretamente no formulário a pontuação correspondente a cada item avaliado.</text:p>
      <text:p text:style-name="P12">§ 2º<text:tab/>Concluída a avaliação, o avaliador registrará o total de pontos obtidos, datará e assinará o formulário, responsabilizando-se pelas informações lançadas.</text:p>
      <text:p text:style-name="P12">§ 3º<text:tab/>Considerar-se-á habilitado e selecionado para participar do Programa o estabelecimento que alcançar, no mínimo, 75 (setenta e cinco) pontos no Questionário de Avaliação.</text:p>
      <text:p text:style-name="P12">§ 4º<text:tab/>Para fins de análise das declarações prestadas no Questionário de Avaliação e Classificação dos estabelecimentos selecionados nas categorias previstas no art. 5º, a Secretaria Municipal de Turismo, composta por, no mínimo, 3 (três) servidores, dentre os quais um coordenador, responsável pela convocação de reuniões, distribuição de tarefas e condução dos trabalhos do colegiado.</text:p>
      <text:p text:style-name="P12"><text:soft-page-break/>Art. 5º<text:tab/>Os estabelecimentos selecionados para participar do Programa serão classificados e agrupados, de acordo com as atividades exercidas, em rotas gastronômicas, numa das seguintes categorias:</text:p>
      <text:p text:style-name="P12">I -<text:tab/>Restaurantes com serviço “à la carte”;</text:p>
      <text:p text:style-name="P14"><text:span text:style-name="T11">II -<text:tab/>Restaurantes com sistema “</text:span><text:span text:style-name="T12">self service</text:span><text:span text:style-name="T11">”;</text:span></text:p>
      <text:p text:style-name="P12">III -<text:tab/>Quiosques;</text:p>
      <text:p text:style-name="P12">IV -<text:tab/>Cafeterias, padarias, docerias e sorveterias;</text:p>
      <text:p text:style-name="P12">V -<text:tab/>Pizzarias e esfiharias;</text:p>
      <text:p text:style-name="P12">VI -<text:tab/>Lanchonetes e hamburguerias; e</text:p>
      <text:p text:style-name="P12">VII -<text:tab/>Bares.</text:p>
      <text:p text:style-name="P12">Art. 6º<text:tab/>A participação na Rota Gastronômica não gerará qualquer incentivo ou benefício fiscal à empresa participante.</text:p>
      <text:p text:style-name="P12">Art. 7º<text:tab/>Fica instituído o Certificado “Rota Gastronômica de Pirassununga”, a ser concedido pela Administração Pública Municipal às empresas do setor gastronômico participantes do Programa, como forma de reconhecimento às ações voltadas ao desenvolvimento econômico, social e turístico do Município.</text:p>
      <text:p text:style-name="P12">§ 1º<text:tab/>O Certificado terá validade de 1 (um) ano e confere aos estabelecimentos que o receberem o direito ao uso publicitário e poderá ser utilizado para fins publicitários e de divulgação durante sua vigência.</text:p>
      <text:p text:style-name="P12">§ 2º<text:tab/>O Certificado deverá ser afixado no estabelecimento em local visível ao público durante o período de sua validade.</text:p>
      <text:p text:style-name="P12">Art. 8º<text:tab/>Compete à Secretaria Municipal de Turismo e à Secretaria Municipal de Comércio e Indústria de Pirassununga:</text:p>
      <text:p text:style-name="P12">I -<text:tab/>Promover a realização de Chamamento Público para a seleção dos estabelecimentos gastronômicos interessados em participar do Programa anualmente;</text:p>
      <text:p text:style-name="P12">II -<text:tab/>Preparar e realizar o processo de avaliação das empresas regularmente inscritas no Programa, mediante o preenchimento do Questionário de Avaliação de que trata o art. 4º desta Lei;</text:p>
      <text:p text:style-name="P12">III -<text:tab/>Revisar o preenchimento dos Questionários de Avaliação, retornando-os ao avaliador caso alguma dúvida seja suscitada, com o objetivo de evitar erros na avaliação;</text:p>
      <text:p text:style-name="P12">IV -<text:tab/>Gerenciar e operacionalizar a concessão do Certificado “Rota Gastronômica de Pirassununga”;</text:p>
      <text:p text:style-name="P12">V -<text:tab/>Acompanhar e fiscalizar o cumprimento, pelas empresas participantes do Programa, das normas contidas nesta Lei, bem como das condições estabelecidas no Edital de Chamamento Público;</text:p>
      <text:p text:style-name="P12"><text:soft-page-break/>VI -<text:tab/>Criar e divulgar o mapa de turismo gastronômico do Município, contendo informações relacionadas à categoria, características e localização dos estabelecimentos de alimentação participantes do Programa;</text:p>
      <text:p text:style-name="P12">VII -<text:tab/>Promover a divulgação dos estabelecimentos gastronômicos participantes do Programa na página oficial do Município na internet.</text:p>
      <text:p text:style-name="P12">Art. 9º<text:tab/>Caberá às empresas participantes da Rota Gastronômica durante o período de participação no Programa:</text:p>
      <text:p text:style-name="P12">I -<text:tab/>Manter e, sempre que possível, aprimorar as condições de habilitação e qualificação apresentadas por ocasião da aplicação do Questionário de Avaliação, incluindo as boas práticas e padrões de qualidade dos serviços;</text:p>
      <text:p text:style-name="P12">II -<text:tab/>Manter atualizadas todas as informações prestadas e todos os documentos apresentados em qualquer fase do chamamento público ou do processo de avaliação.</text:p>
      <text:p text:style-name="P12">Art. 10<text:tab/>As empresas participantes poderão ser excluídas do Programa nos seguintes casos:</text:p>
      <text:p text:style-name="P12">I -<text:tab/>Descumprimento de quaisquer normas estabelecidas nesta Lei ou no Edital de Chamamento Público;</text:p>
      <text:p text:style-name="P12">II -<text:tab/>Prestação de informações falsas ou o uso de qualquer meio ilícito com o objetivo de participar do Programa.</text:p>
      <text:p text:style-name="P14"><text:span text:style-name="T8">Parágrafo único. </text:span><text:span text:style-name="T11">Na hipótese prevista no inciso II do </text:span><text:span text:style-name="T12">caput</text:span><text:span text:style-name="T11"> deste artigo, a empresa participante será excluída do Programa, pelo prazo de 2 (dois) anos ou definitivamente, se reincidente.</text:span></text:p>
      <text:p text:style-name="P12">Art. 11<text:tab/>As despesas decorrentes da execução desta Lei correrão por conta das dotações orçamentárias próprias, suplementadas se necessário.</text:p>
      <text:p text:style-name="P14"><text:span text:style-name="T11">Art. 12<text:tab/></text:span><text:span text:style-name="T6">Esta Lei entra em vigor na data de sua publicação</text:span><text:span text:style-name="T10">.</text:span></text:p>
      <text:p text:style-name="P13"><text:tab/>Pirassununga, <text:span text:style-name="T14">03</text:span> de <text:span text:style-name="T14">març</text:span>o de 2026.</text:p>
      <text:p text:style-name="P13"/>
      <text:p text:style-name="P13"/>
      <text:p text:style-name="P10">Wallace Ananias de Freitas Bruno</text:p>
      <text:p text:style-name="P11">Presidente</text:p>
      <text:p text:style-name="P15"/>
      <text:p text:style-name="P1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3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7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3-03T14:29:28.151000000</dc:date>
    <meta:print-date>2026-02-27T10:47:10</meta:print-date>
    <meta:editing-cycles>94</meta:editing-cycles>
    <meta:editing-duration>PT19H3M54S</meta:editing-duration>
    <meta:document-statistic meta:table-count="0" meta:image-count="2" meta:object-count="0" meta:page-count="4" meta:paragraph-count="63" meta:word-count="1208" meta:character-count="8045" meta:non-whitespace-character-count="6891"/>
  </office:meta>
</office:document-meta>
</file>