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Text_20_body">
      <style:paragraph-properties fo:margin-left="8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P5" style:family="paragraph" style:parent-style-name="Text_20_body">
      <style:paragraph-properties fo:margin-left="8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style="italic" style:text-underline-style="none" fo:font-weight="bold" style:font-name-asian="Times New Roman" style:font-size-asian="12pt" style:font-style-asian="italic" style:font-weight-asian="bold" style:font-name-complex="TiMES" style:font-size-complex="12pt" style:font-style-complex="italic" style:font-weight-complex="bold"/>
    </style:style>
    <style:style style:name="P9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P10" style:family="paragraph" style:parent-style-name="Heading_20_1">
      <style:paragraph-properties fo:margin-left="0cm" fo:margin-right="0cm" fo:margin-top="0cm" fo:margin-bottom="0.101cm" style:contextual-spacing="false" style:line-height-at-least="0.559cm" fo:text-align="justify" style:justify-single-word="false" fo:text-indent="3.5cm" style:auto-text-indent="false"/>
      <style:text-properties fo:color="#000000" loext:opacity="100%" style:font-name="Times New Roman" fo:font-size="12pt" fo:language="pt" fo:country="BR" officeooo:paragraph-rsid="00172d78" style:font-size-asian="12pt" style:font-name-complex="Arial1" style:font-size-complex="12pt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/>
      <style:text-properties fo:color="#000000" loext:opacity="100%" style:text-line-through-style="none" style:text-line-through-type="none" style:font-name="Arial1" fo:font-size="12pt" fo:language="pt" fo:country="BR" officeooo:paragraph-rsid="0019edde" fo:background-color="transparent" style:font-size-asian="12pt" style:font-name-complex="Arial1" style:font-size-complex="12pt"/>
    </style:style>
    <style:style style:name="P12" style:family="paragraph" style:parent-style-name="Heading_20_1" style:list-style-name="">
      <loext:graphic-properties draw:fill-gradient-name="gradient" draw:fill-hatch-name="hatch"/>
      <style:paragraph-properties fo:margin-left="7.5cm" fo:margin-right="0cm" fo:margin-top="0cm" fo:margin-bottom="0.101cm" style:contextual-spacing="false" style:line-height-at-least="0.499cm" fo:text-align="justify" style:justify-single-word="false" fo:text-indent="0cm" style:auto-text-indent="false"/>
      <style:text-properties fo:color="#000000" loext:opacity="100%" style:font-name="Arial1" fo:font-size="12pt" fo:language="pt" fo:country="BR" fo:font-style="italic" fo:font-weight="normal" officeooo:paragraph-rsid="0019edde" fo:background-color="transparent" style:font-size-asian="12pt" style:font-style-asian="italic" style:font-weight-asian="normal" style:font-name-complex="Arial1" style:font-size-complex="12pt"/>
    </style:style>
    <style:style style:name="P13" style:family="paragraph" style:parent-style-name="Heading_20_1" style:list-style-name="">
      <style:paragraph-properties fo:margin-left="7.5cm" fo:margin-right="0cm" style:line-height-at-least="0.559cm" fo:text-align="justify" style:justify-single-word="false" fo:text-indent="0cm" style:auto-text-indent="false"/>
      <style:text-properties style:font-name="Times New Roman" officeooo:paragraph-rsid="00172d78"/>
    </style:style>
    <style:style style:name="P14" style:family="paragraph" style:parent-style-name="Recuo_20_de_20_corpo_20_de_20_texto_20_21">
      <loext:graphic-properties draw:fill="none" draw:fill-color="#ffffff"/>
      <style:paragraph-properties fo:margin-right="0cm" fo:margin-top="0cm" fo:margin-bottom="0.101cm" style:contextual-spacing="false" style:line-height-at-least="0.559cm" fo:text-align="justify" style:justify-single-word="false" fo:orphans="2" fo:widows="2" fo:hyphenation-ladder-count="no-limit" fo:text-indent="3.5cm" style:auto-text-indent="false" fo:background-color="transparent" style:writing-mode="lr-tb">
        <style:tab-stops>
          <style:tab-stop style:position="5.002cm"/>
        </style:tab-stops>
      </style:paragraph-properties>
      <style:text-properties fo:color="#000000" loext:opacity="100%" style:font-name="Times New Roman" fo:font-size="12pt" officeooo:paragraph-rsid="00172d78" fo:background-color="transparent" style:font-size-asian="12pt" style:font-name-complex="Arial1" style:font-size-complex="12pt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Recuo_20_de_20_corpo_20_de_20_texto_20_21">
      <loext:graphic-properties draw:fill="none" draw:fill-color="#ffffff"/>
      <style:paragraph-properties fo:margin-right="0cm" fo:margin-top="0cm" fo:margin-bottom="0.101cm" style:contextual-spacing="false" style:line-height-at-least="0.559cm" fo:text-align="justify" style:justify-single-word="false" fo:orphans="2" fo:widows="2" fo:hyphenation-ladder-count="no-limit" fo:text-indent="3.5cm" style:auto-text-indent="false" fo:background-color="transparent" style:writing-mode="lr-tb">
        <style:tab-stops>
          <style:tab-stop style:position="5.002cm"/>
        </style:tab-stops>
      </style:paragraph-properties>
      <style:text-properties fo:color="#000000" loext:opacity="100%" style:font-name="Arial1" fo:font-size="12pt" officeooo:paragraph-rsid="00172d78" fo:background-color="transparen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Recuo_20_de_20_corpo_20_de_20_texto_20_21">
      <loext:graphic-properties draw:fill="none" draw:fill-color="#ffffff"/>
      <style:paragraph-properties fo:margin-right="0cm" fo:margin-top="0cm" fo:margin-bottom="0.101cm" style:contextual-spacing="false" style:line-height-at-least="0.559cm" fo:text-align="justify" style:justify-single-word="false" fo:orphans="2" fo:widows="2" fo:hyphenation-ladder-count="no-limit" fo:text-indent="3.5cm" style:auto-text-indent="false" fo:background-color="transparent" style:writing-mode="lr-tb">
        <style:tab-stops>
          <style:tab-stop style:position="5.002cm"/>
        </style:tab-stops>
      </style:paragraph-properties>
      <style:text-properties fo:color="#000000" loext:opacity="100%" style:font-name="Arial1" fo:font-size="12pt" fo:language="pt" fo:country="BR" officeooo:paragraph-rsid="00172d78" fo:background-color="transparent" style:font-size-asian="12pt" style:font-name-complex="Arial1" style:font-size-complex="12pt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Recuo_20_de_20_corpo_20_de_20_texto_20_21">
      <loext:graphic-properties draw:fill="none" draw:fill-color="#ffffff"/>
      <style:paragraph-properties fo:margin-right="0cm" fo:margin-top="0cm" fo:margin-bottom="0.101cm" style:contextual-spacing="false" style:line-height-at-least="0.559cm" fo:text-align="justify" style:justify-single-word="false" fo:orphans="2" fo:widows="2" fo:hyphenation-ladder-count="no-limit" fo:text-indent="3.5cm" style:auto-text-indent="false" fo:background-color="transparent" style:writing-mode="lr-tb">
        <style:tab-stops>
          <style:tab-stop style:position="5.002cm"/>
        </style:tab-stops>
      </style:paragraph-properties>
      <style:text-properties style:font-name="Times New Roman" officeooo:paragraph-rsid="00172d7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none" draw:fill-color="#ffffff"/>
      <style:paragraph-properties fo:margin-right="0cm" fo:margin-top="0cm" fo:margin-bottom="0.101cm" style:contextual-spacing="false" style:line-height-at-least="0.559cm" fo:text-align="justify" style:justify-single-word="false" fo:orphans="2" fo:widows="2" fo:hyphenation-ladder-count="no-limit" fo:text-indent="3.5cm" style:auto-text-indent="false" fo:background-color="transparent" style:writing-mode="lr-tb">
        <style:tab-stops>
          <style:tab-stop style:position="5.002cm"/>
        </style:tab-stops>
      </style:paragraph-properties>
      <style:text-properties fo:color="#000000" loext:opacity="100%" style:text-line-through-style="none" style:text-line-through-type="none" style:font-name="Times New Roman" fo:font-size="12pt" fo:font-weight="normal" officeooo:paragraph-rsid="00172d78" fo:background-color="transparent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">
      <style:paragraph-properties fo:margin-left="0cm" fo:margin-right="0cm" fo:margin-top="0cm" fo:margin-bottom="0cm" style:contextual-spacing="false" style:line-height-at-least="0.559cm" fo:text-align="justify" style:justify-single-word="false" fo:text-indent="0cm" style:auto-text-indent="false"/>
      <style:text-properties fo:color="#000000" loext:opacity="100%" style:font-name="Times New Roman" fo:font-size="12pt" officeooo:paragraph-rsid="00172d78" style:font-size-asian="12pt" style:font-name-complex="Arial1" style:font-size-complex="12pt"/>
    </style:style>
    <style:style style:name="P20" style:family="paragraph" style:parent-style-name="Standard">
      <style:paragraph-properties fo:margin-right="0cm" fo:margin-top="0cm" fo:margin-bottom="0.101cm" style:contextual-spacing="false" style:line-height-at-least="0.559cm" fo:text-align="justify" style:justify-single-word="false">
        <style:tab-stops>
          <style:tab-stop style:position="5.001cm"/>
        </style:tab-stops>
      </style:paragraph-properties>
      <style:text-properties fo:color="#000000" loext:opacity="100%" style:font-name="Times New Roman" fo:font-size="12pt" officeooo:paragraph-rsid="00172d78" style:font-size-asian="12pt" style:font-name-complex="Arial1" style:font-size-complex="12pt"/>
    </style:style>
    <style:style style:name="P21" style:family="paragraph" style:parent-style-name="Standard" style:list-style-name="">
      <style:paragraph-properties fo:margin-left="0cm" fo:margin-right="0cm" fo:margin-top="0cm" fo:margin-bottom="0.101cm" style:contextual-spacing="false" style:line-height-at-least="0.559cm" fo:text-align="justify" style:justify-single-word="false" fo:text-indent="0cm" style:auto-text-indent="false"/>
      <style:text-properties fo:color="#000000" loext:opacity="100%" style:font-name="Times New Roman" fo:font-size="12pt" officeooo:paragraph-rsid="00172d78" style:font-size-asian="12pt" style:font-name-complex="Arial1" style:font-size-complex="12pt" text:display="true"/>
    </style:style>
    <style:style style:name="P22" style:family="paragraph" style:parent-style-name="Standard">
      <loext:graphic-properties draw:fill="none" draw:fill-color="#ffffff"/>
      <style:paragraph-properties fo:margin-right="0cm" fo:margin-top="0cm" fo:margin-bottom="0.101cm" style:contextual-spacing="false" style:line-height-at-least="0.559cm" fo:text-align="justify" style:justify-single-word="false" fo:orphans="2" fo:widows="2" fo:hyphenation-ladder-count="no-limit" fo:text-indent="3.5cm" style:auto-text-indent="false" fo:background-color="transparent" style:writing-mode="lr-tb">
        <style:tab-stops>
          <style:tab-stop style:position="5.002cm"/>
        </style:tab-stops>
      </style:paragraph-properties>
      <style:text-properties fo:color="#000000" loext:opacity="100%" style:font-name="Times New Roman" fo:font-size="12pt" fo:font-weight="normal" officeooo:paragraph-rsid="00172d78" fo:background-color="transparent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.101cm" style:contextual-spacing="false" style:line-height-at-least="0.499cm"/>
      <style:text-properties fo:color="#000000" loext:opacity="100%" style:font-name="Arial1" fo:font-size="12pt" fo:font-weight="bold" officeooo:paragraph-rsid="0019edde" fo:background-color="transparent" style:font-size-asian="12pt" style:font-weight-asian="bold" style:font-name-complex="Arial1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/>
      <style:text-properties fo:color="#000000" loext:opacity="100%" style:font-name="Arial1" fo:font-size="12pt" fo:language="pt" fo:country="BR" fo:font-style="italic" fo:font-weight="normal" officeooo:rsid="00a4e8f4" officeooo:paragraph-rsid="0019edde" fo:background-color="#afd095" style:font-size-asian="12pt" style:font-style-asian="italic" style:font-weight-asian="normal" style:font-name-complex="Arial1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1" fo:font-size="12pt" fo:language="pt" fo:country="BR" officeooo:paragraph-rsid="0019edde" fo:background-color="transparent" style:font-size-asian="12pt" style:font-name-complex="Arial1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>
        <style:tab-stops>
          <style:tab-stop style:position="5.001cm"/>
        </style:tab-stops>
      </style:paragraph-properties>
      <style:text-properties fo:color="#000000" loext:opacity="100%" style:font-name="Arial1" fo:font-size="12pt" officeooo:paragraph-rsid="0019edde" fo:background-color="transparent" style:font-size-asian="12pt" style:font-name-complex="Arial1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1" fo:font-size="12pt" officeooo:rsid="009fdb78" officeooo:paragraph-rsid="0019edde" fo:background-color="transparent" style:font-size-asian="12pt" style:font-name-complex="Arial1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1" fo:font-size="12pt" officeooo:rsid="00a3be71" officeooo:paragraph-rsid="0019edde" fo:background-color="transparent" style:font-size-asian="12pt" style:font-name-complex="Arial1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1" fo:font-size="12pt" officeooo:rsid="00a4e8f4" officeooo:paragraph-rsid="0019edde" fo:background-color="transparent" style:font-size-asian="12pt" style:font-name-complex="Arial1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1" fo:font-size="12pt" officeooo:rsid="00a6bdad" officeooo:paragraph-rsid="0019edde" fo:background-color="transparent" style:font-size-asian="12pt" style:font-name-complex="Arial1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>
        <style:tab-stops>
          <style:tab-stop style:position="5.001cm"/>
        </style:tab-stops>
      </style:paragraph-properties>
      <style:text-properties fo:color="#000000" loext:opacity="100%" style:font-name="Arial1" fo:font-size="12pt" officeooo:rsid="0041d644" officeooo:paragraph-rsid="0019edde" fo:background-color="transparent" style:font-size-asian="12pt" style:font-name-complex="Arial1" style:font-size-complex="12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1" fo:font-size="12pt" fo:font-style="normal" fo:font-weight="normal" officeooo:rsid="0041d644" officeooo:paragraph-rsid="0019edde" fo:background-color="transparent" style:font-size-asian="12pt" style:font-style-asian="normal" style:font-weight-asian="normal" style:font-name-complex="Arial1" style:font-size-complex="12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1" fo:font-size="12pt" fo:font-style="normal" fo:font-weight="normal" officeooo:rsid="00a3be71" officeooo:paragraph-rsid="0019edde" fo:background-color="transparent" style:font-size-asian="12pt" style:font-style-asian="normal" style:font-weight-asian="normal" style:font-name-complex="Arial1" style:font-size-complex="12pt"/>
    </style:style>
    <style:style style:name="P34" style:family="paragraph" style:parent-style-name="Standard">
      <loext:graphic-properties draw:fill="none" draw:fill-color="#ffffff"/>
      <style:paragraph-properties fo:margin-right="0cm" fo:margin-top="0cm" fo:margin-bottom="0.101cm" style:contextual-spacing="false" style:line-height-at-least="0.559cm" fo:text-align="justify" style:justify-single-word="false" fo:orphans="2" fo:widows="2" fo:hyphenation-ladder-count="no-limit" fo:text-indent="3.5cm" style:auto-text-indent="false" fo:background-color="transparent" style:writing-mode="lr-tb">
        <style:tab-stops>
          <style:tab-stop style:position="5.002cm"/>
        </style:tab-stops>
      </style:paragraph-properties>
      <style:text-properties style:font-name="Times New Roman" officeooo:paragraph-rsid="00172d7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master-page-name="Standard">
      <style:paragraph-properties fo:margin-right="0cm" fo:margin-top="0cm" fo:margin-bottom="0.101cm" style:contextual-spacing="false" style:line-height-at-least="0.559cm" fo:text-align="center" style:justify-single-word="false" style:page-number="auto" fo:break-before="page"/>
      <style:text-properties style:font-name="Arial1" officeooo:paragraph-rsid="00172d78"/>
    </style:style>
    <style:style style:name="P36" style:family="paragraph" style:parent-style-name="Standard">
      <style:paragraph-properties fo:margin-right="0cm" fo:margin-top="0cm" fo:margin-bottom="0cm" style:contextual-spacing="false" style:line-height-at-least="0.559cm" fo:text-align="center" style:justify-single-word="false"/>
      <style:text-properties style:font-name="Arial1" officeooo:paragraph-rsid="0019edde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>
        <style:tab-stops>
          <style:tab-stop style:position="3.512cm"/>
        </style:tab-stops>
      </style:paragraph-properties>
      <style:text-properties style:font-name="Arial1" officeooo:paragraph-rsid="0019edde"/>
    </style:style>
    <style:style style:name="P38" style:family="paragraph" style:parent-style-name="Standard">
      <style:paragraph-properties fo:margin-right="0cm" fo:margin-top="0cm" fo:margin-bottom="0cm" style:contextual-spacing="false" style:line-height-at-least="0.61cm" fo:text-align="center" style:justify-single-word="false"/>
      <style:text-properties style:font-name="Arial1" fo:font-size="12pt" fo:language="pt" fo:country="BR" fo:font-style="normal" style:text-underline-style="none" fo:font-weight="bold" officeooo:paragraph-rsid="00172d78" style:font-size-asian="12pt" style:font-style-asian="normal" style:font-weight-asian="bold" style:font-name-complex="Arial1" style:font-size-complex="12pt" style:font-style-complex="normal" style:font-weight-complex="bold"/>
    </style:style>
    <style:style style:name="P39" style:family="paragraph" style:parent-style-name="Standard">
      <loext:graphic-properties draw:fill="none" draw:fill-color="#ffffff"/>
      <style:paragraph-properties fo:margin-right="0cm" fo:margin-top="0cm" fo:margin-bottom="0cm" style:contextual-spacing="false" style:line-height-at-least="0.61cm" fo:text-align="center" style:justify-single-word="false" fo:orphans="2" fo:widows="2" fo:hyphenation-ladder-count="no-limit" fo:background-color="transparent" style:writing-mode="lr-tb"/>
      <style:text-properties style:font-name="Arial1" fo:font-size="12pt" fo:language="pt" fo:country="BR" officeooo:paragraph-rsid="00172d78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P4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style="italic" style:text-underline-style="none" fo:font-weight="bold" style:font-name-asian="Times New Roman" style:font-size-asian="12pt" style:font-style-asian="italic" style:font-weight-asian="bold" style:font-name-complex="TiMES" style:font-size-complex="12pt" style:font-style-complex="italic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12pt" fo:language="pt" fo:country="BR" fo:font-style="italic" style:text-underline-style="none" fo:font-weight="bold" style:font-name-asian="Times New Roman" style:font-size-asian="12pt" style:font-style-asian="italic" style:font-weight-asian="bold" style:font-name-complex="TiMES" style:font-size-complex="12pt" style:font-style-complex="italic" style:font-weight-complex="bold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style:font-name="Arial1" fo:font-size="12pt" fo:language="pt" fo:country="BR" fo:font-style="normal" style:text-underline-style="none" fo:font-weight="bold" officeooo:paragraph-rsid="001b14d2" style:font-name-asian="Times New Roman" style:font-size-asian="12pt" style:font-style-asian="normal" style:font-weight-asian="bold" style:font-name-complex="TiMES" style:font-size-complex="12pt" style:font-style-complex="normal" style:font-weight-complex="bold"/>
    </style:style>
    <style:style style:name="T1" style:family="text">
      <style:text-properties style:font-name="Times New Roman" fo:font-size="12pt" fo:language="pt" fo:country="BR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" style:font-size-complex="12pt" style:font-style-complex="normal" style:font-weight-complex="bold"/>
    </style:style>
    <style:style style:name="T2" style:family="text">
      <style:text-properties style:font-name="Times New Roman" fo:font-size="12pt" fo:language="pt" fo:country="BR" fo:font-style="normal" style:text-underline-style="solid" style:text-underline-width="auto" style:text-underline-color="font-color" fo:font-weight="bold" officeooo:rsid="00158506" style:font-name-asian="Times New Roman" style:font-size-asian="12pt" style:font-style-asian="normal" style:font-weight-asian="bold" style:font-name-complex="TiMES" style:font-size-complex="12pt" style:font-style-complex="normal" style:font-weight-complex="bold"/>
    </style:style>
    <style:style style:name="T3" style:family="text">
      <style:text-properties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T4" style:family="text">
      <style:text-properties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" style:font-size-complex="12pt" style:font-style-complex="normal" style:font-weight-complex="bold"/>
    </style:style>
    <style:style style:name="T5" style:family="text">
      <style:text-properties style:font-name="Times New Roman" fo:font-size="12pt" fo:language="pt" fo:country="BR" fo:font-style="italic" style:text-underline-style="none" fo:font-weight="normal" style:font-name-asian="Times New Roman" style:font-size-asian="12pt" style:font-style-asian="italic" style:font-weight-asian="normal" style:font-name-complex="TiMES" style:font-size-complex="12pt" style:font-style-complex="italic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" style:font-style-complex="normal" style:font-weight-complex="bold"/>
    </style:style>
    <style:style style:name="T8" style:family="text"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9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10" style:family="text">
      <style:text-properties fo:color="#000000" loext:opacity="100%" style:font-name="Arial1" fo:font-size="12pt" fo:language="pt" fo:country="BR" fo:font-style="italic" fo:font-weight="normal" style:font-size-asian="12pt" style:font-style-asian="italic" style:font-weight-asian="normal" style:font-name-complex="Arial1" style:font-size-complex="12pt" style:font-style-complex="italic"/>
    </style:style>
    <style:style style:name="T11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1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13" style:family="text">
      <style:text-properties fo:color="#000000" loext:opacity="100%"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14" style:family="text">
      <style:text-properties fo:color="#000000" loext:opacity="100%"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 text:display="true"/>
    </style:style>
    <style:style style:name="T15" style:family="text">
      <style:text-properties fo:color="#000000" loext:opacity="100%" style:font-name="Arial1" fo:font-size="12pt" fo:font-weight="normal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color="#000000" loext:opacity="100%" style:font-name="Arial1" fo:font-size="12pt" fo:background-color="transparent" loext:char-shading-value="0" style:font-size-asian="12pt" style:font-name-complex="Arial1" style:font-size-complex="12pt" text:display="true"/>
    </style:style>
    <style:style style:name="T17" style:family="text">
      <style:text-properties fo:color="#000000" loext:opacity="100%" style:font-name="Arial1" fo:font-size="12pt" fo:background-color="transparent" loext:char-shading-value="0" style:font-size-asian="12pt" style:font-name-complex="Arial1" style:font-size-complex="12pt"/>
    </style:style>
    <style:style style:name="T18" style:family="text">
      <style:text-properties fo:color="#000000" loext:opacity="100%" style:font-name="Arial1" fo:font-size="12pt" fo:font-style="italic" fo:background-color="transparent" loext:char-shading-value="0" style:font-size-asian="12pt" style:font-style-asian="italic" style:font-name-complex="Arial1" style:font-size-complex="12pt" style:font-style-complex="italic" text:display="true"/>
    </style:style>
    <style:style style:name="T19" style:family="text">
      <style:text-properties fo:color="#000000" loext:opacity="100%" style:text-line-through-style="none" style:text-line-through-type="none"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loext:opacity="100%" style:text-line-through-style="none" style:text-line-through-type="none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21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2" style:family="text">
      <style:text-properties fo:color="#000000" loext:opacity="100%" fo:font-size="12pt" style:text-underline-style="solid" style:text-underline-width="auto" style:text-underline-color="font-color" fo:font-weight="bold" officeooo:rsid="00172d78" style:font-size-asian="12pt" style:font-weight-asian="bold" style:font-name-complex="Arial1" style:font-size-complex="12pt"/>
    </style:style>
    <style:style style:name="T23" style:family="text">
      <style:text-properties fo:color="#000000" loext:opacity="100%" fo:font-size="12pt" style:text-underline-style="solid" style:text-underline-width="auto" style:text-underline-color="font-color" fo:font-weight="bold" officeooo:rsid="0019edde" style:font-size-asian="12pt" style:font-weight-asian="bold" style:font-name-complex="Arial1" style:font-size-complex="12pt"/>
    </style:style>
    <style:style style:name="T24" style:family="text">
      <style:text-properties fo:color="#000000" loext:opacity="100%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1" style:font-size-complex="12pt"/>
    </style:style>
    <style:style style:name="T25" style:family="text">
      <style:text-properties fo:color="#000000" loext:opacity="100%" fo:font-size="12pt" style:text-underline-style="solid" style:text-underline-width="auto" style:text-underline-color="font-color" fo:font-weight="bold" officeooo:rsid="00abad30" fo:background-color="transparent" loext:char-shading-value="0" style:font-size-asian="12pt" style:font-weight-asian="bold" style:font-name-complex="Arial1" style:font-size-complex="12pt"/>
    </style:style>
    <style:style style:name="T26" style:family="text">
      <style:text-properties fo:color="#000000" loext:opacity="100%" fo:font-size="12pt" style:text-underline-style="solid" style:text-underline-width="auto" style:text-underline-color="font-color" fo:font-weight="bold" officeooo:rsid="007ebcbe" fo:background-color="transparent" loext:char-shading-value="0" style:font-size-asian="12pt" style:font-weight-asian="bold" style:font-name-complex="Arial1" style:font-size-complex="12pt"/>
    </style:style>
    <style:style style:name="T27" style:family="text">
      <style:text-properties fo:color="#000000" loext:opacity="100%" fo:font-size="12pt" fo:font-weight="bold" style:font-size-asian="12pt" style:font-weight-asian="bold" style:font-name-complex="Arial1" style:font-size-complex="12pt"/>
    </style:style>
    <style:style style:name="T28" style:family="text">
      <style:text-properties fo:color="#000000" loext:opacity="100%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29" style:family="text">
      <style:text-properties fo:color="#000000" loext:opacity="100%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30" style:family="text">
      <style:text-properties fo:color="#000000" loext:opacity="100%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31" style:family="text">
      <style:text-properties fo:color="#000000" loext:opacity="100%" fo:font-size="12pt" fo:language="pt" fo:country="BR" fo:font-style="italic" fo:font-weight="normal" style:font-size-asian="12pt" style:font-style-asian="italic" style:font-weight-asian="normal" style:font-name-complex="Arial1" style:font-size-complex="12pt" style:font-style-complex="italic"/>
    </style:style>
    <style:style style:name="T32" style:family="text">
      <style:text-properties fo:color="#000000" loext:opacity="100%" fo:font-size="12pt" style:font-size-asian="12pt" style:font-name-complex="Arial1" style:font-size-complex="12pt"/>
    </style:style>
    <style:style style:name="T33" style:family="text">
      <style:text-properties fo:color="#000000" loext:opacity="100%" fo:font-size="12pt" style:font-size-asian="12pt" style:font-name-complex="Arial1" style:font-size-complex="12pt"/>
    </style:style>
    <style:style style:name="T34" style:family="text">
      <style:text-properties fo:color="#000000" loext:opacity="100%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35" style:family="text">
      <style:text-properties fo:color="#000000" loext:opacity="100%" fo:font-size="12pt" fo:font-weight="normal" fo:background-color="transparent" loext:char-shading-value="0" style:font-size-asian="12pt" style:font-weight-asian="normal" style:font-name-complex="Arial1" style:font-size-complex="12pt" style:font-weight-complex="normal" text:display="true"/>
    </style:style>
    <style:style style:name="T36" style:family="text">
      <style:text-properties fo:color="#000000" loext:opacity="100%" fo:font-size="12pt" fo:font-weight="normal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fo:color="#000000" loext:opacity="100%" fo:font-size="12pt" fo:background-color="transparent" loext:char-shading-value="0" style:font-size-asian="12pt" style:font-name-complex="Arial1" style:font-size-complex="12pt" text:display="true"/>
    </style:style>
    <style:style style:name="T38" style:family="text">
      <style:text-properties fo:color="#000000" loext:opacity="100%" fo:font-size="12pt" fo:background-color="transparent" loext:char-shading-value="0" style:font-size-asian="12pt" style:font-name-complex="Arial1" style:font-size-complex="12pt"/>
    </style:style>
    <style:style style:name="T39" style:family="text">
      <style:text-properties fo:color="#000000" loext:opacity="100%" fo:font-size="12pt" fo:background-color="transparent" loext:char-shading-value="0" style:font-size-asian="12pt" style:font-name-complex="Arial1" style:font-size-complex="12pt"/>
    </style:style>
    <style:style style:name="T40" style:family="text">
      <style:text-properties fo:color="#000000" loext:opacity="100%" fo:font-size="12pt" officeooo:rsid="009e26b7" fo:background-color="transparent" loext:char-shading-value="0" style:font-size-asian="12pt" style:font-name-complex="Arial1" style:font-size-complex="12pt"/>
    </style:style>
    <style:style style:name="T41" style:family="text">
      <style:text-properties fo:color="#000000" loext:opacity="100%" fo:font-size="12pt" fo:font-style="italic" fo:background-color="transparent" loext:char-shading-value="0" style:font-size-asian="12pt" style:font-style-asian="italic" style:font-name-complex="Arial1" style:font-size-complex="12pt" style:font-style-complex="italic" text:display="true"/>
    </style:style>
    <style:style style:name="T42" style:family="text">
      <style:text-properties text:display="true"/>
    </style:style>
    <style:style style:name="T43" style:family="text">
      <style:text-properties officeooo:rsid="00172d78"/>
    </style:style>
    <style:style style:name="T44" style:family="text">
      <style:text-properties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" style:font-style-complex="normal" style:font-weight-complex="bold"/>
    </style:style>
    <style:style style:name="T45" style:family="text">
      <style:text-properties fo:font-style="normal" fo:font-weight="bold" style:font-name-asian="Times New Roman" style:font-style-asian="normal" style:font-weight-asian="bold" style:font-name-complex="TiMES" style:font-style-complex="normal" style:font-weight-complex="bold"/>
    </style:style>
    <style:style style:name="T46" style:family="text">
      <style:text-properties fo:font-style="normal" fo:font-weight="bold" style:font-name-asian="Times New Roman" style:language-asian="zh" style:country-asian="CN" style:font-style-asian="normal" style:font-weight-asian="bold" style:font-name-complex="TiMES" style:language-complex="ar" style:country-complex="SA" style:font-style-complex="normal" style:font-weight-complex="bold"/>
    </style:style>
    <style:style style:name="T47" style:family="text">
      <style:text-properties fo:font-style="normal" fo:font-weight="bold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48" style:family="text">
      <style:text-properties fo:font-style="normal" fo:font-weight="normal" style:font-style-asian="normal" style:font-weight-asian="normal"/>
    </style:style>
    <style:style style:name="T49" style:family="text">
      <style:text-properties fo:font-weight="bold" officeooo:rsid="001f7ca2" style:font-weight-asian="bold" style:font-name-complex="Arial1"/>
    </style:style>
    <style:style style:name="T50" style:family="text">
      <style:text-properties fo:font-weight="bold" officeooo:rsid="007ebcbe" style:font-weight-asian="bold" style:font-name-complex="Arial1"/>
    </style:style>
    <style:style style:name="T51" style:family="text">
      <style:text-properties fo:font-weight="bold" fo:background-color="transparent" loext:char-shading-value="0" style:font-name-asian="Arial1" style:font-weight-asian="bold" style:font-name-complex="Arial1"/>
    </style:style>
    <style:style style:name="T52" style:family="text">
      <style:text-properties fo:font-weight="bold" fo:background-color="transparent" loext:char-shading-value="0" style:font-weight-asian="bold" style:font-name-complex="Arial1"/>
    </style:style>
    <style:style style:name="T53" style:family="text">
      <style:text-properties style:use-window-font-color="true" loext:opacity="0%" fo:font-weight="bold" officeooo:rsid="001f7ca2" style:font-weight-asian="bold" style:font-name-complex="Arial1"/>
    </style:style>
    <style:style style:name="T54" style:family="text">
      <style:text-properties style:use-window-font-color="true" loext:opacity="0%" fo:font-weight="bold" officeooo:rsid="007ac790" style:font-weight-asian="bold" style:font-name-complex="Arial1"/>
    </style:style>
    <style:style style:name="T55" style:family="text">
      <style:text-properties style:use-window-font-color="true" loext:opacity="0%" fo:font-weight="bold" style:font-weight-asian="bold" style:font-name-complex="Arial1"/>
    </style:style>
    <style:style style:name="T56" style:family="text">
      <style:text-properties style:use-window-font-color="true" loext:opacity="0%" fo:font-weight="bold" officeooo:rsid="008cf20c" style:font-weight-asian="bold" style:font-name-complex="Arial1"/>
    </style:style>
    <style:style style:name="T57" style:family="text">
      <style:text-properties style:use-window-font-color="true" loext:opacity="0%" fo:language="pt" fo:country="BR" style:text-underline-style="none" fo:font-weight="normal" officeooo:rsid="00a9ac9f" style:font-weight-asian="normal" style:font-name-complex="Arial1"/>
    </style:style>
    <style:style style:name="T58" style:family="text">
      <style:text-properties officeooo:rsid="007ebcbe"/>
    </style:style>
    <style:style style:name="T59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1"/>
    </style:style>
    <style:style style:name="T60" style:family="text">
      <style:text-properties style:text-underline-style="solid" style:text-underline-width="auto" style:text-underline-color="font-color" fo:font-weight="bold" officeooo:rsid="00abad30" fo:background-color="transparent" loext:char-shading-value="0" style:font-weight-asian="bold" style:font-name-complex="Arial1"/>
    </style:style>
    <style:style style:name="T61" style:family="text">
      <style:text-properties style:text-underline-style="solid" style:text-underline-width="auto" style:text-underline-color="font-color" fo:font-weight="bold" officeooo:rsid="007ebcbe" fo:background-color="transparent" loext:char-shading-value="0" style:font-weight-asian="bold" style:font-name-complex="Arial1"/>
    </style:style>
    <style:style style:name="T62" style:family="text">
      <style:text-properties officeooo:rsid="009fca60"/>
    </style:style>
    <style:style style:name="T63" style:family="text">
      <style:text-properties officeooo:rsid="0060f5d3"/>
    </style:style>
    <style:style style:name="T64" style:family="text">
      <style:text-properties officeooo:rsid="008d90f4"/>
    </style:style>
    <style:style style:name="T65" style:family="text">
      <style:text-properties officeooo:rsid="00a8931b"/>
    </style:style>
    <style:style style:name="T66" style:family="text">
      <style:text-properties style:text-line-through-style="none" style:text-line-through-type="none"/>
    </style:style>
    <style:style style:name="T67" style:family="text">
      <style:text-properties style:text-line-through-style="none" style:text-line-through-type="none" officeooo:rsid="00a8931b"/>
    </style:style>
    <style:style style:name="T68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69" style:family="text">
      <style:text-properties style:text-line-through-style="none" style:text-line-through-type="none" fo:font-style="normal" fo:font-weight="normal" officeooo:rsid="008d90f4" style:font-style-asian="normal" style:font-weight-asian="normal"/>
    </style:style>
    <style:style style:name="T70" style:family="text">
      <style:text-properties style:text-line-through-style="none" style:text-line-through-type="none" fo:font-style="normal" fo:font-weight="normal" officeooo:rsid="008e6fdc" style:font-style-asian="normal" style:font-weight-asian="normal"/>
    </style:style>
    <style:style style:name="T71" style:family="text">
      <style:text-properties style:text-line-through-style="none" style:text-line-through-type="none" officeooo:rsid="008d90f4"/>
    </style:style>
    <style:style style:name="T72" style:family="text">
      <style:text-properties style:text-line-through-style="none" style:text-line-through-type="none" officeooo:rsid="008e6fdc"/>
    </style:style>
    <style:style style:name="T73" style:family="text">
      <style:text-properties style:text-line-through-style="none" style:text-line-through-type="none" fo:font-style="italic" style:font-style-asian="italic" style:font-style-complex="italic"/>
    </style:style>
    <style:style style:name="T74" style:family="text">
      <style:text-properties style:text-line-through-style="none" style:text-line-through-type="none" fo:font-style="italic" fo:font-weight="normal" style:font-style-asian="italic" style:font-weight-asian="normal" style:font-style-complex="italic"/>
    </style:style>
    <style:style style:name="T75" style:family="text">
      <style:text-properties style:text-line-through-style="none" style:text-line-through-type="none" style:font-name="Arial" style:font-name-complex="Arial"/>
    </style:style>
    <style:style style:name="T76" style:family="text">
      <style:text-properties style:text-line-through-style="none" style:text-line-through-type="none" style:font-name="Arial" officeooo:rsid="00a4e8f4" style:font-name-complex="Arial"/>
    </style:style>
    <style:style style:name="T77" style:family="text">
      <style:text-properties style:text-line-through-style="none" style:text-line-through-type="none" style:font-name="Arial" officeooo:rsid="0041d644" style:font-name-complex="Arial"/>
    </style:style>
    <style:style style:name="T78" style:family="text">
      <style:text-properties style:text-line-through-style="none" style:text-line-through-type="none" style:font-name-complex="Arial"/>
    </style:style>
    <style:style style:name="T79" style:family="text">
      <style:text-properties style:text-line-through-style="none" style:text-line-through-type="none" officeooo:rsid="00a4e8f4" style:font-name-complex="Arial"/>
    </style:style>
    <style:style style:name="T80" style:family="text">
      <style:text-properties style:text-line-through-style="none" style:text-line-through-type="none" officeooo:rsid="0041d644" style:font-name-complex="Arial"/>
    </style:style>
    <style:style style:name="T81" style:family="text">
      <style:text-properties officeooo:rsid="0085d077"/>
    </style:style>
    <style:style style:name="T82" style:family="text">
      <style:text-properties officeooo:rsid="0063b2af"/>
    </style:style>
    <style:style style:name="T83" style:family="text">
      <style:text-properties officeooo:rsid="00a4e8f4"/>
    </style:style>
    <style:style style:name="T84" style:family="text">
      <style:text-properties officeooo:rsid="00a6bdad"/>
    </style:style>
    <style:style style:name="T85" style:family="text">
      <style:text-properties officeooo:rsid="00a3be71"/>
    </style:style>
    <style:style style:name="T86" style:family="text">
      <style:text-properties officeooo:rsid="00a8f5ac"/>
    </style:style>
    <style:style style:name="T87" style:family="text">
      <style:text-properties style:font-name="Arial" style:font-name-complex="Arial"/>
    </style:style>
    <style:style style:name="T88" style:family="text">
      <style:text-properties style:font-name="Arial" officeooo:rsid="00a4e8f4" style:font-name-complex="Arial"/>
    </style:style>
    <style:style style:name="T89" style:family="text">
      <style:text-properties style:font-name="Arial" officeooo:rsid="0041d644" style:font-name-complex="Arial"/>
    </style:style>
    <style:style style:name="T90" style:family="text">
      <style:text-properties style:font-name="Arial" officeooo:rsid="00a8931b" style:font-name-complex="Arial"/>
    </style:style>
    <style:style style:name="T91" style:family="text">
      <style:text-properties officeooo:rsid="0041d644"/>
    </style:style>
    <style:style style:name="T92" style:family="text">
      <style:text-properties fo:language="pt" fo:country="BR" text:display="true"/>
    </style:style>
    <style:style style:name="T93" style:family="text">
      <style:text-properties fo:language="pt" fo:country="BR" officeooo:rsid="00172d78" text:display="true"/>
    </style:style>
    <style:style style:name="T94" style:family="text">
      <style:text-properties style:font-name-complex="Arial"/>
    </style:style>
    <style:style style:name="T95" style:family="text">
      <style:text-properties officeooo:rsid="00a4e8f4" style:font-name-complex="Arial"/>
    </style:style>
    <style:style style:name="T96" style:family="text">
      <style:text-properties officeooo:rsid="0041d644" style:font-name-complex="Arial"/>
    </style:style>
    <style:style style:name="T97" style:family="text">
      <style:text-properties officeooo:rsid="00a8931b" style:font-name-complex="Ari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1"/></text:p>
      <text:p text:style-name="P36"><text:span text:style-name="T22">AUTÓGRAFO DE LEI Nº 65</text:span><text:span text:style-name="T23">90</text:span></text:p>
      <text:p text:style-name="P36"><text:span text:style-name="T30"><text:s/></text:span><text:span text:style-name="T24">PROJETO DE LEI N° </text:span><text:span text:style-name="T25">18</text:span><text:span text:style-name="T24">/202</text:span><text:span text:style-name="T26">6</text:span><text:span text:style-name="T28"> </text:span></text:p>
      <text:p text:style-name="P23"/>
      <text:h text:style-name="P12" text:outline-level="1">“Dispõe sobre a abertura de créditos adicionais especiais no orçamento vigente e dá outras providências.”</text:h>
      <text:p text:style-name="P24"/>
      <text:h text:style-name="P11" text:outline-level="1">O PREFEITO MUNICIPAL DE PIRASSUNUNGA faz saber que a Câmara Municipal aprova e ele sanciona e promulga a seguinte Lei:</text:h>
      <text:p text:style-name="P25"/>
      <text:p text:style-name="P26">Art. 1º<text:tab/><text:tab/>Fica o Poder Executivo autorizado a abrir, no orçamento vigente, crédito<text:span text:style-name="T62">s</text:span> adicio<text:span text:style-name="T63">na</text:span><text:span text:style-name="T62">is</text:span> <text:span text:style-name="T64">especia</text:span><text:span text:style-name="T62">is</text:span> no valor de até R$ 1.231.000,<text:span text:style-name="T65">00</text:span> <text:span text:style-name="T66">(</text:span><text:span text:style-name="T67">um milhão, duzentos e trinta e um mil reais</text:span><text:span text:style-name="T68">)</text:span><text:span text:style-name="T66">,</text:span> com a devida inclusão na Lei de Diretrizes Orçamentárias (LDO) nº 6.498/2025, na Lei Orçamentária Anual (LOA) nº 6.546/2025, e no Plano Plurianual (PPA) 202<text:span text:style-name="T58">6</text:span>–202<text:span text:style-name="T58">9</text:span>, instituído pela Lei nº <text:span text:style-name="T58">6.544/2025</text:span>, para atender à<text:span text:style-name="T81">s</text:span> seguinte<text:span text:style-name="T81">s</text:span> do<text:span text:style-name="T82">taç</text:span><text:span text:style-name="T81">ões</text:span> orçamentária<text:span text:style-name="T81">s</text:span>:</text:p>
      <text:p text:style-name="P27"><text:span text:style-name="T83">I</text:span> – SECRETARIA MUNICIPAL DE OBRAS, SERVIÇOS E DEPENDÊNCIAS:</text:p>
      <text:p text:style-name="P28">a) 15.01.00 – 15.451.1028-1.037 – 3.3.90.30 – Material de Consumo – Fonte 01 – Código de Aplicação 110.0000 – R$ 1.000,00;</text:p>
      <text:p text:style-name="P29">b)15.01.00 – 15.452.1031-2.921 – 3.3.90.30 – <text:span text:style-name="T84">Fonte </text:span>01 – <text:span text:style-name="T84">Código de Aplicação </text:span>110.0000 – Material de Consumo – R$ 1.000,00;</text:p>
      <text:p text:style-name="P29">c) 15.01.00 – 15.452.1031-2.921 – 3.3.90.39 – <text:span text:style-name="T84">Fonte </text:span>01 – <text:span text:style-name="T84">Código de Aplicação </text:span>110.0000 – Outros Serviços de Terceiros de Pessoa Juridica – R$ 1.000,00;</text:p>
      <text:p text:style-name="P29">d) 15.01.00 – 15.452.1031-2.921 – 3.3.90.93 – <text:span text:style-name="T84">Fonte </text:span>01 – <text:span text:style-name="T84">Código de Aplicação </text:span>110.0000 – Indenizações e Restituições – R$ 1.000,00;</text:p>
      <text:p text:style-name="P29">e) 15.01.00 – 15.452.1031-2.921 – 3.3.90.40 – <text:span text:style-name="T84">Fonte </text:span>01 – <text:span text:style-name="T84">Código de Aplicação </text:span>110.0000 – Serviços de Tecnologia da Informação e Comunicação – R$ 1.000,00;</text:p>
      <text:p text:style-name="P29">f) 15.01.00 – 15.452.1031-2.921 – 4.4.90.52 – <text:span text:style-name="T84">Fonte </text:span>01 – <text:span text:style-name="T84">Código de Aplicação </text:span>110.0000 – Equipamentos e Materiais Permanentes – R$ 1.000,00.</text:p>
      <text:p text:style-name="P27">I<text:span text:style-name="T83">I</text:span> – SETOR DE LIMPEZA PÚBLICA:</text:p>
      <text:p text:style-name="P27">a) 15.03.00<text:span text:style-name="T85"> – </text:span>15.452.1031-2.079<text:span text:style-name="T85"> – </text:span>3.3.90.39 – Outros Serviços de Terceiros de Pessoa Juridica – <text:span text:style-name="T85">Fonte </text:span>01 – <text:span text:style-name="T85">Código de Aplicação </text:span>110.0000<text:span text:style-name="T85"> – </text:span>R$ 1.000,00;</text:p>
      <text:p text:style-name="P29">b)15.03.00 – 15.452.1030-2.921 – 3.3.90.30 – <text:span text:style-name="T84">Fonte </text:span>01 – <text:span text:style-name="T84">Código de Aplicação </text:span>110.0000 – Material de Consumo – R$ 1.000,00;</text:p>
      <text:p text:style-name="P29"><text:span text:style-name="T86">c</text:span>) 15.03.00 – 15.452.1030-2.921 – 3.3.90.39 – <text:span text:style-name="T84">Fonte </text:span>01 – <text:span text:style-name="T84">Código de Aplicação </text:span>110.0000 – Outros Serviços de Terceiros de Pessoa Juridica – R$ 1.000,00;</text:p>
      <text:p text:style-name="P29"><text:span text:style-name="T86">d</text:span>) 15.03.00 – 15.452.1030-2.921 – 3.3.90.40 – <text:span text:style-name="T84">Fonte </text:span>01 – <text:span text:style-name="T84">Código de Aplicação </text:span>110.0000 – Serviços de Tecnologia da Informação e Comunicação – R$ 1.000,00;</text:p>
      <text:p text:style-name="P29"><text:span text:style-name="T86">e</text:span>) 15.03.00 – 15.452.1030-2.921 – 4.4.90.52 – <text:span text:style-name="T84">Fonte </text:span>01 – <text:span text:style-name="T84">Código de Aplicação </text:span>110.0000 – Equipamentos e Materiais Permanentes – R$ 1.000,00.</text:p>
      <text:p text:style-name="P27">I<text:span text:style-name="T83">I</text:span><text:span text:style-name="T85">I</text:span> – SETOR DE CEMITÉRIO:</text:p>
      <text:p text:style-name="P28"><text:soft-page-break/>a) 15.04.00 – 15.452.1032-1.017 – 4.4.90.51 – Obras e Instalações – Fonte 01 – Código de Aplicação 110.0000 – R$ 1.000,00;</text:p>
      <text:p text:style-name="P28">b) 15.04.00 – 15.452.1032-1.057 – 3.3.90.39 – Fonte 01 – Código de Aplicação 110.0000 – Outros Serviços de Terceiros de Pessoa Juridica – R$ 1.000,00;</text:p>
      <text:p text:style-name="P29">c) 15.04.00 – 15.452.1032-2.922 – 3.3.90.30 – <text:span text:style-name="T84">Fonte </text:span>01 – <text:span text:style-name="T84">Código de Aplicação </text:span>110.0000 – Material de Consumo – R$ 1.000,00;</text:p>
      <text:p text:style-name="P29">d) 15.04.00 – 15.452.1032-2.922 – 3.3.90.39 – <text:span text:style-name="T84">Fonte </text:span>01 – <text:span text:style-name="T84">Código de Aplicação </text:span>110.0000 – Outros Serviços de Terceiros de Pessoa Juridica – R$ 1.000,00;</text:p>
      <text:p text:style-name="P29">e) 15.04.00 – 15.452.1032-2.922 – 3.3.90.40 – <text:span text:style-name="T84">Fonte </text:span>01 – <text:span text:style-name="T84">Código de Aplicação </text:span>110.0000 – Serviços de Tecnologia da Informação e Comunicação – R$ 1.000,00;</text:p>
      <text:p text:style-name="P29">f) 15.04.00 – 15.452.1032-2.922 – 4.4.90.52 – <text:span text:style-name="T84">Fonte </text:span>01 – <text:span text:style-name="T84">Código de Aplicação </text:span>110.0000 – Equipamentos e Materiais Permanentes – R$ 1.000,00.</text:p>
      <text:p text:style-name="P27">I<text:span text:style-name="T83">V</text:span> – SETOR DE PARQUES E JARDINS:</text:p>
      <text:p text:style-name="P28">a) 15.05.00 15.452.1031-1.009 – 4.4.90.52 – Equipamentos e Materiais Permanentes – Fonte 01 – Código de Aplicação 110.0000 – R$ 1.000,00;</text:p>
      <text:p text:style-name="P28">b) 15.05.00 15.452.1031-1.012 – 4.4.90.52 – Equipamentos e Materiais Permanentes – Fonte 01 – Código de Aplicação 110.0000 – R$ 1.000,00;</text:p>
      <text:p text:style-name="P28">c) 15.05.00 – 15.452.1031-1.014 – 4.4.90.52 – Equipamentos e Materiais Permanentes – Fonte 01 – Código de Aplicação 110.0000 – R$ 1.000,00;</text:p>
      <text:p text:style-name="P28">d) 15.05.00 – 15.452.1031-2.031 – 3.3.90.39 – Outros Serviços de Terceiros de Pessoa Juridica – Fonte 01 – Código de Aplicação 110.0000 – R$ 1.000,00;</text:p>
      <text:p text:style-name="P28">e) 15.05.00 – 15.452.1031-1.015 – 4.4.90.52 – Equipamentos e Materiais Permanentes – Fonte 01 – Código de Aplicação 110.0000 – R$ 1.000,00;</text:p>
      <text:p text:style-name="P30">f) 15.05.00 – 15.452.1030.2923 – 3.3.90.30 – Fonte 01 – Código de Aplicação 110.0000 – Material de Consumo – R$ 1.000,00;</text:p>
      <text:p text:style-name="P30">g) 15.05.00 – 15.452.1030.2923 – 3.3.90.39 – Fonte 01 – Código de Aplicação 110.0000 – Outros Serviços de Terceiros de Pessoa Juridica – R$ 1.000,00;</text:p>
      <text:p text:style-name="P30">h) 15.05.00 – 15.452.1030.2923 – 3.3.90.93 – Fonte 01 – Código de Aplicação 110.0000 – Indenizações e Restituiçoes – R$ 1.000,00;</text:p>
      <text:p text:style-name="P30">i) 15.05.00 – 15.452.1030.2923 – 3.3.90.40 – Fonte 01 – Código de Aplicação 110.0000 – Serviços de Tecnologia da Informação e Comunicação – R$ 1.000,00;</text:p>
      <text:p text:style-name="P30">j) 15.05.00 – 15.452.1030.2923 – 4.4.90.52 – Fonte 01 – Código de Aplicação 110.0000 – Equipamentos e Materiais Permanentes – R$ 1.000,00.</text:p>
      <text:p text:style-name="P27"><text:span text:style-name="T85">V</text:span> – SETOR DE VIAS PÚBLICAS:</text:p>
      <text:p text:style-name="P28">a) 15.06.00 – 15.451.1028-1.063 – 3.3.90.39 – Outros Serviços de Pessoa Juridica – Fonte 01 – Código de Aplicação 100.0307 – R$ 1.200.000,00;</text:p>
      <text:p text:style-name="P30">b) 15.06.00 – 15.451.1028.2924 – 3.3.90.30 – Fonte 01 – Código de Aplicação 110.0000 – Material de Consumo – R$ 1.000,00;</text:p>
      <text:p text:style-name="P30">c) 15.06.00 – 15.451.1028.2924 – 3.3.90.39 – Fonte 01 – Código de Aplicação 110.0000 – Outros Serviços de Terceiros de Pessoa Juridica – R$ 1.000,00;</text:p>
      <text:p text:style-name="P30">d) 15.06.00 – 15.451.1028.2924 – 3.3.90.40 – Fonte 01 – Código de Aplicação 110.0000 – Serviços de Tecnologia da Informação e Comunicação – R$ 1.000,00;</text:p>
      <text:p text:style-name="P30"><text:soft-page-break/>e) 15.06.00 – 15.451.1028.2924 – 4.4.90.52 – Fonte 01 – Código de Aplicação 110.0000 – Equipamentos e Materiais Permanentes – R$ 1.000,00.</text:p>
      <text:p text:style-name="P31"><text:span text:style-name="T68">Parágrafo único. O</text:span><text:span text:style-name="T69">s</text:span><text:span text:style-name="T68"> crédito</text:span><text:span text:style-name="T69">s</text:span><text:span text:style-name="T68"> adiciona</text:span><text:span text:style-name="T69">is</text:span><text:span text:style-name="T68"> </text:span><text:span text:style-name="T70">especiais</text:span><text:span text:style-name="T68"> de que trata o </text:span><text:span text:style-name="T74">caput</text:span><text:span text:style-name="T68"> deste art. serão cobertos com anulação parcial das seguintes dotações orçamentárias, nos termos do art. 43, § 1º, inciso III, da Lei Federal nº 4.320/1964:</text:span></text:p>
      <text:p text:style-name="P32"><text:span text:style-name="T78">I </text:span><text:span text:style-name="T94">– SECRETARIA MUNICIPAL DE OBRAS, SERVIÇOS E DEPENDÊNCIAS:</text:span></text:p>
      <text:p text:style-name="P33"><text:span text:style-name="T94">a) 15.01.00 – 15.452.1032-1.017 – 4.4.90.51 – Obras e Instalações – </text:span><text:span text:style-name="T95">Fonte</text:span><text:span text:style-name="T94"> 01 – </text:span><text:span text:style-name="T95">Código de Aplicação </text:span><text:span text:style-name="T94">110.0000 – R$ 1.000,00;</text:span></text:p>
      <text:p text:style-name="P33"><text:span text:style-name="T95">b) </text:span><text:span text:style-name="T94">15.01.00 – 15.452.1032-1.057 – 3.3.90.39 – Outros Serviços de Terceiros de Pessoa Juridica – </text:span><text:span text:style-name="T95">Fonte</text:span><text:span text:style-name="T94"> 01 – </text:span><text:span text:style-name="T95">Código de Aplicação </text:span><text:span text:style-name="T94">110.0000 – R$ 1.000,00;</text:span></text:p>
      <text:p text:style-name="P33"><text:span text:style-name="T95">c) </text:span><text:span text:style-name="T94">15.01.00 – 15.452.1031-2.079 – 3.3.90.39 – Outros Serviços de Terceiros de Pessoa Juridica – </text:span><text:span text:style-name="T95">Fonte</text:span><text:span text:style-name="T94"> 01 – </text:span><text:span text:style-name="T95">Código de Aplicação </text:span><text:span text:style-name="T94">110.0000 – R$ 1.000,00.</text:span></text:p>
      <text:p text:style-name="P33"><text:span text:style-name="T79">I</text:span><text:span text:style-name="T80">I </text:span><text:span text:style-name="T96">– SETOR DE LIMPEZA PÚBLICA:</text:span></text:p>
      <text:p text:style-name="P33"><text:span text:style-name="T95">a) </text:span><text:span text:style-name="T94">15.03.00 – 15.452.1031-1.009 – 4.4.90.52 – Equipamentos e Materiais Permanentes – </text:span><text:span text:style-name="T95">Fonte</text:span><text:span text:style-name="T94"> 01 – </text:span><text:span text:style-name="T95">Código de Aplicação </text:span><text:span text:style-name="T94">110.0000 – R$ 1.000,00;</text:span></text:p>
      <text:p text:style-name="P33"><text:span text:style-name="T95">b) </text:span><text:span text:style-name="T94">15.03.00 – 15.452.1031-1.012 – 4.4.90.52 – Equipamentos e Materiais Permanentes – </text:span><text:span text:style-name="T95">Fonte</text:span><text:span text:style-name="T94"> 01 – </text:span><text:span text:style-name="T95">Código de Aplicação </text:span><text:span text:style-name="T94">110.0000 – R$ 1.000,00;</text:span></text:p>
      <text:p text:style-name="P33"><text:span text:style-name="T95">c) </text:span><text:span text:style-name="T94">15.03.00 – 15.452.1031-1.014 – 4.4.90.52 – Equipamentos e Materiais Permanentes – </text:span><text:span text:style-name="T95">Fonte</text:span><text:span text:style-name="T94"> 01 – </text:span><text:span text:style-name="T95">Código de Aplicação </text:span><text:span text:style-name="T94">110.0000 – R$ 1.000,00;</text:span></text:p>
      <text:p text:style-name="P33"><text:span text:style-name="T95">d) </text:span><text:span text:style-name="T94">15.03.00 – 15.452.1031-2.031 – 3.3.90.39 – Outros Serviços de Terceiros de Pessoa Juridica – </text:span><text:span text:style-name="T95">Fonte</text:span><text:span text:style-name="T94"> 01 – </text:span><text:span text:style-name="T95">Código de Aplicação </text:span><text:span text:style-name="T94">110.0000 – R$ 1.000,00;</text:span></text:p>
      <text:p text:style-name="P33"><text:span text:style-name="T95">e) </text:span><text:span text:style-name="T94">15.03.00 – 27.813.1031-1.015 – 4.4.90.52 – Equipamentos e Materiais Permanentes – </text:span><text:span text:style-name="T95">Fonte</text:span><text:span text:style-name="T94"> 01 – </text:span><text:span text:style-name="T95">Código de Aplicação </text:span><text:span text:style-name="T94">110.0000 – R$ 1.000,00;</text:span></text:p>
      <text:p text:style-name="P33"><text:span text:style-name="T97">f) </text:span><text:span text:style-name="T94">15.03.00 – 15.452.1030-1.076 – 4.4.90.52 – Equipamentos e Materiais Permanentes – Fonte 01 – Código de Aplicação 110.0000 – R$ 22.000,00.</text:span></text:p>
      <text:p text:style-name="P32"><text:span text:style-name="T79">III </text:span><text:span text:style-name="T95">– SETOR DE VIAS PÚBLICAS:</text:span></text:p>
      <text:p text:style-name="P33"><text:span text:style-name="T95">a)</text:span><text:span text:style-name="T94">15.06.00 – 15.451.1028-1.063 – 3.3.90.39 – Outros Serviços de Terceiros de Pessoa Juridica – </text:span><text:span text:style-name="T95">Fonte</text:span><text:span text:style-name="T94"> 01 – </text:span><text:span text:style-name="T95">Código de Aplicação </text:span><text:span text:style-name="T94">110.0000 – R$ 1.200.000,00;</text:span></text:p>
      <text:p text:style-name="P33"><text:span text:style-name="T95">b) </text:span><text:span text:style-name="T94">15.06.00 – 15.451.1028-1.037 – 3.3.90.30 – Material de Consumo – </text:span><text:span text:style-name="T95">Fonte</text:span><text:span text:style-name="T94"> 01 – </text:span><text:span text:style-name="T95">Código de Aplicação </text:span><text:span text:style-name="T94">110.0000 – R$ 1.000,00.</text:span></text:p>
      <text:p text:style-name="P26"><text:span text:style-name="T48">Art. 2º<text:tab/></text:span><text:span text:style-name="T91">Fica a Secretaria Municipal de Finanças, por meio da Seção de Contabilidade, autorizada a proceder aos ajustes necessários nas peças orçamentárias, nos termos das exigências do Projeto AUDESP do Tribunal de Contas do Estado de São Paulo.</text:span></text:p>
      <text:p text:style-name="P37"><text:span text:style-name="T38"><text:tab/>Art. </text:span><text:span text:style-name="T40">3</text:span><text:span text:style-name="T38">º<text:tab/>Esta Lei entra em vigor na data de sua publicação.</text:span></text:p>
      <text:p text:style-name="P15"><text:span text:style-name="T92"><text:tab/>Pirassununga, </text:span><text:span text:style-name="T93">03</text:span><text:span text:style-name="T92"> de </text:span><text:span text:style-name="T93">març</text:span><text:span text:style-name="T92">o de 2026.</text:span></text:p>
      <text:p text:style-name="P16"/>
      <text:p text:style-name="P39"><text:span text:style-name="T47">Wallace Ananias de Freitas Bruno</text:span></text:p>
      <text:p text:style-name="P38"><text:span text:style-name="T46">Presidente</text:span></text:p>
      <text:p text:style-name="P44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1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pt" fo:country="PT" fo:font-weight="bold" style:font-size-asian="12pt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2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5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dc:date>2026-03-03T14:40:43.077000000</dc:date>
    <meta:print-date>2026-02-27T10:47:10</meta:print-date>
    <meta:editing-cycles>94</meta:editing-cycles>
    <meta:editing-duration>PT22H27M18S</meta:editing-duration>
    <meta:document-statistic meta:table-count="0" meta:image-count="2" meta:object-count="0" meta:page-count="3" meta:paragraph-count="63" meta:word-count="983" meta:character-count="7606" meta:non-whitespace-character-count="6413"/>
  </office:meta>
</office:document-meta>
</file>