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/>
    </style:style>
    <style:style style:name="T3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/>
    </style:style>
    <style:style style:name="T4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/>
    </style:style>
    <style:style style:name="T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6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<text:s text:c="59"/></text:span></text:p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><text:span text:style-name="T7_1"><text:tab/><text:tab/></text:span><text:span text:style-name="T7_2">É<text:s/>com<text:s/>profundo<text:s/>pesar<text:s/>que<text:s/>esta<text:s/>Casa<text:s text:c="2"/></text:span><text:span text:style-name="T7_3">de<text:s/>Leis<text:s/></text:span><text:span text:style-name="T7_4">recebeu<text:s/>a<text:s/>notícia<text:s/>do<text:s/>passamento<text:s/>da<text:s/></text:span><text:span text:style-name="T7_5">S</text:span><text:span text:style-name="T7_6">r</text:span><text:span text:style-name="T7_7">a.</text:span><text:span text:style-name="T7_8"><text:s/></text:span><text:span text:style-name="T7_9">Clarice<text:s/>Tomas<text:s/>de<text:s/>Souza<text:s/>Freitas</text:span><text:span text:style-name="T7_10">,</text:span><text:span text:style-name="T7_11"><text:s/></text:span><text:span text:style-name="T7_12">que<text:s/>ficará<text:s/>para<text:s/>sempre<text:s/>na<text:s/>memória<text:s/>de<text:s/>seus<text:s/>familiares<text:s/>e<text:s/>amigos.</text:span></text:p>
      <text:p text:style-name="P8"/>
      <text:p text:style-name="P9"><text:span text:style-name="T9_1"><text:tab/><text:tab/></text:span><text:span text:style-name="T9_2"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0"/>
      <text:p text:style-name="P11"><text:span text:style-name="T11_1"><text:tab/><text:tab/></text:span><text:span text:style-name="T11_2">Assim<text:s/>sendo,<text:s/></text:span><text:span text:style-name="T11_3">REQUEIRO</text:span><text:span text:style-name="T11_4"><text:s/>à<text:s/>Mesa,<text:s/>nos<text:s/>termos<text:s/>regimentais,<text:s/>sejam<text:s/>consignados,<text:s/>nos<text:s/>an</text:span><text:span text:style-name="T11_5">a</text:span><text:span text:style-name="T11_6">is<text:s/>dos<text:s/>trabalhos<text:s/>da<text:s/>presente<text:s/></text:span><text:span text:style-name="T11_7">S</text:span><text:span text:style-name="T11_8">essão,<text:s/>votos<text:s/>de<text:s/>pesar</text:span><text:span text:style-name="T11_9"><text:s/></text:span><text:span text:style-name="T11_10">pelo<text:s/>falecimento<text:s/></text:span><text:span text:style-name="T11_11">da</text:span><text:span text:style-name="T11_12"><text:s/>S</text:span><text:span text:style-name="T11_13">r</text:span><text:span text:style-name="T11_14">a.<text:s/></text:span><text:span text:style-name="T11_15">Clarice<text:s/>Tomas<text:s/>de<text:s/>Souza<text:s/>Freitas</text:span><text:span text:style-name="T11_16">,<text:s/></text:span><text:span text:style-name="T11_17">e</text:span><text:span text:style-name="T11_18">ncaminhando<text:s/>as<text:s/>condolências<text:s/>à<text:s/></text:span><text:span text:style-name="T11_19">família</text:span><text:span text:style-name="T11_20">,<text:s/>desejando<text:s/>que<text:s/>encontrem<text:s/>forças<text:s/>necessárias<text:s/>p</text:span><text:span text:style-name="T11_21">a</text:span><text:span text:style-name="T11_22">ra<text:s/>enfrentar<text:s/>e<text:s/>superar<text:s/>tamanha<text:s/>perda<text:s/>e<text:s/>dor.</text:span></text:p>
      <text:p text:style-name="P12"/>
      <text:p text:style-name="P13"><text:span text:style-name="T13_1">Sala<text:s/>de<text:s/>Sessão,<text:s/></text:span><text:span text:style-name="T13_2">16<text:s/>de<text:s/>março<text:s/>de<text:s/>2026.</text:span></text:p>
      <text:p text:style-name="P14"/>
      <text:p text:style-name="P15"><text:span text:style-name="T15_1"><text:tab/><text:tab/><text:s text:c="4"/><text:tab/><text:s text:c="5"/><text:tab/><text:s text:c="5"/>L</text:span><text:span text:style-name="T15_2">uciana<text:s/>Batista<text:s/>“<text:s/>Luciana<text:s/>do<text:s/>Léssio</text:span><text:span text:style-name="T15_3">”</text:span></text:p>
      <text:p text:style-name="P16"><text:span text:style-name="T16_1"><text:tab/><text:tab/><text:tab/><text:tab/><text:tab/><text:s text:c="2"/><text:tab/><text:s/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3-10T08:23:41</dc:date>
    <meta:print-date>2024-10-24T10:34:01</meta:print-date>
    <meta:editing-cycles>32</meta:editing-cycles>
    <meta:editing-duration>PT3H36M</meta:editing-duration>
    <meta:document-statistic meta:page-count="1" meta:paragraph-count="10" meta:row-count="0" meta:word-count="126" meta:character-count="884" meta:non-whitespace-character-count="673"/>
  </office:meta>
</office:document-meta>
</file>