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/>
    </style:style>
    <style:style style:name="T1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1_2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Standard"/>
    <style:style style:name="T2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3" style:family="paragraph" style:parent-style-name="Standard"/>
    <style:style style:name="T3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T5_1" style:family="text">
      <style:text-properties fo:letter-spacing="0cm" fo:font-style="normal" style:font-style-asian="normal" fo:color="#374151" style:font-name="Times New Roman" fo:font-size="12pt" style:font-size-asian="12pt" fo:font-weight="normal" style:font-weight-asian="normal" style:font-weight-complex="bold"/>
    </style:style>
    <style:style style:name="T5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3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4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5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6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7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8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9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10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1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1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13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14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15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16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17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18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19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20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2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2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23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24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25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26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27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28" style:family="text">
      <style:text-properties fo:letter-spacing="0cm" fo:font-style="normal" style:font-style-asian="normal" fo:color="#000000" style:font-name="Times New Roman" fo:font-size="12pt" style:font-size-asian="12pt" fo:font-weight="bold" style:font-weight-asian="bold" style:font-weight-complex="bold"/>
    </style:style>
    <style:style style:name="T5_29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30" style:family="text">
      <style:text-properties fo:letter-spacing="0cm" fo:font-style="normal" style:font-style-asian="normal" fo:color="#000000" style:font-name="Times New Roman" fo:font-size="12pt" style:font-size-asian="12pt" fo:font-weight="bold" style:font-weight-asian="bold" style:font-weight-complex="bold"/>
    </style:style>
    <style:style style:name="T5_3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5_3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P6" style:family="paragraph" style:parent-style-name="Text_20_body">
      <style:paragraph-properties fo:text-align="justify" fo:text-indent="0cm" fo:line-height="100%" fo:margin-top="0cm" fo:margin-left="0cm" fo:margin-right="0cm"/>
    </style:style>
    <style:style style:name="P7" style:family="paragraph" style:parent-style-name="Text_20_body">
      <style:paragraph-properties fo:text-align="justify" fo:line-height="100%" fo:margin-top="0cm"/>
    </style:style>
    <style:style style:name="T7_1" style:family="text">
      <style:text-properties fo:color="#000000" style:font-name="Times New Roman"/>
    </style:style>
    <style:style style:name="T7_2" style:family="text">
      <style:text-properties fo:color="#000000" style:font-name="Times New Roman"/>
    </style:style>
    <style:style style:name="T7_3" style:family="text">
      <style:text-properties fo:color="#000000" style:font-name="Times New Roman"/>
    </style:style>
    <style:style style:name="P8" style:family="paragraph" style:parent-style-name="Text_20_body">
      <style:paragraph-properties fo:text-align="justify" fo:line-height="100%" fo:margin-top="0cm"/>
      <style:text-properties fo:color="#000000" style:font-name="Times New Roman"/>
    </style:style>
    <style:style style:name="P9" style:family="paragraph" style:parent-style-name="Text_20_body">
      <style:paragraph-properties fo:text-align="justify" fo:line-height="100%" fo:margin-top="0cm"/>
    </style:style>
    <style:style style:name="T9_1" style:family="text">
      <style:text-properties fo:color="#000000" style:font-name="Times New Roman"/>
    </style:style>
    <style:style style:name="P10" style:family="paragraph" style:parent-style-name="Text_20_body">
      <style:paragraph-properties fo:text-align="justify" fo:line-height="100%" fo:margin-top="0cm"/>
      <style:text-properties fo:color="#000000" style:font-name="Times New Roman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fo:color="#000000" style:font-name="Times New Roman"/>
    </style:style>
    <style:style style:name="T11_2" style:family="text">
      <style:text-properties fo:color="#000000" style:font-name="Times New Roman"/>
    </style:style>
    <style:style style:name="T11_3" style:family="text">
      <style:text-properties fo:color="#000000" style:font-name="Times New Roman"/>
    </style:style>
    <style:style style:name="T11_4" style:family="text">
      <style:text-properties fo:color="#000000" style:font-name="Times New Roman"/>
    </style:style>
    <style:style style:name="T11_5" style:family="text">
      <style:text-properties fo:color="#000000" style:font-name="Times New Roman"/>
    </style:style>
    <style:style style:name="T11_6" style:family="text">
      <style:text-properties fo:color="#000000" style:font-name="Times New Roman"/>
    </style:style>
    <style:style style:name="T11_7" style:family="text">
      <style:text-properties fo:color="#000000" style:font-name="Times New Roman"/>
    </style:style>
    <style:style style:name="T11_8" style:family="text">
      <style:text-properties fo:color="#000000" style:font-name="Times New Roman"/>
    </style:style>
    <style:style style:name="T11_9" style:family="text">
      <style:text-properties fo:color="#000000" style:font-name="Times New Roman"/>
    </style:style>
    <style:style style:name="T11_10" style:family="text">
      <style:text-properties fo:color="#000000" style:font-name="Times New Roman"/>
    </style:style>
    <style:style style:name="T11_11" style:family="text">
      <style:text-properties fo:color="#000000" style:font-name="Times New Roman"/>
    </style:style>
    <style:style style:name="T11_12" style:family="text">
      <style:text-properties fo:color="#000000" style:font-name="Times New Roman"/>
    </style:style>
    <style:style style:name="P12" style:family="paragraph" style:parent-style-name="Text_20_body">
      <style:paragraph-properties fo:text-align="justify" fo:line-height="100%" fo:margin-top="0cm"/>
      <style:text-properties fo:color="#000000" style:font-name="Times New Roman"/>
    </style:style>
    <style:style style:name="P13" style:family="paragraph" style:parent-style-name="Text_20_body">
      <style:paragraph-properties fo:text-align="justify" fo:line-height="100%" fo:margin-top="0cm"/>
    </style:style>
    <style:style style:name="T13_1" style:family="text">
      <style:text-properties fo:color="#000000" style:font-name="Times New Roman"/>
    </style:style>
    <style:style style:name="T13_2" style:family="text">
      <style:text-properties fo:color="#000000" style:font-name="Times New Roman"/>
    </style:style>
    <style:style style:name="T13_3" style:family="text">
      <style:text-properties fo:color="#000000" style:font-name="Times New Roman"/>
    </style:style>
    <style:style style:name="P14" style:family="paragraph" style:parent-style-name="Text_20_body">
      <style:paragraph-properties fo:text-align="justify" fo:line-height="100%" fo:margin-top="0cm"/>
      <style:text-properties fo:color="#000000" style:font-name="Times New Roman"/>
    </style:style>
    <style:style style:name="P15" style:family="paragraph" style:parent-style-name="Text_20_body">
      <style:paragraph-properties fo:text-align="justify" fo:line-height="100%" fo:margin-top="0cm"/>
    </style:style>
    <style:style style:name="T15_1" style:family="text">
      <style:text-properties fo:color="#000000" style:font-name="Times New Roman" fo:font-size="12pt" style:font-size-asian="12pt" style:font-size-complex="12pt"/>
    </style:style>
    <style:style style:name="T15_2" style:family="text">
      <style:text-properties fo:color="#000000" style:font-name="Times New Roman" fo:font-size="12pt" style:font-size-asian="12pt" style:font-size-complex="12pt"/>
    </style:style>
    <style:style style:name="T15_3" style:family="text">
      <style:text-properties fo:color="#000000" style:font-name="Times New Roman" fo:font-size="12pt" style:font-size-asian="12pt" style:font-size-complex="12pt"/>
    </style:style>
    <style:style style:name="T15_4" style:family="text">
      <style:text-properties fo:color="#000000" style:font-name="Times New Roman" fo:font-size="12pt" style:font-size-asian="12pt" style:font-size-complex="12pt"/>
    </style:style>
    <style:style style:name="T15_5" style:family="text">
      <style:text-properties fo:color="#000000" style:font-name="Times New Roman" fo:font-size="12pt" style:font-size-asian="12pt" style:font-size-complex="12pt"/>
    </style:style>
    <style:style style:name="T15_6" style:family="text">
      <style:text-properties fo:color="#000000" style:font-name="Times New Roman" fo:font-size="12pt" style:font-size-asian="12pt" style:font-size-complex="12pt"/>
    </style:style>
    <style:style style:name="T15_7" style:family="text">
      <style:text-properties fo:color="#000000" style:font-name="Times New Roman" fo:font-size="12pt" style:font-size-asian="12pt" style:font-size-complex="12pt"/>
    </style:style>
    <style:style style:name="T15_8" style:family="text">
      <style:text-properties fo:color="#000000" style:font-name="Times New Roman" fo:font-size="12pt" style:font-size-asian="12pt" style:font-size-complex="12pt"/>
    </style:style>
    <style:style style:name="T15_9" style:family="text">
      <style:text-properties fo:color="#000000" style:font-name="Times New Roman" fo:font-size="12pt" style:font-size-asian="12pt" style:font-size-complex="12pt"/>
    </style:style>
    <style:style style:name="T15_10" style:family="text">
      <style:text-properties fo:color="#000000" style:font-name="Times New Roman" fo:font-size="12pt" style:font-size-asian="12pt" style:font-size-complex="12pt"/>
    </style:style>
    <style:style style:name="T15_11" style:family="text">
      <style:text-properties fo:color="#000000" style:font-name="Times New Roman" fo:font-size="12pt" style:font-size-asian="12pt" style:font-size-complex="12pt"/>
    </style:style>
    <style:style style:name="T15_12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15_13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15_14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15_15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15_16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15_17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15_18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T15_19" style:family="text">
      <style:text-properties fo:color="#000000" style:font-name="Times New Roman" fo:font-size="12pt" style:font-size-asian="12pt" style:font-size-complex="12pt"/>
    </style:style>
    <style:style style:name="T15_20" style:family="text">
      <style:text-properties fo:color="#000000" style:font-name="Times New Roman" fo:font-size="12pt" style:font-size-asian="12pt" style:font-size-complex="12pt"/>
    </style:style>
    <style:style style:name="T15_21" style:family="text">
      <style:text-properties fo:color="#000000" style:font-name="Times New Roman" fo:font-size="12pt" style:font-size-asian="12pt" style:font-size-complex="12pt"/>
    </style:style>
    <style:style style:name="T15_22" style:family="text">
      <style:text-properties fo:color="#000000" style:font-name="Times New Roman" fo:font-size="12pt" style:font-size-asian="12pt" style:font-size-complex="12pt"/>
    </style:style>
    <style:style style:name="T15_23" style:family="text"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fo:line-height="100%" fo:margin-top="0cm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Standard">
      <style:paragraph-properties fo:text-align="center" fo:text-indent="0cm" fo:line-height="100%" fo:margin-top="0cm" fo:margin-left="0cm" fo:margin-right="0cm"/>
    </style:style>
    <style:style style:name="T18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9" style:family="paragraph" style:parent-style-name="Standard">
      <style:paragraph-properties fo:text-align="center" fo:text-indent="0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fo:text-indent="0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fo:text-indent="0cm" fo:line-height="100%" fo:margin-top="0cm" fo:margin-left="0cm" fo:margin-right="0cm"/>
    </style:style>
    <style:style style:name="T21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P22" style:family="paragraph" style:parent-style-name="Standard">
      <style:paragraph-properties fo:text-align="center" fo:text-indent="0cm" fo:line-height="100%" fo:margin-top="0cm" fo:margin-left="0cm" fo:margin-right="0cm"/>
    </style:style>
    <style:style style:name="T22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P23" style:family="paragraph" style:parent-style-name="Text_20_body">
      <style:paragraph-properties fo:text-align="center" fo:text-indent="0cm" fo:line-height="100%" fo:margin-top="0cm" fo:margin-left="0cm" fo:margin-right="0cm" fo:orphans="2" fo:widows="2"/>
    </style:style>
    <style:style style:name="T23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4" style:family="paragraph" style:parent-style-name="Text_20_body">
      <style:paragraph-properties fo:text-align="center" fo:text-indent="0cm" fo:line-height="100%" fo:margin-top="0cm" fo:margin-left="0cm" fo:margin-right="0cm" fo:orphans="2" fo:widows="2"/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5" style:family="paragraph" style:parent-style-name="Text_20_body">
      <style:paragraph-properties fo:text-align="center" fo:text-indent="0cm" fo:line-height="100%" fo:margin-top="0cm" fo:margin-left="0cm" fo:margin-right="0cm" fo:orphans="2" fo:widows="2"/>
    </style:style>
    <style:style style:name="T25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25_2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25_3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25_4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T25_5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6" style:family="paragraph" style:parent-style-name="Text_20_body">
      <style:paragraph-properties fo:text-align="center" fo:text-indent="0cm" fo:line-height="100%" fo:margin-top="0cm" fo:margin-left="0cm" fo:margin-right="0cm" fo:orphans="2" fo:widows="2"/>
    </style:style>
    <style:style style:name="T26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7" style:family="paragraph" style:parent-style-name="Text_20_body">
      <style:paragraph-properties fo:text-align="center" fo:text-indent="0cm" fo:line-height="100%" fo:margin-top="0cm" fo:margin-left="0cm" fo:margin-right="0cm" fo:orphans="2" fo:widows="2"/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8" style:family="paragraph" style:parent-style-name="Text_20_body">
      <style:paragraph-properties fo:text-align="center" fo:text-indent="0cm" fo:line-height="100%" fo:margin-top="0cm" fo:margin-left="0cm" fo:margin-right="0cm" fo:orphans="2" fo:widows="2"/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29" style:family="paragraph" style:parent-style-name="Text_20_body">
      <style:paragraph-properties fo:text-align="center" fo:text-indent="0cm" fo:line-height="100%" fo:margin-top="0cm" fo:margin-left="0cm" fo:margin-right="0cm" fo:orphans="2" fo:widows="2"/>
    </style:style>
    <style:style style:name="T29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30" style:family="paragraph" style:parent-style-name="Text_20_body">
      <style:paragraph-properties fo:text-align="center" fo:text-indent="0cm" fo:line-height="100%" fo:margin-top="0cm" fo:margin-left="0cm" fo:margin-right="0cm" fo:orphans="2" fo:widows="2"/>
    </style:style>
    <style:style style:name="T30_1" style:family="text"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31" style:family="paragraph" style:parent-style-name="Text_20_body">
      <style:paragraph-properties fo:text-align="justify" fo:text-indent="0cm" fo:margin-top="0cm" fo:margin-left="0cm" fo:margin-right="0cm" fo:orphans="2" fo:widows="2"/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justify" fo:text-indent="0cm" fo:line-height="150%" fo:margin-top="0cm" fo:margin-bottom="0cm" fo:margin-left="0cm" fo:margin-right="0cm"/>
    </style:style>
    <style:style style:name="T32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normal" style:font-weight-asian="normal" style:font-weight-complex="normal"/>
    </style:style>
  </office:automatic-styles>
  <office:body>
    <office:text>
      <text:p text:style-name="P1"><text:span text:style-name="T1_1"><text:tab/><text:tab/><text:tab/><text:tab/><text:tab/><text:s text:c="3"/></text:span><text:span text:style-name="T1_2">REQUERIMENTO</text:span></text:p>
      <text:p text:style-name="P2"><text:span text:style-name="T2_1">Senhor<text:s/>Presidente,</text:span></text:p>
      <text:p text:style-name="P3"><text:span text:style-name="T3_1">Nobres<text:s/>Pares,</text:span></text:p>
      <text:p text:style-name="P4"/>
      <text:p text:style-name="P5"><text:span text:style-name="T5_1"><text:tab/><text:tab/><text:s/></text:span><text:span text:style-name="T5_2">É<text:s/>com<text:s/>grande<text:s/></text:span><text:span text:style-name="T5_3">satisfação</text:span><text:span text:style-name="T5_4"><text:s/>que<text:s/>est</text:span><text:span text:style-name="T5_5">a</text:span><text:span text:style-name="T5_6">s</text:span><text:span text:style-name="T5_7"><text:s/></text:span><text:span text:style-name="T5_8">V</text:span><text:span text:style-name="T5_9">ereadora</text:span><text:span text:style-name="T5_10">s</text:span><text:span text:style-name="T5_11"><text:s/></text:span><text:span text:style-name="T5_12">c</text:span><text:span text:style-name="T5_13">ongratula</text:span><text:span text:style-name="T5_14">m</text:span><text:span text:style-name="T5_15"><text:s/></text:span><text:span text:style-name="T5_16">o<text:s/>Sindicato<text:s/>dos<text:s/>Servidores<text:s/></text:span><text:span text:style-name="T5_17">Públicos<text:s/>Municipais<text:s/>de<text:s/>Pirassununga,</text:span><text:span text:style-name="T5_18"><text:s/></text:span><text:span text:style-name="T5_19">que<text:s/>no<text:s/></text:span><text:span text:style-name="T5_20">último<text:s/></text:span><text:span text:style-name="T5_21">dia<text:s/>06<text:s/></text:span><text:span text:style-name="T5_22">de<text:s/>março</text:span><text:span text:style-name="T5_23"><text:s/></text:span><text:span text:style-name="T5_24">realizou</text:span><text:span text:style-name="T5_25"><text:s/>o<text:s/></text:span><text:span text:style-name="T5_26">e</text:span><text:span text:style-name="T5_27">vento<text:s/></text:span><text:span text:style-name="T5_28">Entre<text:s/>Elas</text:span><text:span text:style-name="T5_29"><text:s/>em<text:s/>comemoração<text:s/>ao<text:s/></text:span><text:span text:style-name="T5_30">Dia<text:s/>Internacional<text:s/>da<text:s/>Mulher,</text:span><text:span text:style-name="T5_31"><text:s/></text:span><text:span text:style-name="T5_32">no<text:s/>Clube<text:s/>Anhanguera.</text:span></text:p>
      <text:p text:style-name="P6"/>
      <text:p text:style-name="P7"><text:span text:style-name="T7_1"><text:tab/><text:tab/><text:s/></text:span><text:span text:style-name="T7_2">O<text:s/>evento<text:s/></text:span><text:span text:style-name="T7_3">foi<text:s/>um<text:s/>happy<text:s/>hour<text:s/>para<text:s/>homenagear<text:s/>e<text:s/>engrandecer<text:s/>as<text:s/>mulheres,<text:s/>sendo<text:s/>já<text:s/>tradicional<text:s/>no<text:s/>calendário<text:s/>do<text:s/>Sindicato<text:s/>e<text:s/>do<text:s/>Município.</text:span></text:p>
      <text:p text:style-name="P8"/>
      <text:p text:style-name="P9"><text:span text:style-name="T9_1"><text:tab/><text:tab/>A<text:s/>noite<text:s/>foi<text:s/>recheada<text:s/>de<text:s/>atrações,<text:s/>música<text:s/>ao<text:s/>vivo,<text:s/>open<text:s/>bar<text:s/>e<text:s/>open<text:s/>food,<text:s/>além<text:s/>de<text:s/>muita<text:s/>descontração<text:s/>e<text:s/>diversão<text:s/>às<text:s/>mulheres<text:s/>servidoras<text:s/>pública<text:s/>ou<text:s/>não,<text:s/>visto<text:s/>que<text:s/>o<text:s/>evento<text:s/>é<text:s/>aberto<text:s/>para<text:s/>todas<text:s/>as<text:s/>mulheres<text:s/>que<text:s/>têm<text:s/>interesse.</text:span></text:p>
      <text:p text:style-name="P10"/>
      <text:p text:style-name="P11"><text:span text:style-name="T11_1"><text:tab/><text:tab/></text:span><text:span text:style-name="T11_2">M</text:span><text:span text:style-name="T11_3">omentos<text:s/></text:span><text:span text:style-name="T11_4">para</text:span><text:span text:style-name="T11_5"><text:s/>comemorar<text:s/></text:span><text:span text:style-name="T11_6">o<text:s/>dia<text:s/>Internacional<text:s/>da<text:s/></text:span><text:span text:style-name="T11_7">M</text:span><text:span text:style-name="T11_8">ulher,<text:s/></text:span><text:span text:style-name="T11_9">de<text:s/>grande<text:s/>importância<text:s/></text:span><text:span text:style-name="T11_10"><text:s/></text:span><text:span text:style-name="T11_11">que<text:s/></text:span><text:span text:style-name="T11_12"><text:s/>valoriza<text:s text:c="2"/>a<text:s/>força,<text:s/>a<text:s/>união<text:s/>e<text:s/>a<text:s/>voz<text:s/>das<text:s/>mulheres,<text:s/>além<text:s/>de<text:s/>reforçar<text:s/>a<text:s/>importância<text:s/>da<text:s/>igualdade,<text:s/>do<text:s/>respeito<text:s/>e<text:s/>do<text:s/>reconhecimento<text:s/>em<text:s/>todos<text:s/>os<text:s/>espaços<text:s/>da<text:s/>sociedade.</text:span></text:p>
      <text:p text:style-name="P12"/>
      <text:p text:style-name="P13"><text:span text:style-name="T13_1"><text:tab/><text:tab/>Que<text:s/>iniciativas<text:s/>assim<text:s/>continuem<text:s/>inspirando,<text:s/>fortalecendo<text:s/>e<text:s/>celebrando<text:s/>tantas<text:s/>histórias<text:s/>de<text:s/>luta,<text:s/>conquista<text:s/>e<text:s/>transformação<text:s/></text:span><text:span text:style-name="T13_2">d</text:span><text:span text:style-name="T13_3">as<text:s/>mulheres<text:s/>de<text:s/>nossa<text:s/>cidade.</text:span></text:p>
      <text:p text:style-name="P14"/>
      <text:p text:style-name="P15"><text:span text:style-name="T15_1"><text:tab/><text:tab/><text:s/>Assim,<text:s/>REQUER</text:span><text:span text:style-name="T15_2">EM</text:span><text:span text:style-name="T15_3">O</text:span><text:span text:style-name="T15_4">S</text:span><text:span text:style-name="T15_5"><text:s/>à<text:s/>Mesa,<text:s/>pelos<text:s/>meios<text:s/>regimentais,<text:s/>que<text:s/>sejam<text:s/>consignados,<text:s/>nos<text:s/>anais<text:s/>dos<text:s/>trabalhos<text:s/>da<text:s/>presente<text:s/></text:span><text:span text:style-name="T15_6">S</text:span><text:span text:style-name="T15_7">essão,<text:s/>votos<text:s/>de<text:s/>elevadas<text:s/></text:span><text:span text:style-name="T15_8">c</text:span><text:span text:style-name="T15_9">ongratulações<text:s/></text:span><text:span text:style-name="T15_10">a</text:span><text:span text:style-name="T15_11">o<text:s/></text:span><text:span text:style-name="T15_12">Presidente<text:s/>do<text:s text:c="2"/></text:span><text:span text:style-name="T15_13">Sindicato<text:s/>dos<text:s/></text:span><text:span text:style-name="T15_14">Servidores<text:s/>Municipais</text:span><text:span text:style-name="T15_15">,<text:s/></text:span><text:span text:style-name="T15_16">Sr.<text:s/></text:span><text:span text:style-name="T15_17">Éder<text:s/>Ricardo<text:s/>Pereira<text:s/>da<text:s/>Cruz,<text:s/>e<text:s/>ao<text:s/>Vice-Presidente,<text:s text:c="2"/>Valdisnei<text:s/>Donizeti<text:s/>Metzner,</text:span><text:span text:style-name="T15_18"><text:s/></text:span><text:span text:style-name="T15_19">enviando-lhe</text:span><text:span text:style-name="T15_20">s</text:span><text:span text:style-name="T15_21"><text:s/>cópia<text:s/>desta<text:s/>singela<text:s/>homenagem<text:s/></text:span><text:span text:style-name="T15_22">para<text:s/>que<text:s/>tomem<text:s/>conhecimento</text:span><text:span text:style-name="T15_23">.</text:span></text:p>
      <text:p text:style-name="P16"/>
      <text:p text:style-name="P17"/>
      <text:p text:style-name="P18"><text:span text:style-name="T18_1">Sala<text:s/>de<text:s/>Sessões,<text:s/></text:span><text:span text:style-name="T18_2">16</text:span><text:span text:style-name="T18_3"><text:s/>de<text:s/>março<text:s/>de<text:s/>2026.</text:span></text:p>
      <text:p text:style-name="P19"/>
      <text:p text:style-name="P20"/>
      <text:p text:style-name="P21"><text:span text:style-name="T21_1">Luciana<text:s/>Batista<text:s/>-<text:s/>“Luciana<text:s/>do<text:s/>Léssio”</text:span></text:p>
      <text:p text:style-name="P22"><text:span text:style-name="T22_1">Vereadora</text:span></text:p>
      <text:p text:style-name="P23"><text:span text:style-name="T23_1"><text:tab/><text:tab/><text:tab/><text:tab/></text:span></text:p>
      <text:p text:style-name="P24"/>
      <text:p text:style-name="P25"><text:span text:style-name="T25_1">Mirel</text:span><text:span text:style-name="T25_2">l</text:span><text:span text:style-name="T25_3">e<text:s/>Cristina<text:s/></text:span><text:span text:style-name="T25_4">de<text:s/>Araújo<text:s/>Bueno<text:s/>–<text:s/>“</text:span><text:span text:style-name="T25_5">Mirelle<text:s/>Buêno”</text:span></text:p>
      <text:p text:style-name="P26"><text:span text:style-name="T26_1">Vereadora</text:span></text:p>
      <text:p text:style-name="P27"/>
      <text:p text:style-name="P28"/>
      <text:p text:style-name="P29"><text:span text:style-name="T29_1">Sandra<text:s/>Valéria<text:s/>Vadalá<text:s/>Muller<text:s text:c="2"/>-<text:s/>“Sandra<text:s/>Vadalá”</text:span></text:p>
      <text:p text:style-name="P30"><text:span text:style-name="T30_1">Vereadora</text:span></text:p>
      <text:p text:style-name="P31"/>
      <text:p text:style-name="P32"><text:span text:style-name="T32_1">sm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111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3-10T08:39:27</dc:date>
    <meta:print-date>2026-03-09T11:34:48</meta:print-date>
    <meta:editing-cycles>64</meta:editing-cycles>
    <meta:editing-duration>PT15H19M</meta:editing-duration>
    <meta:document-statistic meta:page-count="1" meta:paragraph-count="18" meta:row-count="0" meta:word-count="245" meta:character-count="1630" meta:non-whitespace-character-count="1363"/>
  </office:meta>
</office:document-meta>
</file>