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xi Sans" svg:font-family="Luxi Sans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vg:panose-1="2 11 6 4 2 2 2 2 2 4"/>
    <style:font-face style:name="HG Mincho Light J" svg:font-family="HG Mincho Light J" style:font-family-generic="system" style:font-pitch="variable"/>
    <style:font-face style:name="Lucidasans" svg:font-family="Lucida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Times New Roman" fo:color="#000000"/>
    </style:style>
    <style:style style:name="P5" style:parent-style-name="Standard" style:family="paragraph">
      <style:text-properties style:font-name="Times New Roman" fo:color="#000000"/>
    </style:style>
    <style:style style:name="P6" style:parent-style-name="Standard" style:family="paragraph">
      <style:paragraph-properties fo:line-height="150%"/>
      <style:text-properties style:font-name="Times New Roman" fo:color="#000000"/>
    </style:style>
    <style:style style:name="P7" style:parent-style-name="Standard" style:family="paragraph">
      <style:paragraph-properties fo:text-align="justify" fo:line-height="115%"/>
    </style:style>
    <style:style style:name="T8" style:parent-style-name="Fonteparág.padrão0" style:family="text">
      <style:text-properties style:font-name="Times New Roman" fo:color="#000000"/>
    </style:style>
    <style:style style:name="T9" style:parent-style-name="Fonteparág.padrão0" style:family="text">
      <style:text-properties style:font-name="Times New Roman" fo:color="#000000"/>
    </style:style>
    <style:style style:name="T10" style:parent-style-name="Fonteparág.padrão0" style:family="text">
      <style:text-properties style:font-name="Times New Roman" fo:color="#000000"/>
    </style:style>
    <style:style style:name="T11" style:parent-style-name="Fonteparág.padrão0" style:family="text">
      <style:text-properties style:font-name="Times New Roman"/>
    </style:style>
    <style:style style:name="T12" style:parent-style-name="Fonteparág.padrão0" style:family="text">
      <style:text-properties style:font-name="Times New Roman" fo:font-weight="bold" style:font-weight-asian="bold" style:font-weight-complex="bold"/>
    </style:style>
    <style:style style:name="T13" style:parent-style-name="Fonteparág.padrão0" style:family="text">
      <style:text-properties style:font-name="Times New Roman"/>
    </style:style>
    <style:style style:name="T14" style:parent-style-name="Fonteparág.padrão0" style:family="text">
      <style:text-properties style:font-name="Times New Roman" fo:font-weight="bold" style:font-weight-asian="bold" style:font-weight-complex="bold"/>
    </style:style>
    <style:style style:name="T15" style:parent-style-name="Fonteparág.padrão0" style:family="text">
      <style:text-properties style:font-name="Times New Roman" fo:font-weight="bold" style:font-weight-asian="bold" style:font-weight-complex="bold"/>
    </style:style>
    <style:style style:name="T16" style:parent-style-name="Fonteparág.padrão0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 fo:text-indent="1.3784in"/>
    </style:style>
    <style:style style:name="T24" style:parent-style-name="Fonteparág.padrão" style:family="text"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P31" style:parent-style-name="Standard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center" fo:line-height="115%"/>
    </style:style>
    <style:style style:name="T34" style:parent-style-name="Fonteparág.padrão0" style:family="text">
      <style:text-properties style:font-name="Times New Roman" style:font-name-complex="Times New Roman" fo:color="#000000" fo:background-color="#FFFFFF"/>
    </style:style>
    <style:style style:name="T35" style:parent-style-name="Fonteparág.padrão0" style:family="text">
      <style:text-properties style:font-name="Times New Roman" style:font-name-asian="Times New Roman" style:font-name-complex="Times New Roman" fo:color="#000000" style:font-size-complex="10pt" fo:background-color="#FFFFFF"/>
    </style:style>
    <style:style style:name="T36" style:parent-style-name="Fonteparág.padrão0" style:family="text">
      <style:text-properties style:font-name="Times New Roman" style:font-name-complex="Times New Roman" fo:color="#000000" fo:background-color="#FFFFFF"/>
    </style:style>
    <style:style style:name="P37" style:parent-style-name="Standard" style:family="paragraph">
      <style:paragraph-properties fo:text-align="center">
        <style:tab-stops>
          <style:tab-stop style:type="left" style:position="1.0631in"/>
        </style:tab-stops>
      </style:paragraph-properties>
    </style:style>
    <style:style style:name="P38" style:parent-style-name="Textbody" style:family="paragraph">
      <style:paragraph-properties fo:margin-bottom="0in" fo:line-height="100%"/>
    </style:style>
    <style:style style:name="P39" style:parent-style-name="Textbody" style:family="paragraph">
      <style:paragraph-properties fo:margin-bottom="0in" fo:line-height="100%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Fonteparág.padrão0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2" style:parent-style-name="Fonteparág.padrão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3" style:parent-style-name="Fonteparág.padrão0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44" style:parent-style-name="Textbody" style:family="paragraph">
      <style:paragraph-properties fo:text-align="justify" fo:margin-bottom="0in" fo:line-height="100%"/>
    </style:style>
    <style:style style:name="T45" style:parent-style-name="Fonteparág.padrão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46" style:parent-style-name="Fonteparág.padrão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47" style:parent-style-name="Fonteparág.padrão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48" style:parent-style-name="Fonteparág.padrão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49" style:parent-style-name="Fonteparág.padrão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50" style:parent-style-name="Fonteparág.padrão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51" style:parent-style-name="Fonteparág.padrão0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52" style:parent-style-name="Fonteparág.padrão0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Fonteparág.padrão0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55" style:parent-style-name="Fonteparág.padrão0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56" style:parent-style-name="Fonteparág.padrão0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57" style:parent-style-name="Fonteparág.padrão0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3" style:parent-style-name="Standard" style:family="paragraph">
      <style:paragraph-properties fo:text-align="justify" fo:line-height="115%"/>
      <style:text-properties style:font-name="Times New Roman"/>
    </style:style>
    <style:style style:name="P64" style:parent-style-name="Standard" style:family="paragraph">
      <style:paragraph-properties fo:text-align="justify" fo:line-height="115%"/>
      <style:text-properties style:font-name="Times New Roman"/>
    </style:style>
    <style:style style:name="P65" style:parent-style-name="Textbod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<text:span text:style-name="T2">REQUERIMENTO</text:span></text:p>
      <text:p text:style-name="Textbody"/>
      <text:p text:style-name="P3"/>
      <text:p text:style-name="Standard"><text:span text:style-name="T4">Senhor Presidente <text:s text:c="149"/>Nobres Pares,</text:span></text:p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É com grande satisfação que parabenizo a atleta<text:s/></text:span><text:span text:style-name="T12">Danielli Silva de Oliveira</text:span><text:span text:style-name="T13">, pelo pódio na<text:s/></text:span><text:span text:style-name="T14">BURITI</text:span><text:span text:style-name="T15"><text:s/>Run</text:span><text:span text:style-name="T16"><text:s/>em Conchal.</text:span></text:p>
      <text:p text:style-name="P17"/>
      <text:p text:style-name="P18"><text:span text:style-name="T19"><text:s text:c="17"/></text:span><text:span text:style-name="T20"><text:tab/></text:span><text:span text:style-name="T21"><text:tab/>Danielli tem se destacado nas corridas regionais, representando brilhantemente nossa cidade e tornando-se motivo de orgulho e inspiração para todos os praticantes da modalidade. Sua dedicação, disciplina e perseverança refletem-se nos excelentes resultados que vem alcançando nas competições.</text:span></text:p>
      <text:p text:style-name="P22"/>
      <text:p text:style-name="P23"><text:span text:style-name="T24">Parabéns, Danielli, pela sua trajetória e pelas conquistas já alcançadas. Que sua determinação continue abrindo caminhos para novas vitórias e inspirando cada vez mais pessoas no esporte.</text:span></text:p>
      <text:p text:style-name="P25"/>
      <text:p text:style-name="P26"><text:span text:style-name="T27"><text:tab/></text:span><text:span text:style-name="T28"><text:tab/></text:span><text:span text:style-name="T29"><text:tab/>Assim sendo, REQUEIRO à Mesa, nos termos regimentais, sejam consignados, nos anais dos trabalhos da presente sessão, votos de elevadas congratulações para Danielli Silva de Oliveira, enviando-lhe cópia desta homenagem, para que tome conhecimento da singela homenagem que faz o Poder Legislativo.</text:span><text:span text:style-name="T30"><text:tab/></text:span></text:p>
      <text:p text:style-name="P31"/>
      <text:p text:style-name="P32"/>
      <text:p text:style-name="P33"><text:span text:style-name="T34">Sala das Sessões, 16 de março</text:span><text:span text:style-name="T35"><text:s/></text:span><text:span text:style-name="T36">de 2026.</text:span></text:p>
      <text:p text:style-name="P37"/>
      <text:p text:style-name="P38"/>
      <text:p text:style-name="P39"/>
      <text:p text:style-name="P40"><text:span text:style-name="T41"><text:s text:c="55"/></text:span><text:span text:style-name="T42"><text:s/>Leandro Del Tedesco Oliveira<text:s/></text:span><text:span text:style-name="T43"><text:s/>- “Gigio”</text:span></text:p>
      <text:p text:style-name="P44"><text:span text:style-name="T45"><text:s text:c="16"/></text:span><text:span text:style-name="T46"><text:tab/></text:span><text:span text:style-name="T47"><text:tab/></text:span><text:span text:style-name="T48"><text:tab/><text:s text:c="4"/></text:span><text:span text:style-name="T49"><text:tab/></text:span><text:span text:style-name="T50"><text:tab/><text:s text:c="2"/></text:span><text:span text:style-name="T51">Vereador</text:span><text:span text:style-name="T52"><text:tab/></text:span></text:p>
      <text:p text:style-name="P53"><text:span text:style-name="T54"><text:tab/></text:span><text:span text:style-name="T55"><text:tab/></text:span><text:span text:style-name="T56"><text:tab/></text:span><text:span text:style-name="T57"><text:tab/><text:s text:c="15"/></text:span></text:p>
      <text:p text:style-name="P58"/>
      <text:p text:style-name="P59"><text:span text:style-name="T60">sao</text:span><text:span text:style-name="T61">/<text:s/></text:span><text:span text:style-name="T62">rv1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xi Sans" svg:font-family="Luxi Sans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vg:panose-1="2 11 6 4 2 2 2 2 2 4"/>
    <style:font-face style:name="HG Mincho Light J" svg:font-family="HG Mincho Light J" style:font-family-generic="system" style:font-pitch="variable"/>
    <style:font-face style:name="Lucidasans" svg:font-family="Lucida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HeaderandFooter">
      <style:text-properties fo:hyphenate="true"/>
    </style:style>
    <style:style style:name="Rodapé" style:display-name="Rodapé" style:family="paragraph" style:parent-style-name="HeaderandFooter">
      <style:text-properties fo:hyphenate="true"/>
    </style:style>
    <style:style style:name="x_msonormal" style:display-name="x_msonormal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true"/>
    </style:style>
    <style:style style:name="Default" style:display-name="Default" style:family="paragraph">
      <style:text-properties style:font-name="Times New Roman" style:font-name-complex="Mangal" fo:color="#000000" fo:hyphenate="true"/>
    </style:style>
    <style:style style:name="WW-Cabeçalho" style:display-name="WW-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Recuodecorpodetexto31" style:display-name="Recuodecorpodetexto31" style:family="paragraph" style:parent-style-name="Standard">
      <style:paragraph-properties fo:text-align="justify" fo:text-indent="2.3625in"/>
      <style:text-properties fo:hyphenate="true"/>
    </style:style>
    <style:style style:name="Recuodecorpodetexto3" style:display-name="Recuodecorpodetexto3" style:family="paragraph" style:parent-style-name="Standard">
      <style:paragraph-properties fo:text-align="justify" fo:text-indent="2.3625in"/>
      <style:text-properties style:font-name="Arial" style:font-name-asian="Arial" style:font-size-complex="10pt" fo:hyphenate="true"/>
    </style:style>
    <style:style style:name="WW-Corpodetexto2" style:display-name="WW-Corpodetexto2" style:family="paragraph" style:parent-style-name="Standard">
      <style:paragraph-properties fo:text-align="justify"/>
      <style:text-properties fo:hyphenate="true"/>
    </style:style>
    <style:style style:name="WW-Recuodecorpodetexto3" style:display-name="WW-Recuodecorpodetexto3" style:family="paragraph" style:parent-style-name="Standard">
      <style:paragraph-properties fo:text-align="justify" fo:margin-left="0.6895in" fo:text-indent="-0.1979in">
        <style:tab-stops/>
      </style:paragraph-properties>
      <style:text-properties style:font-name="Arial" style:font-name-asian="Arial" fo:font-size="11pt" style:font-size-asian="11pt" fo:hyphenate="true"/>
    </style:style>
    <style:style style:name="WW-Recuodecorpodetexto2" style:display-name="WW-Recuodecorpodetexto2" style:family="paragraph" style:parent-style-name="Standard">
      <style:paragraph-properties fo:text-align="justify" fo:margin-left="0.5909in" fo:text-indent="-0.5909in">
        <style:tab-stops/>
      </style:paragraph-properties>
      <style:text-properties style:font-name="Arial" style:font-name-asian="Arial" fo:font-size="11pt" style:font-size-asian="11pt" fo:hyphenate="true"/>
    </style:style>
    <style:style style:name="WW-Título" style:display-name="WW-Título" style:family="paragraph" style:parent-style-name="Standard">
      <style:paragraph-properties fo:keep-with-next="always" fo:margin-top="0.1666in" fo:margin-bottom="0.0833in"/>
      <style:text-properties style:font-name="Luxi Sans" style:font-name-asian="MS Mincho" style:font-name-complex="Tahoma" fo:font-size="14pt" style:font-size-asian="14pt" style:font-size-complex="14pt" fo:hyphenate="tru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Helvetica" style:font-name-asian="HG Mincho Light J" style:font-name-complex="Lucidasans" fo:font-size="14pt" style:font-size-asian="14pt" style:font-size-complex="14pt" fo:hyphenate="true"/>
    </style:style>
    <style:style style:name="WW-Símbolosdenumeração111111111111111111111111111111111111111111111111111111111111" style:display-name="WW-Símbolosdenumeração111111111111111111111111111111111111111111111111111111111111" style:family="text"/>
    <style:style style:name="WW-Símbolosdenumeração11111111111111111111111111111111111111111111111111111111111" style:display-name="WW-Símbolosdenumeração11111111111111111111111111111111111111111111111111111111111" style:family="text"/>
    <style:style style:name="WW-Símbolosdenumeração1111111111111111111111111111111111111111111111111111111111" style:display-name="WW-Símbolosdenumeração1111111111111111111111111111111111111111111111111111111111" style:family="text"/>
    <style:style style:name="WW-Símbolosdenumeração111111111111111111111111111111111111111111111111111111111" style:display-name="WW-Símbolosdenumeração111111111111111111111111111111111111111111111111111111111" style:family="text"/>
    <style:style style:name="WW-Símbolosdenumeração11111111111111111111111111111111111111111111111111111111" style:display-name="WW-Símbolosdenumeração11111111111111111111111111111111111111111111111111111111" style:family="text"/>
    <style:style style:name="WW-Símbolosdenumeração1111111111111111111111111111111111111111111111111111111" style:display-name="WW-Símbolosdenumeração1111111111111111111111111111111111111111111111111111111" style:family="text"/>
    <style:style style:name="WW-Símbolosdenumeração111111111111111111111111111111111111111111111111111111" style:display-name="WW-Símbolosdenumeração111111111111111111111111111111111111111111111111111111" style:family="text"/>
    <style:style style:name="WW-Símbolosdenumeração11111111111111111111111111111111111111111111111111111" style:display-name="WW-Símbolosdenumeração11111111111111111111111111111111111111111111111111111" style:family="text"/>
    <style:style style:name="WW-Símbolosdenumeração1111111111111111111111111111111111111111111111111111" style:display-name="WW-Símbolosdenumeração1111111111111111111111111111111111111111111111111111" style:family="text"/>
    <style:style style:name="WW-Símbolosdenumeração111111111111111111111111111111111111111111111111111" style:display-name="WW-Símbolosdenumeração111111111111111111111111111111111111111111111111111" style:family="text"/>
    <style:style style:name="WW-Símbolosdenumeração11111111111111111111111111111111111111111111111111" style:display-name="WW-Símbolosdenumeração11111111111111111111111111111111111111111111111111" style:family="text"/>
    <style:style style:name="WW-Símbolosdenumeração1111111111111111111111111111111111111111111111111" style:display-name="WW-Símbolosdenumeração1111111111111111111111111111111111111111111111111" style:family="text"/>
    <style:style style:name="WW-Símbolosdenumeração111111111111111111111111111111111111111111111111" style:display-name="WW-Símbolosdenumeração111111111111111111111111111111111111111111111111" style:family="text"/>
    <style:style style:name="WW-Símbolosdenumeração11111111111111111111111111111111111111111111111" style:display-name="WW-Símbolosdenumeração11111111111111111111111111111111111111111111111" style:family="text"/>
    <style:style style:name="WW-Símbolosdenumeração1111111111111111111111111111111111111111111111" style:display-name="WW-Símbolosdenumeração1111111111111111111111111111111111111111111111" style:family="text"/>
    <style:style style:name="WW-Símbolosdenumeração111111111111111111111111111111111111111111111" style:display-name="WW-Símbolosdenumeração111111111111111111111111111111111111111111111" style:family="text"/>
    <style:style style:name="WW-Símbolosdenumeração11111111111111111111111111111111111111111111" style:display-name="WW-Símbolosdenumeração11111111111111111111111111111111111111111111" style:family="text"/>
    <style:style style:name="WW-Símbolosdenumeração1111111111111111111111111111111111111111111" style:display-name="WW-Símbolosdenumeração1111111111111111111111111111111111111111111" style:family="text"/>
    <style:style style:name="WW-Símbolosdenumeração111111111111111111111111111111111111111111" style:display-name="WW-Símbolosdenumeração111111111111111111111111111111111111111111" style:family="text"/>
    <style:style style:name="WW-Símbolosdenumeração11111111111111111111111111111111111111111" style:display-name="WW-Símbolosdenumeração11111111111111111111111111111111111111111" style:family="text"/>
    <style:style style:name="WW-Símbolosdenumeração1111111111111111111111111111111111111111" style:display-name="WW-Símbolosdenumeração1111111111111111111111111111111111111111" style:family="text"/>
    <style:style style:name="WW-Símbolosdenumeração111111111111111111111111111111111111111" style:display-name="WW-Símbolosdenumeração111111111111111111111111111111111111111" style:family="text"/>
    <style:style style:name="WW-Símbolosdenumeração11111111111111111111111111111111111111" style:display-name="WW-Símbolosdenumeração11111111111111111111111111111111111111" style:family="text"/>
    <style:style style:name="WW-Símbolosdenumeração1111111111111111111111111111111111111" style:display-name="WW-Símbolosdenumeração1111111111111111111111111111111111111" style:family="text"/>
    <style:style style:name="WW-Símbolosdenumeração111111111111111111111111111111111111" style:display-name="WW-Símbolosdenumeração111111111111111111111111111111111111" style:family="text"/>
    <style:style style:name="WW-Símbolosdenumeração11111111111111111111111111111111111" style:display-name="WW-Símbolosdenumeração11111111111111111111111111111111111" style:family="text"/>
    <style:style style:name="WW-Símbolosdenumeração1111111111111111111111111111111111" style:display-name="WW-Símbolosdenumeração1111111111111111111111111111111111" style:family="text"/>
    <style:style style:name="WW-Símbolosdenumeração111111111111111111111111111111111" style:display-name="WW-Símbolosdenumeração111111111111111111111111111111111" style:family="text"/>
    <style:style style:name="WW-Símbolosdenumeração11111111111111111111111111111111" style:display-name="WW-Símbolosdenumeração11111111111111111111111111111111" style:family="text"/>
    <style:style style:name="WW-Símbolosdenumeração1111111111111111111111111111111" style:display-name="WW-Símbolosdenumeração1111111111111111111111111111111" style:family="text"/>
    <style:style style:name="WW-Símbolosdenumeração111111111111111111111111111111" style:display-name="WW-Símbolosdenumeração111111111111111111111111111111" style:family="text"/>
    <style:style style:name="WW-Símbolosdenumeração11111111111111111111111111111" style:display-name="WW-Símbolosdenumeração11111111111111111111111111111" style:family="text"/>
    <style:style style:name="WW-Símbolosdenumeração1111111111111111111111111111" style:display-name="WW-Símbolosdenumeração1111111111111111111111111111" style:family="text"/>
    <style:style style:name="WW-Símbolosdenumeração111111111111111111111111111" style:display-name="WW-Símbolosdenumeração111111111111111111111111111" style:family="text"/>
    <style:style style:name="WW-Símbolosdenumeração11111111111111111111111111" style:display-name="WW-Símbolosdenumeração11111111111111111111111111" style:family="text"/>
    <style:style style:name="WW-Símbolosdenumeração1111111111111111111111111" style:display-name="WW-Símbolosdenumeração1111111111111111111111111" style:family="text"/>
    <style:style style:name="WW-Símbolosdenumeração111111111111111111111111" style:display-name="WW-Símbolosdenumeração111111111111111111111111" style:family="text"/>
    <style:style style:name="WW-Símbolosdenumeração11111111111111111111111" style:display-name="WW-Símbolosdenumeração11111111111111111111111" style:family="text"/>
    <style:style style:name="WW-Símbolosdenumeração1111111111111111111111" style:display-name="WW-Símbolosdenumeração1111111111111111111111" style:family="text"/>
    <style:style style:name="WW-Símbolosdenumeração111111111111111111111" style:display-name="WW-Símbolosdenumeração111111111111111111111" style:family="text"/>
    <style:style style:name="WW-Símbolosdenumeração11111111111111111111" style:display-name="WW-Símbolosdenumeração11111111111111111111" style:family="text"/>
    <style:style style:name="WW-Símbolosdenumeração1111111111111111111" style:display-name="WW-Símbolosdenumeração1111111111111111111" style:family="text"/>
    <style:style style:name="WW-Símbolosdenumeração111111111111111111" style:display-name="WW-Símbolosdenumeração111111111111111111" style:family="text"/>
    <style:style style:name="WW-Símbolosdenumeração11111111111111111" style:display-name="WW-Símbolosdenumeração11111111111111111" style:family="text"/>
    <style:style style:name="WW-Símbolosdenumeração1111111111111111" style:display-name="WW-Símbolosdenumeração1111111111111111" style:family="text"/>
    <style:style style:name="WW-Símbolosdenumeração111111111111111" style:display-name="WW-Símbolosdenumeração111111111111111" style:family="text"/>
    <style:style style:name="WW-Símbolosdenumeração11111111111111" style:display-name="WW-Símbolosdenumeração11111111111111" style:family="text"/>
    <style:style style:name="WW-Símbolosdenumeração1111111111111" style:display-name="WW-Símbolosdenumeração1111111111111" style:family="text"/>
    <style:style style:name="WW-Símbolosdenumeração111111111111" style:display-name="WW-Símbolosdenumeração111111111111" style:family="text"/>
    <style:style style:name="WW-Símbolosdenumeração11111111111" style:display-name="WW-Símbolosdenumeração11111111111" style:family="text"/>
    <style:style style:name="WW-Símbolosdenumeração1111111111" style:display-name="WW-Símbolosdenumeração1111111111" style:family="text"/>
    <style:style style:name="WW-Símbolosdenumeração111111111" style:display-name="WW-Símbolosdenumeração111111111" style:family="text"/>
    <style:style style:name="WW-Símbolosdenumeração11111111" style:display-name="WW-Símbolosdenumeração11111111" style:family="text"/>
    <style:style style:name="WW-Símbolosdenumeração1111111" style:display-name="WW-Símbolosdenumeração1111111" style:family="text"/>
    <style:style style:name="WW-Símbolosdenumeração111111" style:display-name="WW-Símbolosdenumeração111111" style:family="text"/>
    <style:style style:name="WW-Símbolosdenumeração11111" style:display-name="WW-Símbolosdenumeração11111" style:family="text"/>
    <style:style style:name="WW-Símbolosdenumeração1111" style:display-name="WW-Símbolosdenumeração1111" style:family="text"/>
    <style:style style:name="WW-Símbolosdenumeração111" style:display-name="WW-Símbolosdenumeração111" style:family="text"/>
    <style:style style:name="WW-Símbolosdenumeração11" style:display-name="WW-Símbolosdenumeração11" style:family="text"/>
    <style:style style:name="WW-Símbolosdenumeração1" style:display-name="WW-Símbolosdenumeração1" style:family="text"/>
    <style:style style:name="WW-Símbolosdenumeração" style:display-name="WW-Símbolosdenumeração" style:family="text"/>
    <style:style style:name="WW-Fonteparág.padrão111" style:display-name="WW-Fonteparág.padrão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Fonteparág.padrão11" style:display-name="WW-Fonteparág.padrão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Fonteparág.padrão1" style:display-name="WW-Fonteparág.padrão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Fonteparág.padrão" style:display-name="WW-Fonteparág.padrão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0" style:display-name="List3Level0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top" draw:luminance="0%" draw:contrast="0%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m 1" text:anchor-type="paragraph" svg:x="0in" svg:y="-0.57283in" svg:width="6.69094in" svg:height="1.11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Normal"><draw:frame draw:z-index="251661312" draw:style-name="a1" draw:name="Imagem 2" text:anchor-type="paragraph" svg:x="0in" svg:y="0in" svg:width="6.69094in" svg:height="1.1118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Flavia Ferronato</dc:creator>
    <meta:creation-date>2026-03-10T13:17:00Z</meta:creation-date>
    <dc:date>2026-03-10T13:25:00Z</dc:date>
    <meta:print-date>2025-01-27T09:25:00Z</meta:print-date>
    <meta:template xlink:href="Normal.dotm" xlink:type="simple"/>
    <meta:editing-cycles>62</meta:editing-cycles>
    <meta:editing-duration>PT20820S</meta:editing-duration>
    <meta:document-statistic meta:page-count="1" meta:paragraph-count="2" meta:word-count="207" meta:character-count="1325" meta:row-count="9" meta:non-whitespace-character-count="1120"/>
  </office:meta>
</office:document-meta>
</file>