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Text_20_body_20__28_user_29_" style:master-page-name="Standard">
      <style:paragraph-properties fo:text-align="justify" fo:text-indent="0cm" fo:line-height="115%" fo:margin-top="0cm" fo:margin-left="5.075cm" fo:margin-right="0cm">
        <style:tab-stops>
          <style:tab-stop style:type="left" style:leader-style="none" style:position="0cm"/>
        </style:tab-stops>
      </style:paragraph-properties>
    </style:style>
    <style:style style:name="T1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2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text-underline-style="solid" style:text-underline-color="font-color" style:letter-kerning="true"/>
    </style:style>
    <style:style style:name="T1_3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1_4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justify" fo:margin-top="0.515cm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justify" fo:text-indent="0cm" fo:margin-top="0cm" fo:margin-left="5.175cm" fo:margin-right="0.213cm"/>
    </style:style>
    <style:style style:name="T3_1" style:family="text">
      <style:text-properties fo:font-style="italic" style:font-style-asian="italic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4" style:family="paragraph" style:parent-style-name="Text_20_body">
      <style:paragraph-properties style:text-autospace="ideograph-alpha" fo:text-align="justify" fo:text-indent="0cm" fo:line-height="115%" fo:margin-top="0cm" fo:margin-left="8.999cm" fo:margin-right="0.199cm" fo:orphans="2" fo:widows="2" style:writing-mode="lr-tb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tyle="italic" style:font-style-asian="italic"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text-indent="0cm" fo:margin-top="0cm" fo:margin-left="5.175cm" fo:margin-right="0.213cm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fo:text-indent="0cm" fo:margin-top="0cm" fo:margin-left="5.175cm" fo:margin-right="0.213cm"/>
      <style:text-properties style:font-name="Times New Roman" fo:font-weight="normal" style:font-weight-asian="normal" style:font-weight-complex="normal"/>
    </style:style>
    <style:style style:name="P7" style:family="paragraph" style:parent-style-name="Text_20_body_20__28_user_29_">
      <style:paragraph-properties fo:text-align="justify"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T7_1" style:family="text">
      <style:text-properties fo:background-color="#ffffff" fo:font-style="italic" style:font-style-asian="italic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normal" style:font-weight-asian="normal" style:font-weight-complex="normal"/>
    </style:style>
    <style:style style:name="T7_2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7_3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7_4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7_5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7_6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T7_7" style:family="text">
      <style:text-properties fo:background-color="#ffffff"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pt" fo:language-complex="ar" fo:country-asian="BR" fo:country-complex="SA" fo:font-weight="bold" style:font-weight-asian="bold" style:font-weight-complex="bold"/>
    </style:style>
    <style:style style:name="P8" style:family="paragraph" style:parent-style-name="Text_20_body_20__28_user_29_">
      <style:paragraph-properties fo:text-align="justify"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T8_1" style:family="text">
      <style:text-properties style:font-name="Times New Roman" fo:font-weight="normal" style:font-weight-asian="normal" style:font-weight-complex="normal"/>
    </style:style>
    <style:style style:name="P9" style:family="paragraph" style:parent-style-name="Heading_20_3">
      <style:paragraph-properties fo:text-align="justify" fo:margin-top="0cm"/>
    </style:style>
    <style:style style:name="T9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2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9_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9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margin-top="0cm"/>
    </style:style>
    <style:style style:name="P11" style:family="paragraph" style:parent-style-name="Heading_20_3">
      <style:paragraph-properties fo:text-align="justify" fo:margin-top="0cm"/>
    </style:style>
    <style:style style:name="T11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1_2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11_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1_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margin-top="0cm"/>
    </style:style>
    <style:style style:name="P13" style:family="paragraph" style:parent-style-name="Text_20_body">
      <style:paragraph-properties fo:text-align="justify" fo:margin-top="0cm"/>
    </style:style>
    <style:style style:name="T1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4" style:family="paragraph" style:parent-style-name="Text_20_body">
      <style:paragraph-properties fo:text-align="justify" fo:margin-top="0cm"/>
    </style:style>
    <style:style style:name="T1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5" style:family="paragraph" style:parent-style-name="Text_20_body">
      <style:paragraph-properties fo:text-align="justify" fo:margin-top="0cm"/>
    </style:style>
    <style:style style:name="T15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6" style:family="paragraph" style:parent-style-name="Text_20_body">
      <style:paragraph-properties fo:text-align="justify" fo:margin-top="0cm"/>
    </style:style>
    <style:style style:name="T16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6_2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6_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7" style:family="paragraph" style:parent-style-name="Text_20_body">
      <style:paragraph-properties fo:text-align="justify" fo:margin-top="0cm"/>
    </style:style>
    <style:style style:name="P18" style:family="paragraph" style:parent-style-name="Heading_20_3">
      <style:paragraph-properties fo:text-align="justify" fo:margin-top="0cm" fo:margin-bottom="0cm"/>
    </style:style>
    <style:style style:name="T18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2" style:family="text">
      <style:text-properties fo:font-weight="bold" style:font-weight-asian="bold" style:font-weight-complex="bold"/>
    </style:style>
    <style:style style:name="T18_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21_2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1_4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1_5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1_6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1_7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22" style:family="paragraph" style:parent-style-name="Standard"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23" style:family="paragraph" style:parent-style-name="Standard">
      <style:paragraph-properties fo:text-align="center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4" style:family="paragraph" style:parent-style-name="Standard_20__28_user_29_">
      <style:paragraph-properties fo:text-align="center" fo:line-height="100%"/>
    </style:style>
    <style:style style:name="T24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5" style:family="paragraph" style:parent-style-name="Text_20_body">
      <style:paragraph-properties fo:text-align="center" fo:line-height="100%"/>
    </style:style>
    <style:style style:name="T25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26" style:family="paragraph" style:parent-style-name="Text_20_body">
      <style:paragraph-properties fo:text-align="center" fo:break-before="page"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7" style:family="paragraph" style:parent-style-name="Text_20_body">
      <style:paragraph-properties fo:text-align="center" fo:margin-top="0cm"/>
    </style:style>
    <style:style style:name="T27_1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28" style:family="paragraph" style:parent-style-name="Text_20_body">
      <style:paragraph-properties fo:text-align="center" fo:margin-top="0cm" fo:margin-bottom="0cm"/>
    </style:style>
    <style:style style:name="P29" style:family="paragraph" style:parent-style-name="Standard_20__28_user_29_">
      <style:paragraph-properties fo:text-align="justify" fo:line-height="100%"/>
    </style:style>
    <style:style style:name="T29_1" style:family="text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fo:line-height="100%"/>
    </style:style>
    <style:style style:name="T30_1" style:family="text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fo:text-align="justify" fo:line-height="100%"/>
    </style:style>
    <style:style style:name="T31_1" style:family="text">
      <style:text-properties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31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1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1_4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32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_20__28_user_29_">
      <style:paragraph-properties fo:text-align="justify" fo:line-height="100%"/>
    </style:style>
    <style:style style:name="T33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3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3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34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_20__28_user_29_">
      <style:paragraph-properties fo:text-align="justify" fo:line-height="100%"/>
    </style:style>
    <style:style style:name="T35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5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5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36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fo:line-height="100%"/>
    </style:style>
    <style:style style:name="T37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7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7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38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_20__28_user_29_">
      <style:paragraph-properties fo:text-align="justify" fo:line-height="100%"/>
    </style:style>
    <style:style style:name="T39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9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9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39_4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40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fo:line-height="100%"/>
    </style:style>
    <style:style style:name="T41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42" style:family="paragraph" style:parent-style-name="Standard_20__28_user_29_">
      <style:paragraph-properties fo:text-align="justify" fo:line-height="100%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_20__28_user_29_">
      <style:paragraph-properties fo:text-align="justify" fo:line-height="100%"/>
    </style:style>
    <style:style style:name="T43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43_2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43_3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43_4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P44" style:family="paragraph" style:parent-style-name="Standard_20__28_user_29_">
      <style:paragraph-properties fo:text-align="justify" fo:line-height="100%"/>
      <style:text-properties fo:font-size="12pt" style:font-size-asian="12pt" style:font-size-complex="12pt"/>
    </style:style>
    <style:style style:name="P45" style:family="paragraph" style:parent-style-name="Standard_20__28_user_29_">
      <style:paragraph-properties fo:text-align="center" fo:line-height="100%"/>
    </style:style>
    <style:style style:name="T45_1" style:family="text">
      <style:text-properties style:font-name="Times New Roman" fo:font-size="11pt" style:font-size-asian="11pt" style:font-name-complex="Times New Roman" style:font-size-complex="11pt" fo:font-weight="normal" style:font-weight-asian="normal" style:font-weight-complex="normal"/>
    </style:style>
    <style:style style:name="T45_2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45_3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45_4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45_5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45_6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45_7" style:family="text">
      <style:text-properties style:font-name="Times New Roman" fo:font-size="11pt" style:font-name-asian="Times New Roman" style:font-size-asian="11pt" style:font-name-complex="Times New Roman" style:font-size-complex="11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46" style:family="paragraph" style:parent-style-name="Standard_20__28_user_29_">
      <style:paragraph-properties fo:text-align="center" fo:line-height="100%"/>
      <style:text-properties fo:font-size="12pt" style:font-size-asian="12pt" style:font-size-complex="12pt"/>
    </style:style>
    <style:style style:name="P47" style:family="paragraph" style:parent-style-name="Standard_20__28_user_29_">
      <style:paragraph-properties fo:text-align="center" fo:line-height="100%"/>
    </style:style>
    <style:style style:name="T47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T47_2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8" style:family="paragraph" style:parent-style-name="Text_20_body">
      <style:paragraph-properties fo:text-align="left" fo:line-height="100%" fo:margin-top="0cm" fo:margin-bottom="0cm"/>
    </style:style>
    <style:style style:name="T48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T48_2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</office:automatic-styles>
  <office:body>
    <office:text>
      <text:p text:style-name="P1"><text:span text:style-name="T1_1">PROJETO</text:span><text:span text:style-name="T1_2"><text:s/>DE<text:s text:c="2"/>LEI<text:s/></text:span><text:span text:style-name="T1_3">Nº<text:s text:c="14"/>/202</text:span><text:span text:style-name="T1_4">6</text:span></text:p>
      <text:p text:style-name="P2"/>
      <text:p text:style-name="P3"><text:span text:style-name="T3_1"><text:tab/><text:tab/></text:span></text:p>
      <text:p text:style-name="P4"><text:span text:style-name="T4_1">“Dispõe<text:s/>sobre<text:s/>a<text:s/>instituição<text:s/>do<text:s/>Dia<text:s/>Municipal<text:s/>da<text:s/>Mobilização<text:s/>dos<text:s/>Homens<text:s/>pelo<text:s/>Fim<text:s/>da<text:s/>Violência<text:s/>contra<text:s/>as<text:s/>Mulheres<text:s/>–<text:s/>Campanha<text:s/>Laço<text:s/>Branco,<text:s/>no<text:s/>Município<text:s/>de<text:s/>Pirassununga,<text:s/>e<text:s/>dá<text:s/>outras<text:s/>providências.”</text:span></text:p>
      <text:p text:style-name="P5"/>
      <text:p text:style-name="P6"/>
      <text:p text:style-name="P7"><text:span text:style-name="T7_1"><text:tab/><text:tab/><text:tab/><text:tab/></text:span><text:span text:style-name="T7_2">A<text:s/>CÂMARA<text:s/>MUNICIPAL<text:s/>APROVA<text:s/>E<text:s/>O<text:s/>PREFEITO<text:s/></text:span><text:span text:style-name="T7_3">MUNICIPAL</text:span><text:span text:style-name="T7_4"><text:s/>DE<text:s/>PIRASSUNUNGA<text:s/>SANCIONA<text:s/></text:span><text:span text:style-name="T7_5">E<text:s/>PROMULGA<text:s/></text:span><text:span text:style-name="T7_6">A<text:s/></text:span><text:span text:style-name="T7_7">SEGUINTE<text:s/>LEI:</text:span></text:p>
      <text:p text:style-name="P8"><text:span text:style-name="T8_1"><text:tab/><text:tab/><text:tab/></text:span></text:p>
      <text:h text:style-name="P9" text:outline-level="3"><text:span text:style-name="T9_1"><text:tab/><text:tab/><text:tab/></text:span><text:span text:style-name="T9_2">Art.<text:s/>1º</text:span><text:span text:style-name="T9_3"><text:s/></text:span><text:span text:style-name="T9_4">Fica<text:s/>instituído<text:s/>no<text:s/>Município<text:s/>de<text:s/>Pirassununga<text:s/>o<text:s/></text:span><text:span text:style-name="T9_5">Dia<text:s/>Municipal<text:s/>da<text:s/>Mobilização<text:s/>dos<text:s/>Homens<text:s/>pelo<text:s/>Fim<text:s/>da<text:s/>Violência<text:s/>contra<text:s/>as<text:s/>Mulheres<text:s/>–<text:s/>Campanha<text:s/>Laço<text:s/>Branco</text:span><text:span text:style-name="T9_6">,<text:s/>a<text:s/>ser<text:s/>comemorado<text:s/>anualmente<text:s/>no<text:s/>dia<text:s/></text:span><text:span text:style-name="T9_7">25<text:s/>de<text:s/>novembro</text:span><text:span text:style-name="T9_8">.</text:span></text:h>
      <text:p text:style-name="P10"/>
      <text:h text:style-name="P11" text:outline-level="3"><text:span text:style-name="T11_1"><text:tab/><text:tab/><text:tab/></text:span><text:span text:style-name="T11_2">Art.<text:s/>2º</text:span><text:span text:style-name="T11_3"><text:s/></text:span><text:span text:style-name="T11_4">O<text:s/>Dia<text:s/>Municipal<text:s/>da<text:s/>Mobilização<text:s/>dos<text:s/>Homens<text:s/>pelo<text:s/>Fim<text:s/>da<text:s/>Violência<text:s/>contra<text:s/>as<text:s/>Mulheres<text:s/>terá<text:s/>como<text:s/>objetivos:</text:span></text:h>
      <text:p text:style-name="P12"/>
      <text:p text:style-name="P13"><text:span text:style-name="T13_1"><text:tab/><text:tab/><text:tab/>I<text:s/>–<text:s/>Sensibilizar<text:s/>e<text:s/>mobilizar<text:s/>os<text:s/>homens<text:s/>para<text:s/>a<text:s/>prevenção<text:s/>e<text:s/>o<text:s/>combate<text:s/>à<text:s/>violência<text:s/>contra<text:s/>mulheres;</text:span></text:p>
      <text:p text:style-name="P14"><text:span text:style-name="T14_1"><text:line-break/><text:tab/><text:tab/><text:tab/>II<text:s/>–<text:s/>Promover<text:s/>debates,<text:s/>palestras,<text:s/>oficinas<text:s/>e<text:s/>campanhas<text:s/>educativas<text:s/>sobre<text:s/>igualdade<text:s/>de<text:s/>gênero<text:s/>e<text:s/>respeito<text:s/>às<text:s/>mulheres;</text:span></text:p>
      <text:p text:style-name="P15"><text:span text:style-name="T15_1"><text:line-break/><text:tab/><text:tab/><text:tab/>III<text:s/>–<text:s/>Estimular<text:s/>a<text:s/>participação<text:s/>de<text:s/>instituições<text:s/>públicas<text:s/>e<text:s/>privadas,<text:s/>escolas<text:s/>e<text:s/>universidades<text:s/>em<text:s/>atividades<text:s/>relacionadas<text:s/>à<text:s/>campanha;</text:span></text:p>
      <text:p text:style-name="P16"><text:span text:style-name="T16_1"><text:line-break/><text:tab/><text:tab/><text:tab/>IV<text:s/>–<text:s/>Incentivar<text:s/>o<text:s/>uso<text:s/>do<text:s/>símbolo<text:s/>do<text:s/></text:span><text:span text:style-name="T16_2">laço<text:s/>branco</text:span><text:span text:style-name="T16_3"><text:s/>como<text:s/>sinal<text:s/>de<text:s/>compromisso<text:s/>contra<text:s/>a<text:s/>violência.</text:span></text:p>
      <text:p text:style-name="P17"/>
      <text:h text:style-name="P18" text:outline-level="3"><text:span text:style-name="T18_1"><text:tab/><text:tab/><text:tab/></text:span><text:span text:style-name="T18_2">Art.<text:s/>3º</text:span><text:span text:style-name="T18_3"><text:s/></text:span><text:span text:style-name="T18_4">Esta<text:s/></text:span><text:span text:style-name="T18_5">L</text:span><text:span text:style-name="T18_6">ei<text:s/>entra<text:s/>em<text:s/>vigor<text:s/>na<text:s/>data<text:s/>de<text:s/>sua<text:s/>publicação.</text:span></text:h>
      <text:p text:style-name="P19"/>
      <text:p text:style-name="P20"/>
      <text:p text:style-name="P21"><text:span text:style-name="T21_1">Pirassununga,</text:span><text:span text:style-name="T21_2"><text:s/></text:span><text:span text:style-name="T21_3">1</text:span><text:span text:style-name="T21_4">2</text:span><text:span text:style-name="T21_5"><text:s/>de<text:s/></text:span><text:span text:style-name="T21_6">m</text:span><text:span text:style-name="T21_7">arço<text:s/>de<text:s/>2026.</text:span></text:p>
      <text:p text:style-name="P22"/>
      <text:p text:style-name="P23"/>
      <text:p text:style-name="P24"><text:span text:style-name="T24_1">Sandra<text:s/>Valéria<text:s/>Vadalá<text:s/>Muller<text:s/>-<text:s/>“<text:s/>Sandra<text:s text:c="3"/>Vadalá”</text:span></text:p>
      <text:p text:style-name="P25"><text:span text:style-name="T25_1">Vereadora</text:span></text:p>
      <text:p text:style-name="P26"/>
      <text:p text:style-name="P27"><text:span text:style-name="T27_1">JUSTIFICATIVA</text:span></text:p>
      <text:p text:style-name="P28"/>
      <text:p text:style-name="P29"><text:span text:style-name="T29_1">Excelentíssimo<text:s/>Senhor<text:s/>Presidente,</text:span></text:p>
      <text:p text:style-name="P30"><text:span text:style-name="T30_1">Nobres<text:s/>Pares,</text:span></text:p>
      <text:p text:style-name="P31"><text:span text:style-name="T31_1"><text:tab/><text:tab/><text:tab/></text:span><text:span text:style-name="T31_2">Segue<text:s/>para<text:s/>apreciação,<text:s/>análise<text:s/>e<text:s/>deliberação<text:s/>dessa<text:s/>Colenda<text:s/>Casa<text:s/>de<text:s/>Leis,<text:s/>o<text:s/>Projeto<text:s/>que<text:s/>visa<text:s/>instituir<text:s/>o<text:s/>dia<text:s/>do<text:s/>“Laço<text:s/>Branco”<text:s/>–<text:s/></text:span><text:span text:style-name="T31_3">D</text:span><text:span text:style-name="T31_4">ia<text:s/>Municipal<text:s/>de<text:s/>Mobilização<text:s/>dos<text:s/>homens<text:s/>pelo<text:s/>fim<text:s/>da<text:s/>violência<text:s/>contra<text:s/>as<text:s/>mulheres<text:s/>e<text:s/>dá<text:s/>outras<text:s/>providências.</text:span></text:p>
      <text:p text:style-name="P32"/>
      <text:p text:style-name="P33"><text:span text:style-name="T33_1"><text:tab/><text:tab/><text:tab/>A<text:s/>violência<text:s/>contra<text:s/>mulheres<text:s/>é<text:s/>uma<text:s/>grave<text:s/>violação<text:s/>de<text:s/>direitos<text:s/>humanos<text:s/>que<text:s/>afeta<text:s/>milhares<text:s/>de<text:s/>pessoas<text:s/>em<text:s/>nosso<text:s/>país.<text:s/>A<text:s/>participação<text:s/>ativa<text:s/>dos<text:s/>homens<text:s/>na<text:s/>prevenção<text:s/>é<text:s/>essencial<text:s/>para<text:s/>a<text:s/>transformação<text:s/>cultural<text:s/>necessária<text:s/>à<text:s/>construção<text:s/>de<text:s/>uma<text:s/>sociedade<text:s/>mais<text:s/>justa<text:s/>e<text:s/>igualitária.<text:line-break/>Inspirada<text:s/>na<text:s/>Campanha<text:s/>Internacional<text:s/>Laço<text:s/>Branco<text:s/>e<text:s/>na<text:s/>Lei<text:s/>Federal<text:s/>nº<text:s/></text:span><text:span text:style-name="T33_2">(Lei<text:s/>11.489/07)</text:span><text:span text:style-name="T33_3">,<text:s/>esta<text:s/>proposta<text:s/>visa<text:s/>institucionalizar<text:s/>em<text:s/>Pirassununga<text:s/>um<text:s/>dia<text:s/>de<text:s/>mobilização<text:s/>que<text:s/>sensibilize<text:s/>a<text:s/>população<text:s/>e<text:s/>fortaleça<text:s/>políticas<text:s/>públicas<text:s/>de<text:s/>combate<text:s/>à<text:s/>violência<text:s/>contra<text:s/>a<text:s/>mulher.</text:span></text:p>
      <text:p text:style-name="P34"/>
      <text:p text:style-name="P35"><text:span text:style-name="T35_1"><text:tab/><text:tab/><text:tab/>Para<text:s/>fins<text:s/>de<text:s/>conhecimento,<text:s/>necessário<text:s/></text:span><text:span text:style-name="T35_2">se<text:s/>faz</text:span><text:span text:style-name="T35_3"><text:s/>saber<text:s/>que:</text:span></text:p>
      <text:p text:style-name="P36"/>
      <text:p text:style-name="P37"><text:span text:style-name="T37_1"><text:tab/><text:tab/><text:tab/>-<text:s/></text:span><text:span text:style-name="T37_2">N</text:span><text:span text:style-name="T37_3">o<text:s/>dia<text:s/>06<text:s/>de<text:s/>dezembro<text:s/>de<text:s/>1989,<text:s/>um<text:s/>homem<text:s/>de<text:s/>25<text:s/>anos<text:s/>(Marc<text:s/>Lepine)<text:s/>entrou<text:s/>armado<text:s/>na<text:s/>Escola<text:s/>Politécnica<text:s/>de<text:s/>Montreal,<text:s/>no<text:s/>Canadá.<text:s/>Em<text:s/>uma<text:s/>sala<text:s/>de<text:s/>aual,<text:s/>ordenou<text:s/>que<text:s/>os<text:s/>homens<text:s/>se<text:s/>retirassem.<text:s/>Assassinou<text:s/>14<text:s/>mulheres<text:s/>e<text:s/>saiu<text:s/>atirando<text:s/>pelos<text:s/>corredores<text:s/>e<text:s/>outras<text:s/>dependências<text:s/>da<text:s/>escola,<text:s/>gritou<text:s/>“Eu<text:s/>odeio<text:s/>as<text:s/>feministas”,<text:s/>matou<text:s/>14<text:s/>estudantes<text:s/>mulheres,<text:s/>feriu<text:s/>ainda<text:s/>14<text:s/>pessoas,<text:s/>das<text:s/>quais<text:s/>10<text:s/>eram<text:s/>mulheres.<text:s/>Depois,<text:s/>suicidou-se.<text:s/>Com<text:s/>ele<text:s/>foi<text:s/>encontrada<text:s/>uma<text:s/>carta<text:s/>que<text:s/>continha<text:s/>uma<text:s/>lista<text:s/>com<text:s/>nome<text:s/>de<text:s/>19<text:s/>feministas<text:s/>canadenses<text:s/>que<text:s/>ele<text:s/>também<text:s/>desejava<text:s/>matar,<text:s/>e<text:s/>na<text:s/>qual<text:s/>ele<text:s/>explicava<text:s/>a<text:s/>motivação<text:s/>de<text:s/>suas<text:s/>ações,<text:s/>em<text:s/>suas<text:s/>palavras:<text:s/>“mandar<text:s/>de<text:s/>volta<text:s/>ao<text:s/>Pai<text:s/>as<text:s/>feministas<text:s/>que<text:s/>arruinaram<text:s/>a<text:s/>vida”.</text:span></text:p>
      <text:p text:style-name="P38"/>
      <text:p text:style-name="P39"><text:span text:style-name="T39_1"><text:tab/><text:tab/><text:tab/>O<text:s/>crime,<text:s/>que<text:s/>ficou<text:s/>conhecido<text:s/>como<text:s/>o<text:s/>“Massacre<text:s/>de<text:s/>Montreal”,<text:s/>mobilizou<text:s/>a<text:s/>opinião<text:s/>pública<text:s/>daquele<text:s/>país,<text:s/>gerando<text:s/>amplo<text:s/>debate<text:s/>sobre<text:s/>as<text:s/>desigualdades<text:s/>ent</text:span><text:span text:style-name="T39_2">r</text:span><text:span text:style-name="T39_3">e<text:s/>homens<text:s/>e<text:s/>mulheres<text:s/>e<text:s/>a<text:s/>violência<text:s/>gerada<text:s/>por<text:s/>esse<text:s/>desiquilíbrio<text:s/>social.<text:s/>Assim,<text:s/>um<text:s/>grupo<text:s/>de<text:s/>homens<text:s/>canadenses<text:s/>decidiu<text:s/>organizar-se<text:s/>para<text:s/>dizer<text:s/>que<text:s/>existem<text:s/>homens<text:s/>que<text:s/>cometem<text:s/>violência<text:s/>contra<text:s/>a<text:s/>mulher,<text:s/>mas<text:s/>existem<text:s text:c="2"/>também<text:s/>aqueles<text:s/></text:span><text:span text:style-name="T39_4">que<text:s/>repudiam<text:s/>essa<text:s/>violência.<text:s/>Eles<text:s/>elegeram<text:s/>o<text:s/>laço<text:s/>branco<text:s/>como<text:s/>símbolo<text:s/>e<text:s/>adotaram<text:s/>como<text:s/>lema:<text:s/>não<text:s/>fechar<text:s/>os<text:s/>olhos<text:s/>frente<text:s/>a<text:s/>atos<text:s/>violentos<text:s/>contra<text:s/>as<text:s/>mulheres.<text:s/>Lançaram,<text:s/>assim<text:s/>a<text:s/>primeira<text:s/>Campanha<text:s/>do<text:s/>Laço<text:s/>Branco<text:s/>(White<text:s/>Ribbon<text:s/>Campaingn):<text:s/>homens<text:s/>pelo<text:s/>fim<text:s/>da<text:s/>violência<text:s/>contra<text:s/>a<text:s/>mulher.<text:s/>Durante<text:s/>o<text:s/>primeiro<text:s/>ano<text:s/>foram<text:s/>distribuídos<text:s/>cerca<text:s/>de<text:s/>100<text:s/>mil<text:s/>laços<text:s/>entre<text:s/>os<text:s/>homens<text:s/>canadenses,<text:s/>principalmente<text:s/>entre<text:s/>os<text:s/>dias<text:s/>25<text:s/>de<text:s/>novembro<text:s/>e<text:s/>06<text:s/>de<text:s/>dezembro,<text:s/>semana<text:s/>que<text:s text:c="2"/>concentrou<text:s/>um<text:s/>conjunto<text:s/>de<text:s/>ações<text:s/>e<text:s/>manifestações<text:s/>públicas<text:s/>em<text:s/>favor<text:s/>dos<text:s/>direitos<text:s/>das<text:s/>mulheres<text:s/>e<text:s/>pelo<text:s/>fim<text:s/>a<text:s/>violência.<text:s/>O<text:s/>dia<text:s/>25<text:s/>de<text:s/>novembro<text:s/>foi<text:s/>proclamado<text:s/>pela<text:s/>Organização<text:s/>das<text:s/>Nações<text:s/>Unidas,<text:s/>como<text:s/>o<text:s/>dia<text:s/>Internacional<text:s/>de<text:s/>Erradicação<text:s/>da<text:s/>violência<text:s/>contra<text:s/>a<text:s/>mulher.</text:span></text:p>
      <text:p text:style-name="P40"/>
      <text:p text:style-name="P41"><text:span text:style-name="T41_1"><text:tab/><text:tab/><text:tab/>Vale<text:s/>lembrar<text:s/>que<text:s/>a<text:s/>ONU<text:s/>estimula<text:s/>que<text:s/>ações<text:s/>da<text:s/>Campanha<text:s/>do<text:s/>Laço<text:s/>Branco<text:s/>aconteçam<text:s/>durante<text:s/>todo<text:s/>o<text:s/>ano,<text:s/>contudo,<text:s/>seu<text:s/>principal<text:s/>período<text:s/>de<text:s/>atividade<text:s/>concentra-se<text:s/>ente<text:s/>o<text:s/>dia<text:s/>25<text:s/>de<text:s/>novembro<text:s/>e<text:s/>10<text:s/>de<text:s/>dezembro.</text:span></text:p>
      <text:p text:style-name="P42"/>
      <text:p text:style-name="P43"><text:span text:style-name="T43_1"><text:tab/><text:tab/><text:tab/></text:span><text:span text:style-name="T43_2">Demonstrada<text:s/>a<text:s/>relevância<text:s/>da<text:s/>matéria,<text:s/>pe</text:span><text:span text:style-name="T43_3">ç</text:span><text:span text:style-name="T43_4">o<text:s/>o<text:s/>seu<text:s/>acolhimento.</text:span></text:p>
      <text:p text:style-name="P44"/>
      <text:p text:style-name="P45"><text:span text:style-name="T45_1">Pirassununga,</text:span><text:span text:style-name="T45_2"><text:s/></text:span><text:span text:style-name="T45_3">1</text:span><text:span text:style-name="T45_4">2</text:span><text:span text:style-name="T45_5"><text:s/>de<text:s/></text:span><text:span text:style-name="T45_6">m</text:span><text:span text:style-name="T45_7">arço<text:s/>de<text:s/>2026.</text:span></text:p>
      <text:p text:style-name="P46"/>
      <text:p text:style-name="P47"><text:span text:style-name="T47_1">S</text:span><text:span text:style-name="T47_2">andra<text:s/>Valéria<text:s/>Vadalá<text:s/>Muller<text:s/>-<text:s/>“<text:s/>Sandra<text:s text:c="3"/>Vadalá”</text:span></text:p>
      <text:p text:style-name="P48"><text:span text:style-name="T48_1">srgas<text:tab/><text:tab/><text:tab/><text:tab/><text:tab/><text:tab/></text:span><text:span text:style-name="T48_2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', 'Times New Roman" fo:font-size="24pt" style:font-name-asian="NSimSun" style:font-size-asian="24pt" style:font-name-complex="Arial" style:font-size-complex="24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x_msonormal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asian="zh" fo:language-complex="ar" fo:country="BR" fo:country-asian="CN" fo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4_" style:display-name="" style:family="text" style:parent-style-name="Default_20_Paragraph_20_Font"/>
    <style:style style:name="_3_" style:display-name="" style:family="text" style:parent-style-name="Default_20_Paragraph_20_Font"/>
    <style:style style:name="_2_" style:display-name="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1_" style:display-name="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1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2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3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4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5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6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7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8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55cm -0.055cm -0.055cm -0.055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55cm -0.055cm -0.055cm -0.05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44cm" svg:height="2.773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44cm" svg:height="2.773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6-03-12T16:05:30</dc:date>
    <meta:print-date>2024-09-09T14:58:50</meta:print-date>
    <meta:editing-cycles>127</meta:editing-cycles>
    <meta:editing-duration>PT17H44M</meta:editing-duration>
    <meta:document-statistic meta:page-count="2" meta:paragraph-count="33" meta:row-count="0" meta:word-count="703" meta:character-count="4526" meta:non-whitespace-character-count="3736"/>
  </office:meta>
</office:document-meta>
</file>