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cm" fo:margin-top="0cm" fo:margin-bottom="0.101cm" fo:margin-left="7.5cm" fo:margin-right="0cm"/>
    </style:style>
    <style:style style:name="T3_1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cm" fo:margin-top="0cm" fo:margin-bottom="0.101cm" fo:margin-left="0cm" fo:margin-right="0cm"/>
      <style:text-properties fo:font-style="italic" style:font-style-asian="italic" fo:color="#c9211e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style:font-name="Arial" fo:font-size="12pt" style:font-size-asian="12pt" style:font-name-complex="Arial" style:font-size-complex="12pt"/>
    </style:style>
    <style:style style:name="T7_2" style:family="text">
      <style:text-properties style:font-name="Arial" fo:font-size="12pt" style:font-size-asian="12pt" style:font-name-complex="Arial" style:font-size-complex="12pt"/>
    </style:style>
    <style:style style:name="T7_3" style:family="text">
      <style:text-properties style:font-name="Arial" fo:font-size="12pt" style:font-size-asian="12pt" style:font-name-complex="Arial" style:font-size-complex="12pt"/>
    </style:style>
    <style:style style:name="T7_4" style:family="text">
      <style:text-properties style:font-name="Arial" fo:font-size="12pt" style:font-size-asian="12pt" style:font-name-complex="Arial" style:font-size-complex="12pt"/>
    </style:style>
    <style:style style:name="T7_5" style:family="text">
      <style:text-properties style:font-name="Arial" fo:font-size="12pt" style:font-size-asian="12pt" style:font-name-complex="Arial" style:font-size-complex="12pt"/>
    </style:style>
    <style:style style:name="T7_6" style:family="text">
      <style:text-properties style:font-name="Arial" fo:font-size="12pt" style:font-size-asian="12pt" style:font-name-complex="Arial" style:font-size-complex="12pt"/>
    </style:style>
    <style:style style:name="T7_7" style:family="text">
      <style:text-properties style:font-name="Arial" fo:font-size="12pt" style:font-size-asian="12pt" style:font-name-complex="Arial" style:font-size-complex="12pt"/>
    </style:style>
    <style:style style:name="T7_8" style:family="text">
      <style:text-properties style:font-name="Arial" fo:font-size="12pt" style:font-size-asian="12pt" style:font-name-complex="Arial" style:font-size-complex="12pt"/>
    </style:style>
    <style:style style:name="T7_9" style:family="text">
      <style:text-properties style:font-name="Arial" fo:font-size="12pt" style:font-size-asian="12pt" style:font-name-complex="Arial" style:font-size-complex="12pt"/>
    </style:style>
    <style:style style:name="T7_10" style:family="text">
      <style:text-properties style:font-name="Arial" fo:font-size="12pt" style:font-size-asian="12pt" style:font-name-complex="Arial" style:font-size-complex="12pt"/>
    </style:style>
    <style:style style:name="T7_11" style:family="text">
      <style:text-properties style:font-name="Arial" fo:font-size="12pt" style:font-size-asian="12pt" style:font-name-complex="Arial" style:font-size-complex="12pt"/>
    </style:style>
    <style:style style:name="T7_12" style:family="text">
      <style:text-properties style:text-line-through-style="none" style:font-name="Arial" fo:font-size="12pt" style:font-size-asian="12pt" style:font-name-complex="Arial" style:font-size-complex="12pt"/>
    </style:style>
    <style:style style:name="T7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5" style:family="text">
      <style:text-properties style:text-line-through-style="none" style:font-name="Arial" fo:font-size="12pt" style:font-size-asian="12pt" style:font-name-complex="Arial" style:font-size-complex="12pt"/>
    </style:style>
    <style:style style:name="T7_16" style:family="text">
      <style:text-properties style:font-name="Arial" fo:font-size="12pt" style:font-size-asian="12pt" style:font-name-complex="Arial" style:font-size-complex="12pt"/>
    </style:style>
    <style:style style:name="T7_17" style:family="text">
      <style:text-properties style:font-name="Arial" fo:font-size="12pt" style:font-size-asian="12pt" style:font-name-complex="Arial" style:font-size-complex="12pt"/>
    </style:style>
    <style:style style:name="T7_18" style:family="text">
      <style:text-properties style:font-name="Arial" fo:font-size="12pt" style:font-size-asian="12pt" style:font-name-complex="Arial" style:font-size-complex="12pt"/>
    </style:style>
    <style:style style:name="T7_19" style:family="text">
      <style:text-properties style:font-name="Arial" fo:font-size="12pt" style:font-size-asian="12pt" style:font-name-complex="Arial" style:font-size-complex="12pt"/>
    </style:style>
    <style:style style:name="T7_20" style:family="text">
      <style:text-properties style:font-name="Arial" fo:font-size="12pt" style:font-size-asian="12pt" style:font-name-complex="Arial" style:font-size-complex="12pt"/>
    </style:style>
    <style:style style:name="T7_21" style:family="text">
      <style:text-properties style:font-name="Arial" fo:font-size="12pt" style:font-size-asian="12pt" style:font-name-complex="Arial" style:font-size-complex="12pt"/>
    </style:style>
    <style:style style:name="T7_22" style:family="text">
      <style:text-properties style:font-name="Arial" fo:font-size="12pt" style:font-size-asian="12pt" style:font-name-complex="Arial" style:font-size-complex="12pt"/>
    </style:style>
    <style:style style:name="T7_23" style:family="text">
      <style:text-properties style:font-name="Arial" fo:font-size="12pt" style:font-size-asian="12pt" style:font-name-complex="Arial" style:font-size-complex="12pt"/>
    </style:style>
    <style:style style:name="T7_24" style:family="text">
      <style:text-properties style:font-name="Arial" fo:font-size="12pt" style:font-size-asian="12pt" style:font-name-complex="Arial" style:font-size-complex="12pt"/>
    </style:style>
    <style:style style:name="T7_25" style:family="text">
      <style:text-properties style:font-name="Arial" fo:font-size="12pt" style:font-size-asian="12pt" style:font-name-complex="Arial" style:font-size-complex="12pt"/>
    </style:style>
    <style:style style:name="T7_26" style:family="text">
      <style:text-properties style:font-name="Arial" fo:font-size="12pt" style:font-size-asian="12pt" style:font-name-complex="Arial" style:font-size-complex="12pt"/>
    </style:style>
    <style:style style:name="T7_27" style:family="text">
      <style:text-properties style:font-name="Arial" fo:font-size="12pt" style:font-size-asian="12pt" style:font-name-complex="Arial" style:font-size-complex="12pt"/>
    </style:style>
    <style:style style:name="T7_28" style:family="text">
      <style:text-properties style:font-name="Arial" fo:font-size="12pt" style:font-size-asian="12pt" style:font-name-complex="Arial" style:font-size-complex="12pt"/>
    </style:style>
    <style:style style:name="T7_29" style:family="text">
      <style:text-properties style:font-name="Arial" fo:font-size="12pt" style:font-size-asian="12pt" style:font-name-complex="Arial" style:font-size-complex="12pt"/>
    </style:style>
    <style:style style:name="T7_30" style:family="text">
      <style:text-properties style:font-name="Arial" fo:font-size="12pt" style:font-size-asian="12pt" style:font-name-complex="Arial" style:font-size-complex="12pt"/>
    </style:style>
    <style:style style:name="T7_31" style:family="text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4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4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15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6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7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7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7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7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18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9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1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1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1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0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1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3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3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3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4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24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4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1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5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5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5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5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6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6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7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7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7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8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8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9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9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9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0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0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0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1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1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1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2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2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2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3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3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4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4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5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5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6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6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7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7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8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8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8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8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8_7" style:family="text">
      <style:text-properties style:text-line-through-style="none" fo:font-style="normal" style:font-style-asian="normal" style:font-style-complex="italic" style:font-name="Arial" fo:font-size="12pt" style:font-size-asian="12pt" style:font-name-complex="Arial" style:font-size-complex="12pt" fo:font-weight="normal" style:font-weight-asian="normal"/>
    </style:style>
    <style:style style:name="T38_8" style:family="text">
      <style:text-properties style:text-line-through-style="none" fo:font-style="normal" style:font-style-asian="normal" style:font-style-complex="italic" style:font-name="Arial" fo:font-size="12pt" style:font-size-asian="12pt" style:font-name-complex="Arial" style:font-size-complex="12pt" fo:font-weight="normal" style:font-weight-asian="normal"/>
    </style:style>
    <style:style style:name="T38_9" style:family="text">
      <style:text-properties style:text-line-through-style="none" fo:font-style="normal" style:font-style-asian="normal" style:font-style-complex="italic" style:font-name="Arial" fo:font-size="12pt" style:font-size-asian="12pt" style:font-name-complex="Arial" style:font-size-complex="12pt" fo:font-weight="normal" style:font-weight-asian="normal"/>
    </style:style>
    <style:style style:name="T38_1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8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8_1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8_1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39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4" style:family="text">
      <style:text-properties fo:color="#000000"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40_1" style:family="text">
      <style:text-properties fo:color="#000000" style:font-name="Arial" fo:font-size="12pt" style:font-size-asian="12pt" style:font-name-complex="Arial" style:font-size-complex="12pt"/>
    </style:style>
    <style:style style:name="T40_2" style:family="text">
      <style:text-properties fo:color="#000000" style:font-name="Arial" fo:font-size="12pt" style:font-size-asian="12pt" style:font-name-complex="Arial" style:font-size-complex="12pt"/>
    </style:style>
    <style:style style:name="T40_3" style:family="text"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Recuo_20_de_20_corpo_20_de_20_texto_20_21">
      <style:paragraph-properties fo:text-align="justify" fo:text-indent="3.5cm" style:line-height-at-least="0cm" fo:margin-top="0cm" fo:margin-bottom="0.101cm" fo:margin-left="0cm" fo:margin-right="0cm"/>
    </style:style>
    <style:style style:name="T41_1" style:family="text">
      <style:text-properties fo:color="#000000" style:font-name="Arial" fo:font-size="12pt" style:font-size-asian="12pt" style:font-name-complex="Arial" style:font-size-complex="12pt"/>
    </style:style>
    <style:style style:name="T41_2" style:family="text">
      <style:text-properties fo:color="#000000" style:font-name="Arial" fo:font-size="12pt" style:font-size-asian="12pt" style:font-name-complex="Arial" style:font-size-complex="12pt"/>
    </style:style>
    <style:style style:name="T41_3" style:family="text">
      <style:text-properties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41_4" style:family="text">
      <style:text-properties fo:color="#000000" style:font-name="Arial" fo:font-size="12pt" style:font-size-asian="12pt" style:font-name-complex="Arial" style:font-size-complex="12pt"/>
    </style:style>
    <style:style style:name="T41_5" style:family="text">
      <style:text-properties fo:color="#000000" style:font-name="Arial" fo:font-size="12pt" style:font-size-asian="12pt" style:font-name-complex="Arial" style:font-size-complex="12pt"/>
    </style:style>
    <style:style style:name="T41_6" style:family="text">
      <style:text-properties fo:color="#000000" style:font-name="Arial" fo:font-size="12pt" style:font-size-asian="12pt" style:font-name-complex="Arial" style:font-size-complex="12pt"/>
    </style:style>
    <style:style style:name="T41_7" style:family="text">
      <style:text-properties fo:color="#000000" style:font-name="Arial" fo:font-size="12pt" style:font-size-asian="12pt" style:font-name-complex="Arial" style:font-size-complex="12pt"/>
    </style:style>
    <style:style style:name="T41_8" style:family="text">
      <style:text-properties fo:color="#000000" style:font-name="Arial" fo:font-size="12pt" style:font-size-asian="12pt" style:font-name-complex="Arial" style:font-size-complex="12pt"/>
    </style:style>
    <style:style style:name="T41_9" style:family="text">
      <style:text-properties fo:color="#000000"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text-align="justify" fo:text-indent="0cm" style:line-height-at-least="0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text-align="justify" fo:text-indent="0cm" style:line-height-at-least="0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text-align="justify" fo:text-indent="0cm" style:line-height-at-least="0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text-align="center" fo:text-indent="0cm" style:line-height-at-least="0cm" fo:margin-top="0cm" fo:margin-bottom="0.101cm" fo:margin-left="8.001cm" fo:margin-right="0cm"/>
    </style:style>
    <style:style style:name="T45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46" style:family="paragraph" style:parent-style-name="Heading_20_1">
      <style:paragraph-properties fo:text-indent="0cm" style:line-height-at-least="0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46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s<text:s/>adicionais<text:s/>especiais<text:s/></text:span><text:span text:style-name="T3_2">e<text:s/>suplementares<text:s/></text:span><text:span text:style-name="T3_3">no<text:s/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</text:span><text:span text:style-name="T7_7">especia</text:span><text:span text:style-name="T7_8">is</text:span><text:span text:style-name="T7_9"><text:s/>no<text:s/>valor<text:s/>de<text:s/>até<text:s/>R$</text:span><text:span text:style-name="T7_10"><text:s/>107.581,00</text:span><text:span text:style-name="T7_11"><text:s/></text:span><text:span text:style-name="T7_12">(</text:span><text:span text:style-name="T7_13">cento<text:s/>e<text:s/>sete<text:s/>mil,<text:s/>quinhentos<text:s/>e<text:s/>oitenta<text:s/>e<text:s/>um<text:s/>reais</text:span><text:span text:style-name="T7_14">)</text:span><text:span text:style-name="T7_15">,</text:span><text:span text:style-name="T7_16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7">6</text:span><text:span text:style-name="T7_18">–202</text:span><text:span text:style-name="T7_19">9</text:span><text:span text:style-name="T7_20">,<text:s/>instituído<text:s/>pela<text:s/>Lei<text:s/>nº<text:s/></text:span><text:span text:style-name="T7_21">6.544/2025</text:span><text:span text:style-name="T7_22">,<text:s/>para<text:s/>atender<text:s/>à</text:span><text:span text:style-name="T7_23">s</text:span><text:span text:style-name="T7_24"><text:s/>seguinte</text:span><text:span text:style-name="T7_25">s</text:span><text:span text:style-name="T7_26"><text:s/>do</text:span><text:span text:style-name="T7_27">taç</text:span><text:span text:style-name="T7_28">ões</text:span><text:span text:style-name="T7_29"><text:s/>orçamentária</text:span><text:span text:style-name="T7_30">s</text:span><text:span text:style-name="T7_31">:</text:span></text:p>
      <text:p text:style-name="P8"><text:span text:style-name="T8_1">I<text:s/>–<text:s/>PROCURADORIA-GERAL<text:s/>DO<text:s/>MUNICÍPIO:</text:span></text:p>
      <text:p text:style-name="P9"><text:span text:style-name="T9_1">a)<text:s/>04.01.00<text:s/>–<text:s/>03.122.7001-2.263<text:s/>–<text:s/>3.3.90.30<text:s/>–<text:s/>Material<text:s/>de<text:s/>Consumo<text:s/>–<text:s/>Fonte<text:s/>01<text:s/>–<text:s/>Código<text:s/>de<text:s/>Aplicação<text:s/>110.0000<text:s/>–<text:s/>R$<text:s/>4.000,00;</text:span></text:p>
      <text:p text:style-name="P10"><text:span text:style-name="T10_1">b)<text:s/>04.01.00<text:s/>–<text:s/>03.122.7001-2.263<text:s/>–<text:s/>3.3.90.36<text:s/>–<text:s/>Outros<text:s/>Serviços<text:s/>de<text:s/>Terceiros<text:s/>de<text:s/>Pessoa<text:s/>Fisica<text:s/>–<text:s/>Fonte<text:s/>01<text:s/>–<text:s/>Código<text:s/>de<text:s/>Aplicação<text:s/>110.0000<text:s/>–<text:s/>R$<text:s/>1.000,00;</text:span></text:p>
      <text:p text:style-name="P11"><text:span text:style-name="T11_1">c)<text:s/>04.01.00<text:s/>–<text:s/>03.122.7001-2.263<text:s/>–<text:s/>3.3.90.39<text:s/>–<text:s/>Outros<text:s/>Serviços<text:s/>de<text:s/>Terceiros<text:s/>de<text:s/>Pessoa<text:s/>Juridica.<text:s/>Lei<text:s/>Complementar<text:s/>151<text:s text:c="2"/>–<text:s/>Fonte<text:s/>06<text:s/>–<text:s/>Código<text:s/>de<text:s/>Aplicação<text:s/>100.0139<text:s/>–<text:s/>R$<text:s/>4.000,00;</text:span></text:p>
      <text:p text:style-name="P12"><text:span text:style-name="T12_1">d)<text:s/>04.01.00<text:s/>–<text:s/>03.122.7001-1.038<text:s/>–<text:s/>4.4.90.52<text:s/>–<text:s/>Aquisição<text:s/>de<text:s/>Equipamentos<text:s/>e<text:s/>Materiais<text:s/>Permanentes<text:s/>–<text:s/>Fonte<text:s/>01<text:s/>–<text:s/>Código<text:s/>de<text:s/>Aplicação<text:s/>110.0000<text:s/>–<text:s/>R$<text:s/>6.000,00.</text:span></text:p>
      <text:p text:style-name="P13"><text:span text:style-name="T13_1">I</text:span><text:span text:style-name="T13_2">I<text:s/>–</text:span><text:span text:style-name="T13_3"><text:s/>FUNDO<text:s/>MUNICIPAL<text:s/>DE<text:s/>SAÚDE:</text:span></text:p>
      <text:p text:style-name="P14"><text:span text:style-name="T14_1">a</text:span><text:span text:style-name="T14_2">)<text:s/></text:span><text:span text:style-name="T14_3">12.02.00<text:s/>–<text:s/>10.301.2023-1.024<text:s/>–<text:s/>4.4.90.52<text:s/>–<text:s/>Aquisição<text:s/>de<text:s/>Equipamentos<text:s/>e<text:s/>Materiais<text:s/>Permanentes<text:s/>–<text:s/>Fonte<text:s/>05<text:s/>–<text:s/>Código<text:s/>de<text:s/>Aplicação<text:s/>801.0091<text:s/>–<text:s/>R$<text:s/>92.581,00.</text:span></text:p>
      <text:p text:style-name="P15"><text:span text:style-name="T15_1">§<text:s/></text:span><text:span text:style-name="T15_2">1</text:span><text:span text:style-name="T15_3">º<text:tab/>Os<text:s/>créditos<text:s/>adicionais<text:s/>especiais<text:s/>de<text:s/>que<text:s/>trata<text:s/>o<text:s/></text:span><text:span text:style-name="T15_4">inciso<text:s/>I</text:span><text:span text:style-name="T15_5"><text:s/>deste<text:s/>art.<text:s/>serão<text:s/>cobertos<text:s/>com<text:s/>anulação<text:s/>parcial<text:s/>da<text:s/>seguinte<text:s/>dotaç</text:span><text:span text:style-name="T15_6">ão</text:span><text:span text:style-name="T15_7"><text:s/>orçamentária,<text:s/>nos<text:s/>termos<text:s/>do<text:s/>art.<text:s/>43,<text:s/>§<text:s/>1º,<text:s/>inciso<text:s/>III,<text:s/>da<text:s/>Lei<text:s/>Federal<text:s/>nº<text:s/>4.320/1964:</text:span></text:p>
      <text:p text:style-name="P16"><text:span text:style-name="T16_1">I<text:s/>–<text:s/>PROCURADORIA-GERAL<text:s/>DO<text:s/>MUNICÍPIO:</text:span></text:p>
      <text:p text:style-name="P17"><text:span text:style-name="T17_1">a)<text:s/>04.01.00<text:s/>–<text:s/>04.122.1001-1.005<text:s/>–<text:s/>4.4.90.51<text:s/>–<text:s/>Obras<text:s/>e<text:s/>Instalações<text:s/>–<text:s/></text:span><text:span text:style-name="T17_2">Fonte<text:s/></text:span><text:span text:style-name="T17_3">01<text:s/>–<text:s/></text:span><text:span text:style-name="T17_4">Código<text:s/>de<text:s/>Aplicação<text:s/></text:span><text:span text:style-name="T17_5">110.0000<text:s/>–<text:s/>R$<text:s/>15.000,00.</text:span></text:p>
      <text:p text:style-name="P18"><text:span text:style-name="T18_1">§<text:s/></text:span><text:span text:style-name="T18_2">2</text:span><text:span text:style-name="T18_3">º<text:tab/>O<text:s/>crédito<text:s/>adiciona</text:span><text:span text:style-name="T18_4">l</text:span><text:span text:style-name="T18_5"><text:s/></text:span><text:span text:style-name="T18_6">especia</text:span><text:span text:style-name="T18_7">l</text:span><text:span text:style-name="T18_8"><text:s/>de<text:s/>que<text:s/>trata</text:span><text:span text:style-name="T18_9"><text:s/></text:span><text:span text:style-name="T18_10">o<text:s/>inciso<text:s/>II</text:span><text:span text:style-name="T18_11"><text:s/></text:span><text:span text:style-name="T18_12">deste<text:s/>art.<text:s/>ser</text:span><text:span text:style-name="T18_13">á</text:span><text:span text:style-name="T18_14"><text:s/>coberto<text:s/>com<text:s/>recursos<text:s/>de<text:s/>excesso<text:s/>de<text:s/>arrecadação,<text:s/>nos<text:s/>termos<text:s/>do<text:s/>art.<text:s/>43,<text:s/>§<text:s/>1º,<text:s/>inciso<text:s/>II,<text:s/>da<text:s/>Lei<text:s/>Federal<text:s/>nº<text:s/>4.320/1964.</text:span></text:p>
      <text:p text:style-name="P19"><text:span text:style-name="T19_1">Art.<text:s/>2º<text:s/>Fica<text:s/>o<text:s/>Poder<text:s/>Executivo<text:s/>autorizado<text:s/>a<text:s/>abrir,<text:s/>no<text:s/>orçamento<text:s/>vigente,<text:s/>crédito<text:s/>adiciona</text:span><text:span text:style-name="T19_2">l</text:span><text:span text:style-name="T19_3"><text:s/>suplementar<text:s/>no<text:s/>valor<text:s/>de<text:s/>até<text:s/></text:span><text:span text:style-name="T19_4">R$<text:s/></text:span><text:span text:style-name="T19_5">3.990.000,00</text:span><text:span text:style-name="T19_6"><text:s/>(</text:span><text:span text:style-name="T19_7">três<text:s/>milhões,<text:s/>novecentos<text:s/>e<text:s/>noventa<text:s/>mil<text:s/>reais</text:span><text:span text:style-name="T19_8">)</text:span><text:span text:style-name="T19_9">,<text:s/>para<text:s/>atender<text:s/>à</text:span><text:span text:style-name="T19_10">s</text:span><text:span text:style-name="T19_11"><text:s/>seguinte</text:span><text:span text:style-name="T19_12">s</text:span><text:span text:style-name="T19_13"><text:s/>dotaç</text:span><text:span text:style-name="T19_14">ões</text:span><text:span text:style-name="T19_15"><text:s/>orçamentária</text:span><text:span text:style-name="T19_16">s</text:span><text:span text:style-name="T19_17">:</text:span></text:p>
      <text:p text:style-name="P20"><text:span text:style-name="T20_1">I</text:span><text:span text:style-name="T20_2"><text:s/></text:span><text:span text:style-name="T20_3">–<text:s/>SECRETARIA<text:s/>MUNICIPAL<text:s/>DE<text:s/>COMÉRCIO<text:s/>E<text:s/>INDÚSTRIA:</text:span></text:p>
      <text:p text:style-name="P21"><text:span text:style-name="T21_1">a)<text:s/>08.01.00<text:s/>–<text:s/>23.691.1007-2-012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130.000,00.</text:span></text:p>
      <text:p text:style-name="P22"><text:span text:style-name="T22_1">I</text:span><text:span text:style-name="T22_2">I<text:s/></text:span><text:span text:style-name="T22_3">–<text:s/>FUNDO<text:s/>MUNICIPAL<text:s/>DE<text:s/>SAÚDE:</text:span></text:p>
      <text:p text:style-name="P23"><text:span text:style-name="T23_1">a)<text:s/></text:span><text:span text:style-name="T23_2">12.02.00<text:s/>–<text:s/>10.302.2026-2.237<text:s/>–<text:s/>3.3.50.39<text:s/>–<text:s/>Outros<text:s/>Serviços<text:s/>de<text:s/>Terceiros<text:s/>de<text:s/>Pessoa<text:s/>Juridica<text:s/>–<text:s/></text:span><text:span text:style-name="T23_3">Fonte<text:s/></text:span><text:span text:style-name="T23_4">05<text:s/>–<text:s/></text:span><text:span text:style-name="T23_5">Código<text:s/>de<text:s/>Aplicação<text:s/></text:span><text:span text:style-name="T23_6">300.0258<text:s/>–<text:s/>R$<text:s/>3.860.000,00.</text:span></text:p>
      <text:p text:style-name="P24"><text:span text:style-name="T24_1">§<text:s/></text:span><text:span text:style-name="T24_2">1</text:span><text:span text:style-name="T24_3">º<text:tab/>O<text:s/>crédito<text:s/>adiciona</text:span><text:span text:style-name="T24_4">l</text:span><text:span text:style-name="T24_5"><text:s/></text:span><text:span text:style-name="T24_6">suplementar</text:span><text:span text:style-name="T24_7"><text:s/>de<text:s/>que<text:s/>trata<text:s/>o<text:s/></text:span><text:span text:style-name="T24_8">inciso<text:s/>I</text:span><text:span text:style-name="T24_9"><text:s/>deste<text:s/>art.<text:s/>ser</text:span><text:span text:style-name="T24_10">á</text:span><text:span text:style-name="T24_11"><text:s/>coberto<text:s/>com<text:s/>anulação<text:s/>parcial<text:s/>da</text:span><text:span text:style-name="T24_12">s</text:span><text:span text:style-name="T24_13"><text:s/>seguinte</text:span><text:span text:style-name="T24_14">s</text:span><text:span text:style-name="T24_15"><text:s/>dotaç</text:span><text:span text:style-name="T24_16">ões</text:span><text:span text:style-name="T24_17"><text:s/>orçamentária</text:span><text:span text:style-name="T24_18">s</text:span><text:span text:style-name="T24_19">,<text:s/>nos<text:s/>termos<text:s/>do<text:s/>art.<text:s/>43,<text:s/>§<text:s/>1º,<text:s/>inciso<text:s/>III,<text:s/>da<text:s/>Lei<text:s/>Federal<text:s/>nº<text:s/>4.320/1964:</text:span></text:p>
      <text:p text:style-name="P25"><text:span text:style-name="T25_1">I</text:span><text:span text:style-name="T25_2"><text:s/></text:span><text:span text:style-name="T25_3">–<text:s/>SECRETARIA<text:s/>MUNICIPAL<text:s/>DE<text:s/>COMÉRCIO<text:s/>E<text:s/>INDÚSTRIA:</text:span></text:p>
      <text:p text:style-name="P26"><text:span text:style-name="T26_1">a)<text:s/>08.01.00<text:s/>–<text:s/>23.691.1008-1-039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4.000,00;</text:span></text:p>
      <text:p text:style-name="P27"><text:span text:style-name="T27_1">b</text:span><text:span text:style-name="T27_2">)<text:s/>08.01.00<text:s/>–<text:s/>23.691.1008-1-040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4.000,00;</text:span></text:p>
      <text:p text:style-name="P28"><text:span text:style-name="T28_1">c</text:span><text:span text:style-name="T28_2">)<text:s/>08.01.00<text:s/>–<text:s/>23.691.1008-1-041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49.000,00;</text:span></text:p>
      <text:p text:style-name="P29"><text:span text:style-name="T29_1">d</text:span><text:span text:style-name="T29_2">)<text:s/>08.01.00<text:s/>–<text:s/>23.691.1008-1-042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6.000,00;</text:span></text:p>
      <text:p text:style-name="P30"><text:span text:style-name="T30_1">e</text:span><text:span text:style-name="T30_2">)<text:s/>08.01.00<text:s/>–<text:s/>23.691.1008-1-046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9.000,00;</text:span></text:p>
      <text:p text:style-name="P31"><text:span text:style-name="T31_1">f</text:span><text:span text:style-name="T31_2">)<text:s/>08.01.00<text:s/>–<text:s/>23.691.1008-1-064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4.000,00;</text:span></text:p>
      <text:p text:style-name="P32"><text:span text:style-name="T32_1">g</text:span><text:span text:style-name="T32_2">)<text:s/>08.01.00<text:s/>–<text:s/>23.691.1008-1-065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4.000,00;</text:span></text:p>
      <text:p text:style-name="P33"><text:span text:style-name="T33_1">h)<text:s/>08.01.00<text:s/>–<text:s/>23.691.1008-1-069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9.000,00;</text:span></text:p>
      <text:p text:style-name="P34"><text:span text:style-name="T34_1">i)<text:s/>08.01.00<text:s/>–<text:s/>23.691.1008-1-070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9.000,00;</text:span></text:p>
      <text:p text:style-name="P35"><text:span text:style-name="T35_1">j)<text:s/>08.01.00<text:s/>–<text:s/>23.691.1008-1-078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4.000,00;</text:span></text:p>
      <text:p text:style-name="P36"><text:span text:style-name="T36_1">k)<text:s/>08.01.00<text:s/>–<text:s/>23.691.1008-1-082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19.000,00;</text:span></text:p>
      <text:p text:style-name="P37"><text:span text:style-name="T37_1">l)<text:s/>08.01.00<text:s/>–<text:s/>23.691.1008-2-090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9.000,00.</text:span></text:p>
      <text:p text:style-name="P38"><text:span text:style-name="T38_1">§<text:s/></text:span><text:span text:style-name="T38_2">2</text:span><text:span text:style-name="T38_3">º<text:tab/></text:span><text:span text:style-name="T38_4">O<text:s/>crédito<text:s/>adiciona</text:span><text:span text:style-name="T38_5">l</text:span><text:span text:style-name="T38_6"><text:s/>suplementar<text:s/>de<text:s/>que<text:s/>trata<text:s/></text:span><text:span text:style-name="T38_7">o<text:s/>inciso<text:s/></text:span><text:span text:style-name="T38_8">I</text:span><text:span text:style-name="T38_9">I</text:span><text:span text:style-name="T38_10"><text:s/>deste<text:s/>art.</text:span><text:span text:style-name="T38_11"><text:s/>ser</text:span><text:span text:style-name="T38_12">á</text:span><text:span text:style-name="T38_13"><text:s/>coberto<text:s/>com<text:s/>recursos<text:s/>de<text:s/>excesso<text:s/>de<text:s/>arrecadação,<text:s/>nos<text:s/>termos<text:s/>do<text:s/>art.<text:s/>43,<text:s/>§<text:s/>1º,<text:s/>inciso<text:s/>II,<text:s/>da<text:s/>Lei<text:s/>Federal<text:s/>nº<text:s/>4.320/1964.</text:span></text:p>
      <text:p text:style-name="P39"><text:span text:style-name="T39_1">Art.<text:s/></text:span><text:span text:style-name="T39_2">3</text:span><text:span text:style-name="T39_3">º<text:tab/></text:span><text:span text:style-name="T39_4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40"><text:span text:style-name="T40_1"><text:tab/>Art.<text:s/></text:span><text:span text:style-name="T40_2">4</text:span><text:span text:style-name="T40_3">º<text:tab/>Esta<text:s/>Lei<text:s/>entra<text:s/>em<text:s/>vigor<text:s/>na<text:s/>data<text:s/>de<text:s/>sua<text:s/>publicação.</text:span></text:p>
      <text:p text:style-name="P41"><text:span text:style-name="T41_1"><text:tab/>Pira</text:span><text:span text:style-name="T41_2">ssununga,<text:s/></text:span><text:span text:style-name="T41_3">18</text:span><text:span text:style-name="T41_4"><text:s/></text:span><text:span text:style-name="T41_5">de<text:s/></text:span><text:span text:style-name="T41_6">março</text:span><text:span text:style-name="T41_7"><text:s/>de<text:s/>202</text:span><text:span text:style-name="T41_8">6</text:span><text:span text:style-name="T41_9">.</text:span></text:p>
      <text:p text:style-name="P42"/>
      <text:p text:style-name="P43"/>
      <text:p text:style-name="P44"/>
      <text:p text:style-name="P45"><text:span text:style-name="T45_1">FERNANDO<text:s/>LUBRECHET</text:span></text:p>
      <text:h text:style-name="P46" text:outline-level="1"><text:span text:style-name="T46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5">
      <text:list-level-style-number style:num-format="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5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6">
      <text:list-level-style-number style:num-format="" text:style-name="List6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6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6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6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6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6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6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7">
      <text:list-level-style-number style:num-format="" text:style-name="List7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7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7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7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7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7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7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8">
      <text:list-level-style-number style:num-format="" text:style-name="List8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8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8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8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8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8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8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9">
      <text:list-level-style-number style:num-format="" text:style-name="List9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9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9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9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9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9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9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10">
      <text:list-level-style-number style:num-format="" text:style-name="List10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0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0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0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0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0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0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3-17T08:51:58</dc:date>
    <meta:print-date>2025-06-09T16:22:00</meta:print-date>
    <meta:editing-cycles>265</meta:editing-cycles>
    <meta:document-statistic meta:page-count="2" meta:paragraph-count="43" meta:row-count="0" meta:word-count="755" meta:character-count="5407" meta:non-whitespace-character-count="4548"/>
  </office:meta>
</office:document-meta>
</file>