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Mangal" svg:font-family="Mangal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Liberation Sans', Arial" svg:font-family="Liberation Sans', Arial"/>
  </office:font-face-decls>
  <office:automatic-styles>
    <style:style style:name="P1" style:family="paragraph" style:parent-style-name="Text_20_body" style:master-page-name="Standard">
      <style:paragraph-properties fo:text-align="center" fo:break-before="page" style:line-height-at-least="0.6cm" fo:margin-top="0cm" fo:margin-bottom="0.101cm"/>
    </style:style>
    <style:style style:name="T1_1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T1_2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T1_3" style:family="text">
      <style:text-properties fo:color="#000000"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1_4" style:family="text">
      <style:text-properties fo:color="#000000"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1_5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2" style:family="paragraph" style:parent-style-name="Standard">
      <style:paragraph-properties style:line-height-at-least="0.6cm" fo:margin-top="0cm" fo:margin-bottom="0.101cm"/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3" style:family="paragraph" style:parent-style-name="Heading_20_1">
      <style:paragraph-properties fo:text-align="justify" fo:text-indent="0cm" style:line-height-at-least="0.6cm" fo:margin-top="0cm" fo:margin-bottom="0.101cm" fo:margin-left="7.5cm" fo:margin-right="0cm"/>
    </style:style>
    <style:style style:name="T3_1" style:family="text">
      <style:text-properties fo:font-style="italic" style:font-style-asian="italic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2" style:family="text">
      <style:text-properties fo:font-style="italic" style:font-style-asian="italic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3" style:family="text">
      <style:text-properties fo:font-style="italic" style:font-style-asian="italic" style:font-name="Arial" fo:font-size="12pt" style:font-size-asian="12pt" style:font-name-complex="Arial" style:font-size-complex="12pt" fo:language="pt" fo:country="BR" fo:font-weight="normal" style:font-weight-asian="normal"/>
    </style:style>
    <style:style style:name="P4" style:family="paragraph" style:parent-style-name="Standard">
      <style:paragraph-properties fo:text-align="justify" fo:text-indent="0cm" style:line-height-at-least="0.6cm" fo:margin-top="0cm" fo:margin-bottom="0.101cm" fo:margin-left="0cm" fo:margin-right="0cm"/>
      <style:text-properties fo:font-style="italic" style:font-style-asian="italic" fo:color="#c9211e" style:font-name="Arial" fo:font-size="12pt" style:font-size-asian="12pt" style:font-name-complex="Arial" style:font-size-complex="12pt" fo:language="pt" fo:country="BR" fo:font-weight="normal" style:font-weight-asian="normal"/>
    </style:style>
    <style:style style:name="P5" style:family="paragraph" style:parent-style-name="Heading_20_1">
      <style:paragraph-properties fo:text-align="justify" fo:text-indent="3.5cm" style:line-height-at-least="0.6cm" fo:margin-top="0cm" fo:margin-bottom="0.101cm" fo:margin-left="0cm" fo:margin-right="0cm"/>
    </style:style>
    <style:style style:name="T5_1" style:family="text">
      <style:text-properties style:text-line-through-style="none" fo:color="#000000" style:font-name="Arial" fo:font-size="12pt" style:font-size-asian="12pt" style:font-name-complex="Arial" style:font-size-complex="12pt" fo:language="pt" fo:country="BR"/>
    </style:style>
    <style:style style:name="P6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  <style:text-properties fo:color="#000000" style:font-name="Arial" fo:font-size="12pt" style:font-size-asian="12pt" style:font-name-complex="Arial" style:font-size-complex="12pt" fo:language="pt" fo:country="BR"/>
    </style:style>
    <style:style style:name="P7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7_1" style:family="text">
      <style:text-properties style:font-name="Arial" fo:font-size="12pt" style:font-size-asian="12pt" style:font-name-complex="Arial" style:font-size-complex="12pt"/>
    </style:style>
    <style:style style:name="T7_2" style:family="text">
      <style:text-properties style:font-name="Arial" fo:font-size="12pt" style:font-size-asian="12pt" style:font-name-complex="Arial" style:font-size-complex="12pt"/>
    </style:style>
    <style:style style:name="T7_3" style:family="text">
      <style:text-properties style:font-name="Arial" fo:font-size="12pt" style:font-size-asian="12pt" style:font-name-complex="Arial" style:font-size-complex="12pt"/>
    </style:style>
    <style:style style:name="T7_4" style:family="text">
      <style:text-properties style:font-name="Arial" fo:font-size="12pt" style:font-size-asian="12pt" style:font-name-complex="Arial" style:font-size-complex="12pt"/>
    </style:style>
    <style:style style:name="T7_5" style:family="text">
      <style:text-properties style:font-name="Arial" fo:font-size="12pt" style:font-size-asian="12pt" style:font-name-complex="Arial" style:font-size-complex="12pt"/>
    </style:style>
    <style:style style:name="T7_6" style:family="text">
      <style:text-properties style:font-name="Arial" fo:font-size="12pt" style:font-size-asian="12pt" style:font-name-complex="Arial" style:font-size-complex="12pt"/>
    </style:style>
    <style:style style:name="T7_7" style:family="text">
      <style:text-properties style:font-name="Arial" fo:font-size="12pt" style:font-size-asian="12pt" style:font-name-complex="Arial" style:font-size-complex="12pt"/>
    </style:style>
    <style:style style:name="T7_8" style:family="text">
      <style:text-properties style:font-name="Arial" fo:font-size="12pt" style:font-size-asian="12pt" style:font-name-complex="Arial" style:font-size-complex="12pt"/>
    </style:style>
    <style:style style:name="T7_9" style:family="text">
      <style:text-properties style:font-name="Arial" fo:font-size="12pt" style:font-size-asian="12pt" style:font-name-complex="Arial" style:font-size-complex="12pt"/>
    </style:style>
    <style:style style:name="T7_10" style:family="text">
      <style:text-properties style:font-name="Arial" fo:font-size="12pt" style:font-size-asian="12pt" style:font-name-complex="Arial" style:font-size-complex="12pt"/>
    </style:style>
    <style:style style:name="T7_11" style:family="text">
      <style:text-properties style:font-name="Arial" fo:font-size="12pt" style:font-size-asian="12pt" style:font-name-complex="Arial" style:font-size-complex="12pt"/>
    </style:style>
    <style:style style:name="T7_12" style:family="text">
      <style:text-properties style:text-line-through-style="none" style:font-name="Arial" fo:font-size="12pt" style:font-size-asian="12pt" style:font-name-complex="Arial" style:font-size-complex="12pt"/>
    </style:style>
    <style:style style:name="T7_13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7_14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7_15" style:family="text">
      <style:text-properties style:text-line-through-style="none" style:font-name="Arial" fo:font-size="12pt" style:font-size-asian="12pt" style:font-name-complex="Arial" style:font-size-complex="12pt"/>
    </style:style>
    <style:style style:name="T7_16" style:family="text">
      <style:text-properties style:font-name="Arial" fo:font-size="12pt" style:font-size-asian="12pt" style:font-name-complex="Arial" style:font-size-complex="12pt"/>
    </style:style>
    <style:style style:name="T7_17" style:family="text">
      <style:text-properties style:font-name="Arial" fo:font-size="12pt" style:font-size-asian="12pt" style:font-name-complex="Arial" style:font-size-complex="12pt"/>
    </style:style>
    <style:style style:name="T7_18" style:family="text">
      <style:text-properties style:font-name="Arial" fo:font-size="12pt" style:font-size-asian="12pt" style:font-name-complex="Arial" style:font-size-complex="12pt"/>
    </style:style>
    <style:style style:name="T7_19" style:family="text">
      <style:text-properties style:font-name="Arial" fo:font-size="12pt" style:font-size-asian="12pt" style:font-name-complex="Arial" style:font-size-complex="12pt"/>
    </style:style>
    <style:style style:name="T7_20" style:family="text">
      <style:text-properties style:font-name="Arial" fo:font-size="12pt" style:font-size-asian="12pt" style:font-name-complex="Arial" style:font-size-complex="12pt"/>
    </style:style>
    <style:style style:name="T7_21" style:family="text">
      <style:text-properties style:font-name="Arial" fo:font-size="12pt" style:font-size-asian="12pt" style:font-name-complex="Arial" style:font-size-complex="12pt"/>
    </style:style>
    <style:style style:name="T7_22" style:family="text">
      <style:text-properties style:font-name="Arial" fo:font-size="12pt" style:font-size-asian="12pt" style:font-name-complex="Arial" style:font-size-complex="12pt"/>
    </style:style>
    <style:style style:name="T7_23" style:family="text">
      <style:text-properties style:font-name="Arial" fo:font-size="12pt" style:font-size-asian="12pt" style:font-name-complex="Arial" style:font-size-complex="12pt"/>
    </style:style>
    <style:style style:name="T7_24" style:family="text">
      <style:text-properties style:font-name="Arial" fo:font-size="12pt" style:font-size-asian="12pt" style:font-name-complex="Arial" style:font-size-complex="12pt"/>
    </style:style>
    <style:style style:name="T7_25" style:family="text">
      <style:text-properties style:font-name="Arial" fo:font-size="12pt" style:font-size-asian="12pt" style:font-name-complex="Arial" style:font-size-complex="12pt"/>
    </style:style>
    <style:style style:name="T7_26" style:family="text">
      <style:text-properties style:font-name="Arial" fo:font-size="12pt" style:font-size-asian="12pt" style:font-name-complex="Arial" style:font-size-complex="12pt"/>
    </style:style>
    <style:style style:name="T7_27" style:family="text">
      <style:text-properties style:font-name="Arial" fo:font-size="12pt" style:font-size-asian="12pt" style:font-name-complex="Arial" style:font-size-complex="12pt"/>
    </style:style>
    <style:style style:name="T7_28" style:family="text">
      <style:text-properties style:font-name="Arial" fo:font-size="12pt" style:font-size-asian="12pt" style:font-name-complex="Arial" style:font-size-complex="12pt"/>
    </style:style>
    <style:style style:name="T7_29" style:family="text">
      <style:text-properties style:font-name="Arial" fo:font-size="12pt" style:font-size-asian="12pt" style:font-name-complex="Arial" style:font-size-complex="12pt"/>
    </style:style>
    <style:style style:name="T7_30" style:family="text">
      <style:text-properties style:font-name="Arial" fo:font-size="12pt" style:font-size-asian="12pt" style:font-name-complex="Arial" style:font-size-complex="12pt"/>
    </style:style>
    <style:style style:name="T7_31" style:family="text"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8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8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8_3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9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9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9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9_3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9_4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9_5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10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0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0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11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1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1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1_3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1_4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1_5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1_6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1_7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1_8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12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2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2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2_3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2_4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13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3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3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3_3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3_4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3_5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3_6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3_7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3_8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14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4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4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15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5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5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16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6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17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7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18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8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8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19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9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9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20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0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0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21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1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1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22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2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2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23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3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3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24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4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4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25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5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5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26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6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6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27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7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7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28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8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8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8_3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8_4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29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9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9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9_3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30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30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31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31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32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32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33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33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3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3_3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34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34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35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35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36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36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37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4.401cm"/>
        </style:tab-stops>
      </style:paragraph-properties>
    </style:style>
    <style:style style:name="T37_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7_2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7_3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7_4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7_5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7_6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7_7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7_8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7_9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7_10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7_1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7_12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7_13" style:family="text">
      <style:text-properties style:text-line-through-style="none" fo:font-style="italic" style:font-style-asian="italic" style:font-style-complex="italic" style:font-name="Arial" fo:font-size="12pt" style:font-size-asian="12pt" style:font-name-complex="Arial" style:font-size-complex="12pt" fo:font-weight="normal" style:font-weight-asian="normal"/>
    </style:style>
    <style:style style:name="T37_14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7_15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7_16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7_17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38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38_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8_2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8_3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8_4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8_5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8_6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8_7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8_8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38_9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8_10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8_1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8_12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8_13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8_14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8_15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8_16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8_17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39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39_1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39_2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40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40_1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40_2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41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4.401cm"/>
        </style:tab-stops>
      </style:paragraph-properties>
    </style:style>
    <style:style style:name="T41_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41_2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41_3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41_4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41_5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41_6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41_7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41_8" style:family="text">
      <style:text-properties style:text-line-through-style="none" fo:font-style="italic" style:font-style-asian="italic" style:font-style-complex="italic" style:font-name="Arial" fo:font-size="12pt" style:font-size-asian="12pt" style:font-name-complex="Arial" style:font-size-complex="12pt" fo:font-weight="normal" style:font-weight-asian="normal"/>
    </style:style>
    <style:style style:name="T41_9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41_10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41_1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41_12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41_13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41_14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42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42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42_2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42_3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42_4" style:family="text">
      <style:text-properties fo:color="#000000" style:font-name="Arial" fo:font-size="12pt" style:font-size-asian="12pt" style:font-name-complex="Arial" style:font-size-complex="12pt"/>
    </style:style>
    <style:style style:name="T42_5" style:family="text">
      <style:text-properties fo:color="#000000" style:font-name="Arial" fo:font-size="12pt" style:font-size-asian="12pt" style:font-name-complex="Arial" style:font-size-complex="12pt"/>
    </style:style>
    <style:style style:name="P43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3.512cm"/>
        </style:tab-stops>
      </style:paragraph-properties>
    </style:style>
    <style:style style:name="T43_1" style:family="text">
      <style:text-properties fo:color="#000000" style:font-name="Arial" fo:font-size="12pt" style:font-size-asian="12pt" style:font-name-complex="Arial" style:font-size-complex="12pt"/>
    </style:style>
    <style:style style:name="T43_2" style:family="text">
      <style:text-properties fo:color="#000000" style:font-name="Arial" fo:font-size="12pt" style:font-size-asian="12pt" style:font-name-complex="Arial" style:font-size-complex="12pt"/>
    </style:style>
    <style:style style:name="T43_3" style:family="text">
      <style:text-properties fo:color="#000000" style:font-name="Arial" fo:font-size="12pt" style:font-size-asian="12pt" style:font-name-complex="Arial" style:font-size-complex="12pt"/>
    </style:style>
    <style:style style:name="P44" style:family="paragraph" style:parent-style-name="Recuo_20_de_20_corpo_20_de_20_texto_20_21">
      <style:paragraph-properties fo:text-align="justify" fo:text-indent="3.5cm" style:line-height-at-least="0.6cm" fo:margin-top="0cm" fo:margin-bottom="0.101cm" fo:margin-left="0cm" fo:margin-right="0cm"/>
    </style:style>
    <style:style style:name="T44_1" style:family="text">
      <style:text-properties fo:color="#000000" style:font-name="Arial" fo:font-size="12pt" style:font-size-asian="12pt" style:font-name-complex="Arial" style:font-size-complex="12pt"/>
    </style:style>
    <style:style style:name="T44_2" style:family="text">
      <style:text-properties fo:color="#000000" style:font-name="Arial" fo:font-size="12pt" style:font-size-asian="12pt" style:font-name-complex="Arial" style:font-size-complex="12pt"/>
    </style:style>
    <style:style style:name="T44_3" style:family="text">
      <style:text-properties style:font-name="Arial" fo:font-size="12pt" style:font-size-asian="12pt" style:font-name-complex="Arial" style:font-size-complex="12pt" fo:language="pt" fo:country="BR" fo:font-weight="normal" style:font-weight-asian="normal" style:text-underline-style="none"/>
    </style:style>
    <style:style style:name="T44_4" style:family="text">
      <style:text-properties fo:color="#000000" style:font-name="Arial" fo:font-size="12pt" style:font-size-asian="12pt" style:font-name-complex="Arial" style:font-size-complex="12pt"/>
    </style:style>
    <style:style style:name="T44_5" style:family="text">
      <style:text-properties fo:color="#000000" style:font-name="Arial" fo:font-size="12pt" style:font-size-asian="12pt" style:font-name-complex="Arial" style:font-size-complex="12pt"/>
    </style:style>
    <style:style style:name="T44_6" style:family="text">
      <style:text-properties fo:color="#000000" style:font-name="Arial" fo:font-size="12pt" style:font-size-asian="12pt" style:font-name-complex="Arial" style:font-size-complex="12pt"/>
    </style:style>
    <style:style style:name="T44_7" style:family="text">
      <style:text-properties fo:color="#000000" style:font-name="Arial" fo:font-size="12pt" style:font-size-asian="12pt" style:font-name-complex="Arial" style:font-size-complex="12pt"/>
    </style:style>
    <style:style style:name="T44_8" style:family="text">
      <style:text-properties fo:color="#000000" style:font-name="Arial" fo:font-size="12pt" style:font-size-asian="12pt" style:font-name-complex="Arial" style:font-size-complex="12pt"/>
    </style:style>
    <style:style style:name="T44_9" style:family="text">
      <style:text-properties fo:color="#000000" style:font-name="Arial" fo:font-size="12pt" style:font-size-asian="12pt" style:font-name-complex="Arial" style:font-size-complex="12pt"/>
    </style:style>
    <style:style style:name="P45" style:family="paragraph" style:parent-style-name="Standard">
      <style:paragraph-properties fo:text-align="justify" fo:text-indent="0cm" style:line-height-at-least="0.6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46" style:family="paragraph" style:parent-style-name="Standard">
      <style:paragraph-properties fo:text-align="justify" fo:text-indent="0cm" style:line-height-at-least="0.6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47" style:family="paragraph" style:parent-style-name="Standard">
      <style:paragraph-properties fo:text-align="justify" fo:text-indent="0cm" style:line-height-at-least="0.6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48" style:family="paragraph" style:parent-style-name="Standard">
      <style:paragraph-properties fo:text-align="center" fo:text-indent="0cm" style:line-height-at-least="0.6cm" fo:margin-top="0cm" fo:margin-bottom="0.101cm" fo:margin-left="8.001cm" fo:margin-right="0cm"/>
    </style:style>
    <style:style style:name="T48_1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49" style:family="paragraph" style:parent-style-name="Heading_20_1">
      <style:paragraph-properties fo:text-indent="0cm" style:line-height-at-least="0.6cm" fo:margin-top="0cm" fo:margin-bottom="0.101cm" fo:margin-left="8.001cm" fo:margin-right="0cm">
        <style:tab-stops>
          <style:tab-stop style:type="left" style:leader-style="none" style:position="16.002cm"/>
        </style:tab-stops>
      </style:paragraph-properties>
    </style:style>
    <style:style style:name="T49_1" style:family="text">
      <style:text-properties fo:color="#000000" style:font-name="Arial" fo:font-size="12pt" style:font-size-asian="12pt" style:font-name-complex="Arial" style:font-size-complex="12pt" fo:language="pt" fo:country="BR"/>
    </style:style>
  </office:automatic-styles>
  <office:body>
    <office:text>
      <text:p text:style-name="P1"><text:span text:style-name="T1_1">–</text:span><text:span text:style-name="T1_2"><text:s/></text:span><text:span text:style-name="T1_3">PROJETO<text:s/>DE<text:s/>LEI<text:s/>N°<text:s text:c="4"/>/202</text:span><text:span text:style-name="T1_4">6</text:span><text:span text:style-name="T1_5"><text:s/>–</text:span></text:p>
      <text:p text:style-name="P2"/>
      <text:h text:style-name="P3" text:outline-level="1"><text:span text:style-name="T3_1">“Dispõe<text:s/>sobre<text:s/>a<text:s/>abertura<text:s/>de<text:s/>créditos<text:s/>adicionais<text:s/>especiais<text:s/></text:span><text:span text:style-name="T3_2">e<text:s/>suplementares<text:s/></text:span><text:span text:style-name="T3_3">no<text:s/>orçamento<text:s/>vigente<text:s/>e<text:s/>dá<text:s/>outras<text:s/>providências.”</text:span></text:h>
      <text:p text:style-name="P4"/>
      <text:h text:style-name="P5" text:outline-level="1"><text:span text:style-name="T5_1">O<text:s/>PREFEITO<text:s/>MUNICIPAL<text:s/>DE<text:s/>PIRASSUNUNGA<text:s/>faz<text:s/>saber<text:s/>que<text:s/>a<text:s/>Câmara<text:s/>Municipal<text:s/>aprova<text:s/>e<text:s/>ele<text:s/>sanciona<text:s/>e<text:s/>promulga<text:s/>a<text:s/>seguinte<text:s/>Lei:</text:span></text:h>
      <text:p text:style-name="P6"/>
      <text:p text:style-name="P7"><text:span text:style-name="T7_1">Art.<text:s/>1º<text:tab/><text:tab/>Fica<text:s/>o<text:s/>Poder<text:s/>Executivo<text:s/>autorizado<text:s/>a<text:s/>abrir,<text:s/>no<text:s/>orçamento<text:s/>vigente,<text:s/>crédito</text:span><text:span text:style-name="T7_2">s</text:span><text:span text:style-name="T7_3"><text:s/>adicio</text:span><text:span text:style-name="T7_4">na</text:span><text:span text:style-name="T7_5">is</text:span><text:span text:style-name="T7_6"><text:s/></text:span><text:span text:style-name="T7_7">especia</text:span><text:span text:style-name="T7_8">is</text:span><text:span text:style-name="T7_9"><text:s/>no<text:s/>valor<text:s/>de<text:s/>até<text:s/></text:span><text:span text:style-name="T7_10">R$<text:s/>6.256.351,43</text:span><text:span text:style-name="T7_11"><text:s/></text:span><text:span text:style-name="T7_12">(</text:span><text:span text:style-name="T7_13">seis<text:s/>milhões,<text:s/>duzentos<text:s/>e<text:s/>cinquenta<text:s/>e<text:s/>seis<text:s/>mil,<text:s/>trezentos<text:s/>e<text:s/>cinquenta<text:s/>e<text:s/>um<text:s/>reais<text:s/>e<text:s/>quarenta<text:s/>e<text:s/>três<text:s/>centavos</text:span><text:span text:style-name="T7_14">)</text:span><text:span text:style-name="T7_15">,</text:span><text:span text:style-name="T7_16"><text:s/>com<text:s/>a<text:s/>devida<text:s/>inclusão<text:s/>na<text:s/>Lei<text:s/>de<text:s/>Diretrizes<text:s/>Orçamentárias<text:s/>(LDO)<text:s/>nº<text:s/>6.498/2025,<text:s/>na<text:s/>Lei<text:s/>Orçamentária<text:s/>Anual<text:s/>(LOA)<text:s/>nº<text:s/>6.546/2025,<text:s/>e<text:s/>no<text:s/>Plano<text:s/>Plurianual<text:s/>(PPA)<text:s/>202</text:span><text:span text:style-name="T7_17">6</text:span><text:span text:style-name="T7_18">–202</text:span><text:span text:style-name="T7_19">9</text:span><text:span text:style-name="T7_20">,<text:s/>instituído<text:s/>pela<text:s/>Lei<text:s/>nº<text:s/></text:span><text:span text:style-name="T7_21">6.544/2025</text:span><text:span text:style-name="T7_22">,<text:s/>para<text:s/>atender<text:s/>à</text:span><text:span text:style-name="T7_23">s</text:span><text:span text:style-name="T7_24"><text:s/>seguinte</text:span><text:span text:style-name="T7_25">s</text:span><text:span text:style-name="T7_26"><text:s/>do</text:span><text:span text:style-name="T7_27">taç</text:span><text:span text:style-name="T7_28">ões</text:span><text:span text:style-name="T7_29"><text:s/>orçamentária</text:span><text:span text:style-name="T7_30">s</text:span><text:span text:style-name="T7_31">:</text:span></text:p>
      <text:p text:style-name="P8"><text:span text:style-name="T8_1">I</text:span><text:span text:style-name="T8_2"><text:s/>–</text:span><text:span text:style-name="T8_3"><text:s/>FUNDO<text:s/>MUNICIPAL<text:s/>DE<text:s/>SAÚDE:</text:span></text:p>
      <text:p text:style-name="P9"><text:span text:style-name="T9_1">a)<text:s/>12.02.00<text:s/>–<text:s/>10.302.2019-2.214<text:s/>–<text:s/>3.3.90.40<text:s/>–<text:s/>Serviços<text:s/>de<text:s/>Tecnologia<text:s/>da<text:s/>Informação<text:s/>e<text:s/>Comunicação<text:s/>–<text:s/></text:span><text:span text:style-name="T9_2">Fonte<text:s/></text:span><text:span text:style-name="T9_3">95<text:s/>–<text:s/></text:span><text:span text:style-name="T9_4">Código<text:s/>de<text:s/>Aplicação<text:s/></text:span><text:span text:style-name="T9_5">801.0095<text:s/>–<text:s/>R$<text:s/>150.000,00;</text:span></text:p>
      <text:p text:style-name="P10"><text:span text:style-name="T10_1">b)<text:s/></text:span><text:span text:style-name="T10_2">12.02.00<text:s/>–<text:s/>10.301.2017-2.201<text:s/>–<text:s/>4.4.90.52<text:s/>–<text:s/>Aquisição<text:s/>de<text:s/>Equipamentos<text:s/>e<text:s/>Materiais<text:s/>Permanentes<text:s/>–<text:s/>Fonte<text:s/>95<text:s/>–<text:s/>Código<text:s/>de<text:s/>Aplicação<text:s/>801.0090<text:s/>–<text:s/>R$<text:s/>206.800,00;</text:span></text:p>
      <text:p text:style-name="P11"><text:span text:style-name="T11_1">c)<text:s/>12.02.00<text:s/>–<text:s/>10.301.2023-1.024<text:s/>–<text:s/>4.4.90.52<text:s/>–<text:s/>Aquisição<text:s/>de<text:s/>Equipamentos<text:s/>e<text:s/>Materiais<text:s/></text:span><text:span text:style-name="T11_2">Permanentes</text:span><text:span text:style-name="T11_3"><text:s/>–<text:s/></text:span><text:span text:style-name="T11_4">Fonte<text:s/></text:span><text:span text:style-name="T11_5">95<text:s/>–<text:s/></text:span><text:span text:style-name="T11_6">Código<text:s/>de<text:s/>Aplicação<text:s/></text:span><text:span text:style-name="T11_7">801.0094<text:s/>–<text:s/></text:span><text:span text:style-name="T11_8">R$<text:s/>13.951,00;</text:span></text:p>
      <text:p text:style-name="P12"><text:span text:style-name="T12_1">d)<text:s/>12.02.00<text:s/>–<text:s/>10.301.2016-2.196<text:s/>–<text:s/>3.3.71.70<text:s/>–<text:s/>Rateio<text:s/>pela<text:s/>Participação<text:s/>em<text:s/>Consórcio<text:s/></text:span><text:span text:style-name="T12_2">Público</text:span><text:span text:style-name="T12_3"><text:s/>–<text:s/>Fonte<text:s/>95<text:s/>–<text:s/>Código<text:s/>de<text:s/>Aplicação<text:s/>801.0093<text:s/>–<text:s/></text:span><text:span text:style-name="T12_4">R$<text:s/>100.000,00;</text:span></text:p>
      <text:p text:style-name="P13"><text:span text:style-name="T13_1">e)<text:s/></text:span><text:span text:style-name="T13_2">12.02.00</text:span><text:span text:style-name="T13_3"><text:s/>–<text:s/></text:span><text:span text:style-name="T13_4">10.301.2016-2.196</text:span><text:span text:style-name="T13_5"><text:s/>–<text:s/></text:span><text:span text:style-name="T13_6">3.3.90.39<text:s/>–<text:s/>Outros<text:s/>Serviços<text:s/>de<text:s/>Terceiros<text:s/>de<text:s/>Pessoa<text:s/>Juridica<text:s/>–<text:s/>Fonte<text:s/>95<text:s/>–<text:s/>Código<text:s/>de<text:s/>Aplicação<text:s/>801.0093</text:span><text:span text:style-name="T13_7"><text:s/>–<text:s/></text:span><text:span text:style-name="T13_8">R$<text:s/>50.000,00;</text:span></text:p>
      <text:p text:style-name="P14"><text:span text:style-name="T14_1">f)<text:s/></text:span><text:span text:style-name="T14_2">12.02.00<text:s/>–<text:s/>10.302.2018-2.194<text:s/>–<text:s/>3.3.50.39<text:s/>–<text:s/>Outros<text:s/>Serviços<text:s/>de<text:s/>Terceiros<text:s/>de<text:s/>Pessoa<text:s/>Juridica<text:s/>–<text:s/>Fonte 05<text:s/>–<text:s/>Código<text:s/>de<text:s/>Aplicação<text:s/>801.0092<text:s/>–<text:s/>R$<text:s/>100.000,00;</text:span></text:p>
      <text:p text:style-name="P15"><text:span text:style-name="T15_1">g)<text:s/></text:span><text:span text:style-name="T15_2">12.02.00<text:s/>–<text:s/>10.302.2018-2.194<text:s/>–<text:s/>3.3.90.39<text:s/>–<text:s/>Outros<text:s/>Serviços<text:s/>de<text:s/>Terceiros<text:s/>de<text:s/>Pessoa<text:s/>Juridica<text:s/>–<text:s/>Fonte<text:s/>05<text:s/>–<text:s/>Código<text:s/>de<text:s/>Aplicação<text:s/>801.0092<text:s/>–<text:s/>R$<text:s/>100.000,00.</text:span></text:p>
      <text:p text:style-name="P16"><text:span text:style-name="T16_1">II<text:s/>–<text:s/>FUNDO<text:s/>MUNICIPAL<text:s/>DE<text:s/>ASSISTÊNCIA<text:s/>SOCIAL:</text:span></text:p>
      <text:p text:style-name="P17"><text:span text:style-name="T17_1">a)<text:s/>13.02.00<text:s/>–<text:s/>08.244.4002-2.144<text:s/>–<text:s/>3.3.90.30<text:s/>–<text:s/>Material<text:s/>de<text:s/>Consumo<text:s/>–<text:s/>Fonte<text:s/>92<text:s/>–<text:s/>Código<text:s/>de<text:s/>Aplicação<text:s/>500.0187<text:s/>–<text:s/>R$<text:s/>202.715,37;</text:span></text:p>
      <text:p text:style-name="P18"><text:span text:style-name="T18_1">b</text:span><text:span text:style-name="T18_2">)<text:s/>13.02.00<text:s/>–<text:s/>08.122.4002-1.020<text:s/>–<text:s/>4.4.90.52<text:s/>–<text:s/>Equipamentos<text:s/>e<text:s/>Material<text:s/>Permanente<text:s/>–<text:s/>Fonte<text:s/>92<text:s/>–<text:s/>Código<text:s/>de<text:s/>Aplicação<text:s/>500.0184<text:s/>–<text:s/>R$<text:s/>21.517,12;</text:span></text:p>
      <text:p text:style-name="P19"><text:span text:style-name="T19_1">c</text:span><text:span text:style-name="T19_2">)<text:s/>13.02.00<text:s/>–<text:s/>08.122.4002-2.144<text:s/>–<text:s/>3.3.90.30<text:s/>–<text:s/>Material<text:s/>de<text:s/>Consumo<text:s/>–<text:s/>Fonte<text:s/>92<text:s/>–<text:s/>Código<text:s/>de<text:s/>Aplicação<text:s/>500.0184<text:s/>–<text:s/>R$<text:s/>5.720,00;</text:span></text:p>
      <text:p text:style-name="P20"><text:span text:style-name="T20_1">d</text:span><text:span text:style-name="T20_2">)<text:s/>13.02.00<text:s/>–<text:s/>08.244.4002-2.015<text:s/>–<text:s/>3.3.90.39<text:s/>–<text:s/>Outros<text:s/>Serviços<text:s/>de<text:s/>Terceiros<text:s/>–<text:s/>Pessoa<text:s/>Jurídica<text:s/>–<text:s/>Fonte<text:s/>92<text:s/>–<text:s/>Código<text:s/>de<text:s/>Aplicação<text:s/>500.0184<text:s/>–<text:s/>R$<text:s/>32.226,79;</text:span></text:p>
      <text:p text:style-name="P21"><text:span text:style-name="T21_1">e</text:span><text:span text:style-name="T21_2">)<text:s/>13.02.00<text:s/>–<text:s/>08.244.4002-2.015<text:s/>–<text:s/>3.3.90.93<text:s/>–<text:s/>Indenizações<text:s/>e<text:s/>Restituições<text:s/>–<text:s/>Fonte<text:s/>92<text:s/>–<text:s/>Código<text:s/>de<text:s/>Aplicação<text:s/>500.0058<text:s/>–<text:s/>R$<text:s/>73.945,33;</text:span></text:p>
      <text:p text:style-name="P22"><text:span text:style-name="T22_1">f</text:span><text:span text:style-name="T22_2">)<text:s/>13.02.00<text:s/>–<text:s/>08.244.1047-2.187<text:s/>–<text:s/>3.3.90.32<text:s/>–<text:s/>Material,<text:s/>Bem<text:s/>ou<text:s/>Serviço<text:s/>para<text:s/>Distribuição<text:s/>Gratuita<text:s/>–<text:s/>Fonte<text:s/>92<text:s/>–<text:s/>Código<text:s/>de<text:s/>Aplicação<text:s/>500.0066<text:s/>–<text:s/>R$<text:s/>2.558,70;</text:span></text:p>
      <text:p text:style-name="P23"><text:span text:style-name="T23_1">g</text:span><text:span text:style-name="T23_2">)<text:s/>13.02.00<text:s/>–<text:s/>08.243.7015-2.185<text:s/>–<text:s/>3.3.50.39<text:s/>–<text:s/>Outros<text:s/>Serviços<text:s/>de<text:s/>Terceiros<text:s/>–<text:s/>Pessoa<text:s/>Jurídica<text:s/>–<text:s/>Fonte<text:s/>92<text:s/>–<text:s/>Código<text:s/>de<text:s/>Aplicação<text:s/>500.0188<text:s/>–<text:s/>R$<text:s/>370.240,52;</text:span></text:p>
      <text:p text:style-name="P24"><text:span text:style-name="T24_1">h</text:span><text:span text:style-name="T24_2">)<text:s/>13.02.00<text:s/>–<text:s/>08.244.1047-2.187<text:s/>–<text:s/>3.3.90.93<text:s/>–<text:s/>Indenizações<text:s/>e<text:s/>Restituições<text:s/>–<text:s/>Fonte<text:s/>92<text:s/>–<text:s/>Código<text:s/>de<text:s/>Aplicação<text:s/>500.0066<text:s/>–<text:s/>R$<text:s/>27,23;</text:span></text:p>
      <text:p text:style-name="P25"><text:span text:style-name="T25_1">i</text:span><text:span text:style-name="T25_2">)<text:s/>13.02.00<text:s/>–<text:s/>08.244.7015-2.015<text:s/>–<text:s/>3.3.90.93<text:s/>–<text:s/>Indenizações<text:s/>e<text:s/>Restituições<text:s/>–<text:s/>Fonte<text:s/>92<text:s/>–<text:s/>Código<text:s/>de<text:s/>Aplicação<text:s/>500.0078<text:s/>–<text:s/>R$<text:s/>26.614,60;</text:span></text:p>
      <text:p text:style-name="P26"><text:span text:style-name="T26_1">j</text:span><text:span text:style-name="T26_2">)<text:s/>13.02.00<text:s/>–<text:s/>08.244.7015-2.015<text:s/>–<text:s/>3.3.90.93<text:s/>–<text:s/>Indenizações<text:s/>e<text:s/>Restituições<text:s/>–<text:s/>Fonte<text:s/>92<text:s/>–<text:s/>Código<text:s/>de<text:s/>Aplicação<text:s/>500.0082<text:s/>–<text:s/>R$<text:s/>23.717,21;</text:span></text:p>
      <text:p text:style-name="P27"><text:span text:style-name="T27_1">k</text:span><text:span text:style-name="T27_2">)<text:s/>13.02.00<text:s/>–<text:s/>08.244.4002-2.179<text:s/>–<text:s/>3.3.50.39<text:s/>–<text:s/>Outros<text:s/>Serviços<text:s/>de<text:s/>Terceiros<text:s/>–<text:s/>Pessoa<text:s/>Jurídica<text:s/>–<text:s/>Fonte<text:s/>95<text:s/>–<text:s/>Código<text:s/>de<text:s/>Aplicação<text:s/>800.0014<text:s/>–<text:s/>R$<text:s/>105.000,00;</text:span></text:p>
      <text:p text:style-name="P28"><text:span text:style-name="T28_1">l</text:span><text:span text:style-name="T28_2">)</text:span><text:span text:style-name="T28_3"><text:s/></text:span><text:span text:style-name="T28_4">13.02.00<text:s/>–<text:s/>08.244.4002-2.179<text:s/>–<text:s/>3.3.50.39<text:s/>–<text:s/>Outros<text:s/>Serviços<text:s/>de<text:s/>Terceiros<text:s/>de<text:s/>Pessoa<text:s/>Juridica<text:s/>–<text:s/>Fonte<text:s/>95<text:s/>–<text:s/>Código<text:s/>de<text:s/>Aplicação<text:s/>801.0091<text:s/>–<text:s/>R$<text:s/>100.000,00.</text:span></text:p>
      <text:p text:style-name="P29"><text:span text:style-name="T29_1">I</text:span><text:span text:style-name="T29_2">II</text:span><text:span text:style-name="T29_3"><text:s/>–<text:s/>SECRETARIA<text:s/>MUNICIPAL<text:s/>DE<text:s/>ESPORTES:</text:span></text:p>
      <text:p text:style-name="P30"><text:span text:style-name="T30_1">a)<text:s/>11.01.00<text:s/>–<text:s/>27.812.1018-1.760<text:s/>–<text:s/>4.4.90.51<text:s/>–<text:s/>Obras<text:s/>e<text:s/>Instalações<text:s/>–<text:s/>Fonte<text:s/>92<text:s/>–<text:s/>Código<text:s/>de<text:s/>Aplicação<text:s/>803.0005<text:s/>–<text:s/>R$<text:s/>462.664,36.</text:span></text:p>
      <text:p text:style-name="P31"><text:span text:style-name="T31_1">IV<text:s/>–<text:s/>SETOR<text:s/>DE<text:s/>VIAS<text:s/>PÚBLICAS:</text:span></text:p>
      <text:p text:style-name="P32"><text:span text:style-name="T32_1">a)<text:s/>15.06.00<text:s/>–<text:s/>154511028-2.924<text:s/>–<text:s/>3.3.90.30<text:s/>–<text:s/>Material<text:s/>de<text:s/>Consumo<text:s/>–<text:s/>Fonte<text:s/>91<text:s/>–<text:s/>Código<text:s/>de<text:s/>Aplicação<text:s/>130.0000<text:s/>–<text:s/>R$<text:s/>1,44.</text:span></text:p>
      <text:p text:style-name="P33"><text:span text:style-name="T33_1">V<text:s/>–<text:s/></text:span><text:span text:style-name="T33_2">SECRETARIA<text:s/>MUNICIPAL<text:s/>DE<text:s/>OBRAS,<text:s/>SERVIÇOS<text:s/>E<text:s/>DEPENDÊNCIAS</text:span><text:span text:style-name="T33_3">:</text:span></text:p>
      <text:p text:style-name="P34"><text:span text:style-name="T34_1">a)<text:s/>15.01.00<text:s/>–<text:s/>151221031-2.921<text:s/>–<text:s/>3.3.90.30<text:s/>–<text:s/>Material<text:s/>de<text:s/>Consumo<text:s/>–<text:s/>Fonte<text:s/>95<text:s/>–<text:s/>Código<text:s/>de<text:s/>Aplicação<text:s/>100.0012<text:s/>–<text:s/>R$<text:s/>142.602,15;</text:span></text:p>
      <text:p text:style-name="P35"><text:span text:style-name="T35_1">b)<text:s/>15.01.00<text:s/>–<text:s/>151221031-2.921<text:s/>–<text:s/>3.3.90.30<text:s/>–<text:s/>Material<text:s/>de<text:s/>Consumo<text:s/>–<text:s/>Fonte<text:s/>95<text:s/>–<text:s/>Código<text:s/>de<text:s/>Aplicação<text:s/>100.0015<text:s/>–<text:s/>R$<text:s/>2.790.154,27;</text:span></text:p>
      <text:p text:style-name="P36"><text:span text:style-name="T36_1">c)<text:s/>15.01.00<text:s/>–<text:s/>151221031-2.921<text:s/>–<text:s/>3.3.90.30<text:s/>–<text:s/>Material<text:s/>de<text:s/>Consumo<text:s/>–<text:s/>Fonte<text:s/>95<text:s/>–<text:s/>Código<text:s/>de<text:s/>Aplicação<text:s/>140.0000<text:s/>–<text:s/>R$<text:s/>1.175.895,34.</text:span></text:p>
      <text:p text:style-name="P37"><text:span text:style-name="T37_1">Parágrafo<text:s/>único.<text:s/></text:span><text:span text:style-name="T37_2">O</text:span><text:span text:style-name="T37_3">s</text:span><text:span text:style-name="T37_4"><text:s/>crédito</text:span><text:span text:style-name="T37_5">s</text:span><text:span text:style-name="T37_6"><text:s/>adiciona</text:span><text:span text:style-name="T37_7">is</text:span><text:span text:style-name="T37_8"><text:s/></text:span><text:span text:style-name="T37_9">especiais</text:span><text:span text:style-name="T37_10"><text:s/>de<text:s/>que<text:s/>trata</text:span><text:span text:style-name="T37_11">m<text:s/></text:span><text:span text:style-name="T37_12">o<text:s/></text:span><text:span text:style-name="T37_13">caput</text:span><text:span text:style-name="T37_14"><text:s/></text:span><text:span text:style-name="T37_15">deste<text:s/>art.<text:s/>serão<text:s/>cobertos<text:s/>com<text:s/>recursos<text:s/>provenientes<text:s/>do<text:s/>superavit<text:s/>financeiro<text:s/>apurado<text:s/>no<text:s/>balanço<text:s/>patrimonial<text:s/>do<text:s/>exercício<text:s/>de<text:s/>202</text:span><text:span text:style-name="T37_16">5</text:span><text:span text:style-name="T37_17">,<text:s/>nos<text:s/>termos<text:s/>do<text:s/>inciso<text:s/>I,<text:s/>§<text:s/>1º,<text:s/>do<text:s/>art.<text:s/>43,<text:s/>da<text:s/>Lei<text:s/>Federal<text:s/>nº<text:s/>4.320/1964.</text:span></text:p>
      <text:p text:style-name="P38"><text:span text:style-name="T38_1">Art.<text:s/>2º<text:s/>Fica<text:s/>o<text:s/>Poder<text:s/>Executivo<text:s/>autorizado<text:s/>a<text:s/>abrir,<text:s/>no<text:s/>orçamento<text:s/>vigente,<text:s/>crédito</text:span><text:span text:style-name="T38_2">s</text:span><text:span text:style-name="T38_3"><text:s/>adiciona</text:span><text:span text:style-name="T38_4">is</text:span><text:span text:style-name="T38_5"><text:s/>suplementar</text:span><text:span text:style-name="T38_6">es</text:span><text:span text:style-name="T38_7"><text:s/>no<text:s/>valor<text:s/>de<text:s/>até<text:s/></text:span><text:span text:style-name="T38_8">R$<text:s/></text:span><text:span text:style-name="T38_9">100.000,00</text:span><text:span text:style-name="T38_10"><text:s/>(</text:span><text:span text:style-name="T38_11">cem<text:s/>mil<text:s/>reais</text:span><text:span text:style-name="T38_12">)</text:span><text:span text:style-name="T38_13">,<text:s/>para<text:s/>atender<text:s/>à<text:s/>seguinte</text:span><text:span text:style-name="T38_14"><text:s/></text:span><text:span text:style-name="T38_15">dotaç</text:span><text:span text:style-name="T38_16">ão</text:span><text:span text:style-name="T38_17"><text:s/>orçamentária:</text:span></text:p>
      <text:p text:style-name="P39"><text:span text:style-name="T39_1">I</text:span><text:span text:style-name="T39_2"><text:s/>–<text:s/>FUNDO<text:s/>MUNICIPAL<text:s/>DE<text:s/>ASSISTÊNCIA<text:s/>SOCIAL:</text:span></text:p>
      <text:p text:style-name="P40"><text:span text:style-name="T40_1">a)<text:s/></text:span><text:span text:style-name="T40_2">13.02.00<text:s/>–<text:s/>08.244.7015-2.179<text:s/>–<text:s/>3.3.50.39<text:s/>–<text:s/>Outros<text:s/>Serviços<text:s/>de<text:s/>Terceiros<text:s/>–<text:s/>Pessoa<text:s/>Jurídica<text:s/>–<text:s/>Fonte<text:s/>05<text:s/>–<text:s/>Código<text:s/>de<text:s/>Aplicação<text:s/>800.0222<text:s/>–<text:s/>R$<text:s/>100.000,00.</text:span></text:p>
      <text:p text:style-name="P41"><text:span text:style-name="T41_1">Parágrafo<text:s/>único.<text:s/></text:span><text:span text:style-name="T41_2">O<text:s/>crédito<text:s/>adiciona</text:span><text:span text:style-name="T41_3">l</text:span><text:span text:style-name="T41_4"><text:s/></text:span><text:span text:style-name="T41_5">suplementar</text:span><text:span text:style-name="T41_6"><text:s/>de<text:s/>que<text:s/>trata<text:s/></text:span><text:span text:style-name="T41_7">o<text:s/></text:span><text:span text:style-name="T41_8">caput</text:span><text:span text:style-name="T41_9"><text:s/></text:span><text:span text:style-name="T41_10">deste<text:s/>art.<text:s/>ser</text:span><text:span text:style-name="T41_11">á</text:span><text:span text:style-name="T41_12"><text:s/>coberto<text:s/>com<text:s/>recursos<text:s/>provenientes<text:s/>do<text:s/>superavit<text:s/>financeiro<text:s/>apurado<text:s/>no<text:s/>balanço<text:s/>patrimonial<text:s/>do<text:s/>exercício<text:s/>de<text:s/>202</text:span><text:span text:style-name="T41_13">5</text:span><text:span text:style-name="T41_14">,<text:s/>nos<text:s/>termos<text:s/>do<text:s/>inciso<text:s/>I,<text:s/>§<text:s/>1º,<text:s/>do<text:s/>art.<text:s/>43,<text:s/>da<text:s/>Lei<text:s/>Federal<text:s/>nº<text:s/>4.320/1964.</text:span></text:p>
      <text:p text:style-name="P42"><text:span text:style-name="T42_1">Art.<text:s/></text:span><text:span text:style-name="T42_2">3</text:span><text:span text:style-name="T42_3">º<text:tab/></text:span><text:span text:style-name="T42_4">Fica<text:s/>a<text:s/>Secretaria<text:s/>Municipal<text:s/>de<text:s/>Finanças,<text:s/>por<text:s/>meio<text:s/>da<text:s/>Seção<text:s/>de<text:s/>Contabilidade,<text:s/>autorizada<text:s/>a<text:s/></text:span><text:span text:style-name="T42_5">proceder<text:s/>aos<text:s/>ajustes<text:s/>necessários<text:s/>nas<text:s/>peças<text:s/>orçamentárias,<text:s/>nos<text:s/>termos<text:s/>das<text:s/>exigências<text:s/>do<text:s/>Projeto<text:s/>AUDESP<text:s/>do<text:s/>Tribunal<text:s/>de<text:s/>Contas<text:s/>do<text:s/>Estado<text:s/>de<text:s/>São<text:s/>Paulo.</text:span></text:p>
      <text:p text:style-name="P43"><text:span text:style-name="T43_1"><text:tab/>Art.<text:s/></text:span><text:span text:style-name="T43_2">4</text:span><text:span text:style-name="T43_3">º<text:tab/>Esta<text:s/>Lei<text:s/>entra<text:s/>em<text:s/>vigor<text:s/>na<text:s/>data<text:s/>de<text:s/>sua<text:s/>publicação.</text:span></text:p>
      <text:p text:style-name="P44"><text:span text:style-name="T44_1"><text:tab/>Pira</text:span><text:span text:style-name="T44_2">ssununga,<text:s/></text:span><text:span text:style-name="T44_3">18</text:span><text:span text:style-name="T44_4"><text:s/></text:span><text:span text:style-name="T44_5">de<text:s/></text:span><text:span text:style-name="T44_6">março</text:span><text:span text:style-name="T44_7"><text:s/>de<text:s/>202</text:span><text:span text:style-name="T44_8">6</text:span><text:span text:style-name="T44_9">.</text:span></text:p>
      <text:p text:style-name="P45"/>
      <text:p text:style-name="P46"/>
      <text:p text:style-name="P47"/>
      <text:p text:style-name="P48"><text:span text:style-name="T48_1">FERNANDO<text:s/>LUBRECHET</text:span></text:p>
      <text:h text:style-name="P49" text:outline-level="1"><text:span text:style-name="T49_1">Prefeito<text:s/>Municipal</text:span></text:h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Mangal" svg:font-family="Mangal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Liberation Sans', Arial" svg:font-family="Liberation Sans', Arial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keep-with-next="always"/>
      <style:text-properties fo:font-size="12pt" style:font-size-asian="12pt" fo:language="pt" fo:country="PT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>
      <style:paragraph-properties fo:text-align="center" fo:keep-with-next="always"/>
      <style:text-properties fo:font-style="italic" style:font-style-asian="italic" fo:font-size="12pt" style:font-size-asian="12pt" fo:language="pt" fo:country="PT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keep-with-next="always"/>
      <style:text-properties fo:font-style="italic" style:font-style-asian="italic" fo:font-size="13pt" style:font-size-asian="13pt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center" fo:keep-with-next="always"/>
      <style:text-properties fo:font-style="italic" style:font-style-asian="italic" fo:font-size="13pt" style:font-size-asian="13pt" fo:font-weight="bold" style:font-weight-asian="bold" style:text-underline-style="solid" style:text-underline-color="font-color"/>
    </style:style>
    <style:style style:name="Heading_20_6" style:display-name="Heading 6" style:family="paragraph" style:parent-style-name="Standard" style:default-outline-level="6">
      <style:paragraph-properties fo:text-align="center" fo:margin-top="0cm" fo:margin-bottom="0.212cm" fo:keep-with-next="always">
        <style:tab-stops>
          <style:tab-stop style:type="left" style:leader-style="none" style:position="5.001cm"/>
        </style:tab-stops>
      </style:paragraph-properties>
      <style:text-properties fo:font-size="13pt" style:font-size-asian="13pt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keep-with-next="always">
        <style:tab-stops>
          <style:tab-stop style:type="right" style:leader-style="dotted" style:leader-text="." style:position="16.252cm"/>
        </style:tab-stops>
      </style:paragraph-properties>
      <style:text-properties fo:font-size="12pt" style:font-size-asian="12pt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indent="0cm" fo:margin-left="0.489cm" fo:margin-right="0.032cm" fo:keep-with-next="always">
        <style:tab-stops>
          <style:tab-stop style:type="left" style:leader-style="none" style:position="1.27cm"/>
        </style:tab-stops>
      </style:paragraph-properties>
      <style:text-properties fo:color="#008080" fo:font-size="12pt" style:font-size-asian="12pt"/>
    </style:style>
    <style:style style:name="Heading_20_9" style:display-name="Heading 9" style:family="paragraph" style:parent-style-name="Standard" style:default-outline-level="9">
      <style:paragraph-properties fo:line-height="150%" fo:keep-with-next="always"/>
      <style:text-properties fo:color="#ff0000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ar" fo:country="BR" fo:country-asian="CN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text-properties fo:font-size="12pt" style:font-size-asian="12p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Tahoma"/>
    </style:style>
    <style:style style:name="Caption_20__28_user_29_" style:display-name="Caption (user)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2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Caption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21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20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Caption11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19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8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7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6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5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4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3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1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0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9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8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7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6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Mangal" style:font-size-complex="14pt"/>
    </style:style>
    <style:style style:name="Título5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4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3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2" style:family="paragraph" style:parent-style-name="Standard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1" style:family="paragraph" style:parent-style-name="Standard">
      <style:paragraph-properties fo:text-align="center" fo:text-indent="0.25cm" fo:margin-left="0cm" fo:margin-right="0cm">
        <style:tab-stops>
          <style:tab-stop style:type="left" style:leader-style="none" style:position="2.752cm"/>
          <style:tab-stop style:type="left" style:leader-style="none" style:position="7.752cm"/>
        </style:tab-stops>
      </style:paragraph-properties>
      <style:text-properties fo:font-size="12pt" style:font-size-asian="12pt" fo:font-weight="bold" style:font-weight-asian="bold" style:text-underline-style="solid" style:text-underline-color="font-color"/>
    </style:style>
    <style:style style:name="Legenda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Tahoma" style:font-size-complex="12pt"/>
    </style:style>
    <style:style style:name="Subtitle" style:family="paragraph" style:parent-style-name="Standard">
      <style:paragraph-properties fo:text-align="center"/>
      <style:text-properties fo:font-size="12pt" style:font-size-asian="12pt" fo:font-weight="bold" style:font-weight-asian="bold" style:text-underline-style="solid" style:text-underline-color="font-color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text-align="justify" fo:line-height="150%"/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text-align="justify" fo:text-indent="3.501cm" fo:line-height="150%" fo:margin-left="0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/>
    </style:style>
    <style:style style:name="Corpo_20_de_20_texto_20_22" style:display-name="Corpo de texto 22" style:family="paragraph" style:parent-style-name="Standard">
      <style:paragraph-properties fo:text-align="justify"/>
      <style:text-properties fo:font-size="11pt" style:font-size-asian="11pt"/>
    </style:style>
    <style:style style:name="Text_20_body_20_indent" style:display-name="Text body indent" style:family="paragraph" style:parent-style-name="Standard">
      <style:paragraph-properties fo:text-indent="0cm" fo:margin-left="1.75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/>
    </style:style>
    <style:style style:name="Estrutura_20_do_20_documento1" style:display-name="Estrutura do documento1" style:family="paragraph" style:parent-style-name="Standard">
      <style:paragraph-properties fo:background-color="#000080"/>
      <style:text-properties style:font-name="Tahoma" style:font-name-complex="Tahoma"/>
    </style:style>
    <style:style style:name="Corpo_20_de_20_texto_20_21" style:display-name="Corpo de texto 21" style:family="paragraph" style:parent-style-name="Standard">
      <style:paragraph-properties fo:text-align="justify" fo:hyphenation-ladder-count="no-limit"/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/>
    </style:style>
    <style:style style:name="Texto_20_de_20_comentário1" style:display-name="Texto de comentário1" style:family="paragraph" style:parent-style-name="Standard"/>
    <style:style style:name="Texto_20_de_20_comentário2" style:display-name="Texto de comentário2" style:family="paragraph" style:parent-style-name="Standard"/>
    <style:style style:name="Corpo_20_de_20_texto_20_23" style:display-name="Corpo de texto 23" style:family="paragraph" style:parent-style-name="Standard">
      <style:paragraph-properties fo:text-align="justify"/>
      <style:text-properties fo:font-size="12pt" style:font-size-asian="12pt"/>
    </style:style>
    <style:style style:name="Recuo_20_de_20_corpo_20_de_20_texto_20_23" style:display-name="Recuo de corpo de texto 23" style:family="paragraph" style:parent-style-name="Standard">
      <style:paragraph-properties fo:text-align="justify" fo:text-indent="3.501cm" fo:margin-left="0cm" fo:margin-right="0cm"/>
      <style:text-properties fo:background-color="#f8f7f0" fo:color="#000000" fo:font-size="12pt" style:font-size-asian="12pt" style:font-size-complex="9pt"/>
    </style:style>
    <style:style style:name="Recuo_20_de_20_corpo_20_de_20_texto_20_32" style:display-name="Recuo de corpo de texto 32" style:family="paragraph" style:parent-style-name="Standard">
      <style:paragraph-properties fo:text-align="justify" fo:text-indent="3.501cm" fo:line-height="150%" fo:margin-left="0cm" fo:margin-right="0cm"/>
      <style:text-properties fo:color="#ff0000" fo:font-size="12pt" style:font-size-asian="12pt" style:font-size-complex="12pt"/>
    </style:style>
    <style:style style:name="Recuo_20_de_20_corpo_20_de_20_texto_20_22" style:display-name="Recuo de corpo de texto 22" style:family="paragraph" style:parent-style-name="Standard">
      <style:paragraph-properties fo:text-align="justify" fo:text-indent="3.501cm" fo:line-height="150%" fo:margin-left="0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 fo:language-asian="zh" fo:country-asian="CN"/>
    </style:style>
    <style:style style:name="Corpo_20_de_20_texto_20_32" style:display-name="Corpo de texto 32" style:family="paragraph" style:parent-style-name="Standard">
      <style:paragraph-properties fo:text-align="justify"/>
      <style:text-properties fo:font-size="12pt" style:font-size-asian="12pt" fo:font-weight="bold" style:font-weight-asian="bold" style:font-weight-complex="bold"/>
    </style:style>
    <style:style style:name="WW8Num2z0" style:family="text"/>
    <style:style style:name="WW8Num3z0" style:family="text"/>
    <style:style style:name="Fonte_20_parág._20_padrão" style:display-name="Fonte parág. padrão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8Num9z0" style:family="text">
      <style:text-properties fo:font-weight="normal" style:font-weight-asian="normal"/>
    </style:style>
    <style:style style:name="WW-Fonte_20_parág._20_padrão11" style:display-name="WW-Fonte parág. padrão11" style:family="text"/>
    <style:style style:name="Page_20_Number" style:display-name="Page Number" style:family="text" style:parent-style-name="WW-Fonte_20_parág._20_padrão11"/>
    <style:style style:name="Strong_20_Emphasis" style:display-name="Strong Emphasis" style:family="text">
      <style:text-properties fo:font-weight="bold" style:font-weight-asian="bold"/>
    </style:style>
    <style:style style:name="WW-Absatz-Standardschriftart11" style:family="text"/>
    <style:style style:name="highlightedsearchterm" style:family="text" style:parent-style-name="WW-Fonte_20_parág._20_padrão11"/>
    <style:style style:name="Corpo_20_de_20_texto_20_Char" style:display-name="Corpo de texto Char" style:family="text">
      <style:text-properties fo:font-size="12pt" style:font-size-asian="12pt"/>
    </style:style>
    <style:style style:name="WW8Num9z1" style:family="text">
      <style:text-properties style:font-name="Courier New" style:font-name-complex="Courier New"/>
    </style:style>
    <style:style style:name="WW8Num3z1" style:family="text">
      <style:text-properties style:font-name="Courier New" style:font-name-complex="Courier New"/>
    </style:style>
    <style:style style:name="Emphasis" style:family="text">
      <style:text-properties fo:font-style="italic" style:font-style-asian="italic" style:font-style-complex="italic"/>
    </style:style>
    <style:style style:name="WW-Absatz-Standardschriftart11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1111" style:family="text"/>
    <style:style style:name="WW-Absatz-Standardschriftart11111111111" style:family="text"/>
    <style:style style:name="WW-Absatz-Standardschriftart111111111111111111" style:family="text"/>
    <style:style style:name="WW-Absatz-Standardschriftart1111111111111111111" style:family="text"/>
    <style:style style:name="WW8Num15z2" style:family="text">
      <style:text-properties style:font-name="Wingdings" style:font-name-complex="Wingdings"/>
    </style:style>
    <style:style style:name="WW-Absatz-Standardschriftart11111111111111111111" style:family="text"/>
    <style:style style:name="WW-Absatz-Standardschriftart111111111111111" style:family="text"/>
    <style:style style:name="Fonte_20_parág._20_padrão6" style:display-name="Fonte parág. padrão6" style:family="text"/>
    <style:style style:name="Fonte_20_parág._20_padrão3" style:display-name="Fonte parág. padrão3" style:family="text"/>
    <style:style style:name="Fonte_20_parág._20_padrão9" style:display-name="Fonte parág. padrão9" style:family="text"/>
    <style:style style:name="WW8Num20z0" style:family="text">
      <style:text-properties style:font-name="Times New Roman" style:font-name-asian="Times New Roman" style:font-name-complex="Times New Roman"/>
    </style:style>
    <style:style style:name="WW8Num18z3" style:family="text">
      <style:text-properties style:font-name="Symbol" style:font-name-complex="Symbol"/>
    </style:style>
    <style:style style:name="WW-Absatz-Standardschriftart11111111111111111111111111111111111111111111111" style:family="text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2">
      <text:list-level-style-number style:num-format="" text:style-name="List2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2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2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2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2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2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2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2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2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3">
      <text:list-level-style-number style:num-format="" text:style-name="List3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3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3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3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3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3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3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3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3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4">
      <text:list-level-style-number style:num-format="" text:style-name="List4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4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4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4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4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4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4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4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4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5">
      <text:list-level-style-number style:num-format="" text:style-name="List5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5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5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5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5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5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5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5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5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6">
      <text:list-level-style-number style:num-format="" text:style-name="List6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6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6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6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6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6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6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6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6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7">
      <text:list-level-style-number style:num-format="" text:style-name="List7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7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7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7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7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7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7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7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7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8">
      <text:list-level-style-number style:num-format="" text:style-name="List8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8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8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8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8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8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8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8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8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9">
      <text:list-level-style-number style:num-format="" text:style-name="List9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9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9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9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9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9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9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9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9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10">
      <text:list-level-style-number style:num-format="" text:style-name="List10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0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0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0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0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0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0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0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0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501cm" fo:padding-left="0cm" fo:margin-left="3cm" fo:padding-right="0cm" fo:margin-right="1.75cm"/>
      <style:header-style>
        <style:header-footer-properties fo:min-height="0.231cm" style:dynamic-spacing="true"/>
      </style:header-style>
      <style:footer-style>
        <style:header-footer-properties fo:min-height="0.099cm" style:dynamic-spacing="true"/>
      </style:footer-style>
    </style:page-layout>
    <style:style style:name="P1" style:family="paragraph" style:parent-style-name="Standard" style:master-page-name="Standard">
      <style:paragraph-properties fo:text-align="center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margin-left="0.319cm" fo:padding-right="0.002cm" fo:border-right="none" fo:margin-right="0.319cm" style:horizontal-pos="from-left" style:horizontal-rel="paragraph" style:vertical-pos="from-top" style:vertical-rel="paragraph" fo:clip="rect(-0.062cm -0.062cm -0.062cm -0.062cm)" style:flow-with-text="false" style:wrap="parallel" style:run-through="background" draw:auto-grow-height="false" draw:auto-grow-width="false"/>
    </style:style>
    <style:style style:name="T1_1" style:family="text">
      <style:text-properties style:font-name="Arial" fo:font-size="14pt" style:font-size-asian="14pt" fo:language="pt" fo:country="BR" fo:font-weight="bold" style:font-weight-asian="bold"/>
    </style:style>
    <style:style style:name="P2" style:family="paragraph" style:parent-style-name="Heading_20_1">
      <style:paragraph-properties fo:text-indent="0cm" fo:margin-left="0cm" fo:margin-right="0cm"/>
    </style:style>
    <style:style style:name="T2_1" style:family="text">
      <style:text-properties style:font-name="Arial" fo:language="pt" fo:country="BR"/>
    </style:style>
    <style:style style:name="T2_2" style:family="text">
      <style:text-properties style:font-name="Arial" fo:language="pt" fo:country="BR" fo:font-weight="normal" style:font-weight-asian="normal"/>
    </style:style>
    <style:style style:name="T2_3" style:family="text">
      <style:text-properties style:font-name="Arial" fo:language="pt" fo:country="BR"/>
    </style:style>
    <style:style style:name="P3" style:family="paragraph" style:parent-style-name="Heading_20_2">
      <style:paragraph-properties fo:text-indent="0cm" fo:margin-left="0cm" fo:margin-right="0cm"/>
    </style:style>
    <style:style style:name="T3_1" style:family="text">
      <style:text-properties style:font-name="Arial" fo:language="pt" fo:country="BR"/>
    </style:style>
    <style:style style:name="P4" style:family="paragraph" style:parent-style-name="Standard">
      <style:paragraph-properties fo:text-indent="0cm" fo:margin-left="0cm" fo:margin-right="0cm"/>
      <style:text-properties style:font-name="Arial" fo:language="pt" fo:country="BR"/>
    </style:style>
    <style:style style:name="P5" style:family="paragraph" style:parent-style-name="Standard">
      <style:text-properties fo:language="pt" fo:country="BR"/>
    </style:style>
    <style:style style:name="P6" style:family="paragraph" style:parent-style-name="Footer"/>
  </office:automatic-styles>
  <office:master-styles>
    <style:master-page style:name="Standard" style:page-layout-name="pm1">
      <style:header>
        <text:p text:style-name="P1"><draw:frame svg:x="0.048cm" svg:y="0.019cm" svg:width="1.764cm" svg:height="2.217cm" draw:style-name="FR1" text:anchor-type="char" draw:z-index="2"><draw:image xlink:href="Pictures/image1.jpeg" xlink:type="simple" xlink:show="embed" xlink:actuate="onLoad"/></draw:frame><text:span text:style-name="T1_1">PREFEITURA<text:s/>MUNICIPAL<text:s/>DE<text:s/>PIRASSUNUNGA</text:span></text:p>
        <text:h text:style-name="P2" text:outline-level="1"><text:span text:style-name="T2_1">Estado<text:s/>de<text:s/>São</text:span><text:span text:style-name="T2_2"><text:s/></text:span><text:span text:style-name="T2_3">Paulo</text:span></text:h>
        <text:h text:style-name="P3" text:outline-level="2"><text:span text:style-name="T3_1">SECRETARIA<text:s/>MUNICIPAL<text:s/>DE<text:s/>GOVERNO</text:span></text:h>
        <text:p text:style-name="P4"/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PREFEITURA MUNICIPAL DE PIRASSUNUNGA</dc:title>
    <meta:initial-creator>Imprensa Oficial do Município</meta:initial-creator>
    <meta:creation-date>2025-03-15T20:01:00</meta:creation-date>
    <dc:creator/>
    <dc:date>2026-03-17T09:21:32</dc:date>
    <meta:print-date>2025-06-09T16:22:00</meta:print-date>
    <meta:editing-cycles>266</meta:editing-cycles>
    <meta:document-statistic meta:page-count="3" meta:paragraph-count="46" meta:row-count="0" meta:word-count="766" meta:character-count="5694" meta:non-whitespace-character-count="4806"/>
  </office:meta>
</office:document-meta>
</file>